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15%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694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71" style:parent-style-name="Normal" style:family="paragraph">
      <style:paragraph-properties fo:text-align="justify" fo:line-height="115%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ų PARDAVIMO ir KAINų PATVIRTINIMO</text:p>
      <text:p text:style-name="P7"/>
      <text:p text:style-name="P8"><text:span text:style-name="T9">2021<text:s/></text:span><text:span text:style-name="T10">m. birželio <text:s text:c="8"/>d. Nr.<text:s/></text:span></text:p>
      <text:p text:style-name="P11">Prienai</text:p>
      <text:p text:style-name="P12"/>
      <text:p text:style-name="P13"><text:span text:style-name="T14">Vadovaudamasi Lietuvos Respublikos paramos būstui <text:s/>įsigyti <text:s/>ar <text:s/>išsinuomoti <text:s/>įstatymo 25 straipsnio 2 dalies 5 punktu, 26 straipsniu ir Prienų rajono savivaldybės tarybos 2020 m. lapkričio 26 d. sprendimu Nr. T3-288 „Dėl Parduodamų Prienų rajono savivaldyb</text:span><text:span text:style-name="T15">ės būstų ir pagalbinio ūkio paskirties pastatų sąrašo patvirtinimo“ patvirtintu Parduodamų Prienų rajono savivaldybės būstų ir pagalbinio ūkio paskirties pastatų sąrašu, Prienų rajono savivaldybės taryba<text:s/></text:span><text:span text:style-name="T16">nusprendži</text:span><text:span text:style-name="T17">a:</text:span></text:p>
      <text:p text:style-name="P18"><text:span text:style-name="T19">1</text:span><text:span text:style-name="T20">. Parduoti:</text:span></text:p>
      <text:p text:style-name="P21"><text:span text:style-name="T22">1.1</text:span><text:span text:style-name="T23">.<text:s/></text:span><text:span text:style-name="T24">(duomenys neske</text:span><text:span text:style-name="T25">lbtini)</text:span><text:span text:style-name="T26"><text:s/>3 (trijų) kambarių butą<text:s/></text:span><text:span text:style-name="T27">(duomenys neskelbtini)</text:span><text:span text:style-name="T28">;</text:span></text:p>
      <text:p text:style-name="P29"><text:span text:style-name="T30">1.2</text:span><text:span text:style-name="T31">.<text:s/></text:span><text:span text:style-name="T32">(duomenys neskelbtini)</text:span><text:span text:style-name="T33"><text:s/>2 (dviejų) kambarių butą<text:s/></text:span><text:span text:style-name="T34">(duomenys neskelbtini)</text:span><text:span text:style-name="T35"><text:s/>su 20/100 dalių ūkinio pastato<text:s/></text:span><text:span text:style-name="T36">(duomenys neskelbtini)</text:span><text:span text:style-name="T37">;</text:span></text:p>
      <text:p text:style-name="P38"><text:span text:style-name="T39">1.3</text:span><text:span text:style-name="T40">.<text:s/></text:span><text:span text:style-name="T41">(duomenys neskelbtini)</text:span><text:span text:style-name="T42"><text:s/>1 (vieno) kambario butą<text:s/></text:span><text:span text:style-name="T43">(duomenys</text:span><text:span text:style-name="T44"><text:s/>neskelbtini)</text:span><text:span text:style-name="T45"><text:s/>su rūsiu ir 14/100 dalių ūkinio pastato<text:s/></text:span><text:span text:style-name="T46">(duomenys neskelbtini)</text:span><text:span text:style-name="T47">.<text:s/></text:span></text:p>
      <text:p text:style-name="P48"><text:span text:style-name="T49">2</text:span><text:span text:style-name="T50">. Patvirtinti sprendimo 1 punkte nurodytų Prienų rajono savivaldybei nuosavybės teise priklausančių butų pardavimo kainas (rinkos vertes):</text:span></text:p>
      <text:p text:style-name="P51"><text:span text:style-name="T52">2.1</text:span><text:span text:style-name="T53">. buto<text:s/></text:span><text:span text:style-name="T54">(duomenys neskelbti</text:span><text:span text:style-name="T55">ni)</text:span><text:span text:style-name="T56"><text:s/>– 2 860 (du tūkstančiai aštuoni šimtai šešiasdešimt) Eur. Kaina apskaičiuota uždarosios akcinės bendrovės „Apus turtas“ (turto vertintoja Inesa Pundzienė, nekilnojamojo turto vertintojo kvalifikacijos pažymėjimo Nr. 000311, pažymėjimas išduotas 2016-10</text:span><text:span text:style-name="T57">-18) pagal lyginamosios vertės metodą, nekilnojamojo turto vertinimo ataskaitos Nr. 21/252NT;</text:span></text:p>
      <text:p text:style-name="P58"><text:span text:style-name="T59">2.2</text:span><text:span text:style-name="T60">. buto su 20/100 dalių ūkinio pastato<text:s/></text:span><text:span text:style-name="T61">(duomenys neskelbtini)</text:span><text:span text:style-name="T62"><text:s/>– 1 790 (vienas tūkstantis septyni šimtai devyniasdešimt) Eur. Kaina apskaičiuota uždarosios a</text:span><text:span text:style-name="T63">kcinės bendrovės „Apus turtas“ (turto vertintoja Inesa Pundzienė, nekilnojamojo turto vertintojo kvalifikacijos pažymėjimo Nr. 000311, pažymėjimas išduotas 2016-10-18) pagal lyginamosios vertės metodą, nekilnojamojo turto vertinimo ataskaitos Nr. 21/410NT.</text:span></text:p>
      <text:p text:style-name="P64"><text:span text:style-name="T65">2.3</text:span><text:span text:style-name="T66">. buto su rūsiu ir 14/100 dalių ūkinio pastato<text:s/></text:span><text:span text:style-name="T67">(duomenys neskelbtini)</text:span><text:span text:style-name="T68"><text:s/>– 2 240 (du tūkstančiai du šimtai keturiasdešimt) Eur. Kaina apskaičiuota uždarosios akcinės bendrovės „Apus turtas“ (turto vertintoja Inesa Pundzienė, nekilnojamojo turto vertintojo kvalifikacijos pažymėjimo Nr. 000311, pažymėjimas išduotas 2016-10-18) p</text:span><text:span text:style-name="T69">agal lyginamosios vertės metodą, nekilnojamojo turto vertinimo ataskaitos Nr. 21/430NT.</text:span></text:p>
      <text:p text:style-name="P70">Šis sprendimas per vieną mėnesį nuo jo paskelbimo ar įteikimo dienos gali būti skundžiamas Lietuvos Respublikos administracinių bylų teisenos įstatymo nustatyta tvarka<text:s/>Lietuvos Respublikos administracinių ginčų komisijos Kauno apygardos skyriui (Laisvės al. 36, Kaunas) arba Regionų apygardos administraciniam teismui bet kuriuose teismo rūmuose (Šiaulių rūmai, Dvaro g. 80, Šiauliai; Panevėžio rūmai, Respublikos g. 62, Panevėžys; Klaipėdos rūmai, Galinio Pylimo g. 9, Klaipėda; Kauno rūmai, A. Mickevičiaus g. 8A, Kaunas).</text:p>
      <text:p text:style-name="P71"/>
      <text:p text:style-name="P72"><text:span text:style-name="T7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1-06-23T10:42:00Z</meta:creation-date>
    <dc:date>2021-06-23T10:42:00Z</dc:date>
    <meta:print-date>2020-06-15T10:3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82" meta:character-count="2917" meta:row-count="43" meta:non-whitespace-character-count="2552"/>
  </office:meta>
</office:document-meta>
</file>