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15%"/>
      <style:text-properties fo:font-weight="bold" style:font-weight-asian="bold" style:font-style-complex="italic" style:font-size-complex="12pt"/>
    </style:style>
    <style:style style:name="P10" style:parent-style-name="Normal" style:family="paragraph">
      <style:paragraph-properties fo:text-align="end" fo:line-height="115%"/>
      <style:text-properties style:font-style-complex="italic" style:font-size-complex="12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widows="0" fo:orphans="0" fo:text-align="justify" fo:line-height="115%" fo:text-indent="0.4923in">
        <style:tab-stops>
          <style:tab-stop style:type="left" style:position="0.0986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justify" fo:line-height="115%" fo:text-indent="0.4923in">
        <style:tab-stops>
          <style:tab-stop style:type="left" style:position="0.0986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text-transform="uppercase" style:font-size-complex="12pt" fo:language="en" fo:country="US"/>
    </style:style>
    <style:style style:name="T31" style:parent-style-name="DefaultParagraphFont" style:family="text">
      <style:text-properties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fo:letter-spacing="0.0138in" style:font-size-complex="12pt"/>
    </style:style>
    <style:style style:name="P37" style:parent-style-name="Normal" style:family="paragraph">
      <style:paragraph-properties fo:line-height="115%"/>
      <style:text-properties fo:font-weight="bold" style:font-weight-asian="bold" style:font-size-complex="12pt"/>
    </style:style>
    <style:style style:name="P38" style:parent-style-name="Normal" style:family="paragraph">
      <style:paragraph-properties fo:keep-with-next="always" fo:text-align="center" fo:line-height="115%"/>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keep-with-next="always" fo:text-align="center" fo:line-height="115%"/>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line-height="115%"/>
      <style:text-properties fo:color="#000000" style:font-size-complex="12pt"/>
    </style:style>
    <style:style style:name="P44" style:parent-style-name="Normal" style:family="paragraph">
      <style:paragraph-properties fo:widows="0" fo:orphans="0" fo:text-align="justify" fo:line-height="115%"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fo:text-align="justify" fo:line-height="115%"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line-height="115%"/>
    </style:style>
    <style:style style:name="P58" style:parent-style-name="Normal" style:family="paragraph">
      <style:paragraph-properties fo:widows="0" fo:orphans="0" fo:text-align="justify" fo:line-height="115%" fo:text-indent="0.5in"/>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widows="0" fo:orphans="0"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15%" fo:text-indent="0.5in"/>
    </style:style>
    <style:style style:name="P83" style:parent-style-name="Normal" style:family="paragraph">
      <style:paragraph-properties fo:widows="0" fo:orphans="0" fo:text-align="justify" fo:line-height="115%" fo:text-indent="0.5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line-height="115%"/>
    </style:style>
    <style:style style:name="P128" style:parent-style-name="Normal" style:family="paragraph">
      <style:paragraph-properties fo:keep-with-next="always"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keep-with-next="always" fo:text-align="center" fo:line-height="115%"/>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line-height="115%" fo:text-indent="0.5in"/>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1.279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line-height="115%"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line-height="115%"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line-height="115%"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15%"/>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15%" fo:text-indent="0.4923in">
        <style:tab-stops>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fo:text-indent="0.4923in">
        <style:tab-stops>
          <style:tab-stop style:type="left" style:position="0.787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15%"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5in"/>
      <style:text-properties fo:hyphenate="false"/>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style:font-size-complex="11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7875in"/>
        </style:tab-stops>
      </style:paragraph-properties>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name-asian="Arial Unicode M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widows="0" fo:orphans="0" fo:text-align="justify" fo:line-height="115%"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7875in"/>
        </style:tab-stops>
      </style:paragraph-propertie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style:style>
    <style:style style:name="P300" style:parent-style-name="Normal" style:family="paragraph">
      <style:paragraph-properties fo:text-align="justify" fo:line-height="115%" fo:text-indent="0.5in"/>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line-height="115%"/>
      <style:text-properties style:font-size-complex="12pt"/>
    </style:style>
    <style:style style:name="P329" style:parent-style-name="Normal" style:family="paragraph">
      <style:paragraph-properties fo:line-height="115%"/>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115%" fo:text-indent="0.5in"/>
      <style:text-properties fo:font-weight="bold" style:font-weight-asian="bold" fo:color="#000000"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15%" fo:text-indent="0.4923in">
        <style:tab-stops>
          <style:tab-stop style:type="left" style:position="-1.279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4923in">
        <style:tab-stops>
          <style:tab-stop style:type="left" style:position="-1.2798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in">
        <style:tab-stops>
          <style:tab-stop style:type="left" style:position="0.3902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15%" fo:text-indent="3.9375in"/>
      <style:text-properties style:font-size-complex="12pt"/>
    </style:style>
    <style:style style:name="P364" style:parent-style-name="Normal" style:family="paragraph">
      <style:paragraph-properties fo:widows="0" fo:orphans="0" fo:text-align="justify" fo:line-height="115%" fo:text-indent="3.9375in"/>
    </style:style>
    <style:style style:name="P365" style:parent-style-name="Normal" style:family="paragraph">
      <style:paragraph-properties fo:widows="0" fo:orphans="0" fo:text-align="justify" fo:line-height="115%" fo:text-indent="3.9375in"/>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15%" fo:text-indent="3.9375in"/>
      <style:text-properties style:font-size-complex="12pt"/>
    </style:style>
    <style:style style:name="P368" style:parent-style-name="Normal" style:family="paragraph">
      <style:paragraph-properties fo:widows="0" fo:orphans="0" fo:text-align="justify" fo:line-height="115%" fo:text-indent="3.9375in"/>
      <style:text-properties style:font-size-complex="12pt"/>
    </style:style>
    <style:style style:name="P369" style:parent-style-name="Normal" style:family="paragraph">
      <style:paragraph-properties fo:widows="0" fo:orphans="0" fo:text-align="justify" fo:line-height="115%" fo:text-indent="0.5in"/>
      <style:text-properties style:font-weight-complex="bold" style:font-size-complex="12pt"/>
    </style:style>
    <style:style style:name="P370" style:parent-style-name="Normal" style:family="paragraph">
      <style:paragraph-properties fo:widows="0" fo:orphans="0" fo:text-align="center" fo:line-height="115%"/>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widows="0" fo:orphans="0" fo:text-align="justify" fo:line-height="115%" fo:text-indent="0.5in"/>
      <style:text-properties style:font-weight-complex="bold" style:font-size-complex="12pt" style:language-asian="lt" style:country-asian="LT"/>
    </style:style>
    <style:style style:name="P373" style:parent-style-name="Normal" style:family="paragraph">
      <style:paragraph-properties fo:keep-with-next="always" fo:text-align="justify" fo:line-height="115%"/>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P379" style:parent-style-name="Normal" style:family="paragraph">
      <style:paragraph-properties fo:text-align="justify" fo:line-height="115%" fo:text-indent="0.5in"/>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justify" fo:line-height="115%" fo:text-indent="0.5in">
        <style:tab-stops>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in">
        <style:tab-stops>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line-height="115%" fo:text-indent="0.5in"/>
      <style:text-properties fo:color="#000000" style:font-size-complex="12pt"/>
    </style:style>
    <style:style style:name="P392" style:parent-style-name="Normal" style:family="paragraph">
      <style:paragraph-properties fo:line-height="115%"/>
      <style:text-properties fo:font-style="italic" style:font-style-asian="italic" fo:color="#000000" style:font-size-complex="12pt"/>
    </style:style>
    <style:style style:name="P393" style:parent-style-name="Normal" style:family="paragraph">
      <style:paragraph-properties fo:line-height="115%"/>
    </style:style>
    <style:style style:name="P394" style:parent-style-name="Normal" style:family="paragraph">
      <style:paragraph-properties fo:line-height="115%"/>
    </style:style>
    <style:style style:name="T395" style:parent-style-name="DefaultParagraphFont" style:family="text">
      <style:text-properties fo:font-style="italic" style:font-style-asian="italic" fo:color="#000000" style:font-size-complex="12pt"/>
    </style:style>
    <style:style style:name="P396" style:parent-style-name="Normal" style:family="paragraph">
      <style:paragraph-properties fo:line-height="115%"/>
      <style:text-properties style:font-size-complex="12pt"/>
    </style:style>
    <style:style style:name="P397" style:parent-style-name="Normal" style:family="paragraph">
      <style:paragraph-properties fo:line-height="115%">
        <style:tab-stops>
          <style:tab-stop style:type="right" style:position="6.6937in"/>
        </style:tab-stops>
      </style:paragraph-properties>
      <style:text-properties style:font-size-complex="12pt"/>
    </style:style>
    <style:style style:name="P398" style:parent-style-name="Normal" style:family="paragraph">
      <style:paragraph-properties fo:line-height="115%"/>
      <style:text-properties style:font-size-complex="12pt"/>
    </style:style>
    <style:style style:name="P399" style:parent-style-name="Normal" style:family="paragraph">
      <style:paragraph-properties fo:text-align="center" fo:line-height="115%"/>
      <style:text-properties style:font-size-complex="12pt"/>
    </style:style>
    <style:style style:name="P400" style:parent-style-name="Normal" style:family="paragraph">
      <style:paragraph-properties fo:line-height="115%"/>
      <style:text-properties fo:font-weight="bold" style:font-weight-asian="bold" style:font-size-complex="12pt"/>
    </style:style>
    <style:style style:name="P401" style:parent-style-name="Normal" style:family="paragraph">
      <style:paragraph-properties fo:line-height="115%"/>
      <style:text-properties style:font-size-complex="12pt"/>
    </style:style>
    <style:style style:name="P402" style:parent-style-name="Normal" style:family="paragraph">
      <style:paragraph-properties fo:widows="0" fo:orphans="0" fo:text-align="justify" fo:line-height="115%" fo:text-indent="0.5in"/>
      <style:text-properties style:font-size-complex="12pt"/>
    </style:style>
    <style:style style:name="P403" style:parent-style-name="Normal" style:family="paragraph">
      <style:paragraph-properties fo:widows="0" fo:orphans="0" fo:line-height="115%"/>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Projektas<text:s/></text:p>
      <text:p text:style-name="P10"/>
      <text:p text:style-name="P11"><text:span text:style-name="T12"><draw:frame draw:z-index="251659264" draw:layer="Invisible" draw:style-name="a1"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p>
      <text:p text:style-name="P14">TRANSPORTO LENGVATŲ ĮSTATYMO NR. VIII-1605 PAKEITIMO</text:p>
      <text:p text:style-name="P15">ĮSTATYMAS</text:p>
      <text:p text:style-name="P16"/>
      <text:p text:style-name="P17">Nr.<text:s/></text:p>
      <text:p text:style-name="P18">Vilnius</text:p>
      <text:p text:style-name="P19"/>
      <text:p text:style-name="P20"><text:span text:style-name="T21">1</text:span><text:span text:style-name="T22"><text:s/></text:span><text:span text:style-name="T23">straipsnis</text:span><text:span text:style-name="T24">.<text:s/></text:span><text:span text:style-name="T25">Lietuvos Respublikos transporto lengvatų įstatymo Nr. VIII-1605 nauja redakcija<text:s/></text:span></text:p>
      <text:p text:style-name="P26"><text:span text:style-name="T27">Pakeisti Lietuvos Respublikos transporto<text:s/></text:span><text:span text:style-name="T28">lengvatų įstatymą Nr. VIII-1605 ir išdėstyti jį taip:</text:span></text:p>
      <text:p text:style-name="P29"><text:span text:style-name="T30"><draw:frame draw:z-index="251657728"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31">„</text:span><text:span text:style-name="T32">LIETUVOS RESPUBLIKOS</text:span><text:span text:style-name="T33"><text:line-break/></text:span><text:span text:style-name="T34">VIEŠOJO KELEIVINIO TRANSPORTO LENGVATŲ</text:span><text:span text:style-name="T35"><text:line-break/></text:span><text:span text:style-name="T36">ĮSTATYMAS</text:span></text:p>
      <text:p text:style-name="P37"/>
      <text:h text:style-name="P38" text:outline-level="2"><text:span text:style-name="T39">PIRMASIS</text:span><text:span text:style-name="T40"><text:s/>SKIRSNIS</text:span></text:h>
      <text:h text:style-name="P41" text:outline-level="2"><text:span text:style-name="T42">BENDROSIOS NUOSTATOS</text:span></text:h>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asmenis, kuriems<text:s/></text:span><text:span text:style-name="T51">teikiamos važiavimo viešuoju keleiviniu transportu Lietuvos Respublikos teritorijoje lengvatos, lengvatų rūšis ir vežėjų išlaidų (negautų<text:s/></text:span><text:soft-page-break/><text:span text:style-name="T52">pajamų), susijusių su lengvatų taikymu, kompensavimo (atlyginimo) tvarką bei šaltinius.</text:span></text:p>
      <text:p text:style-name="P53"><text:span text:style-name="T54">2</text:span><text:span text:style-name="T55">. Šio įstatymo nuostatos<text:s/></text:span><text:span text:style-name="T56">suderintos su Europos Sąjungos teisės aktais, nurodytais šio įstatymo priede.</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Europos Sąjungos valstybės narės, Europos ekonominės erdvės valstybės, Šveicarijos Konfederacijos piliečio šeimos nar</text:span><text:span text:style-name="T66">iai</text:span><text:span text:style-name="T67"><text:s/></text:span><text:span text:style-name="T68">– Europos Sąjungos valstybės narės, Europos ekonominės erdvės valstybės, Šveicarijos Konfederacijos piliečio šeimos nariai, kaip jie apibrėžiami Direktyvoje<text:s/></text:span><text:a xlink:href="http://eur-lex.europa.eu/legal-content/LIT/TXT/?uri=CELEX:32004L0038&amp;locale=lt" office:target-frame-name="_blank" xlink:show="new"><text:span text:style-name="T69">2004/38/EB</text:span></text:a><text:span text:style-name="T70">.</text:span></text:p>
      <text:p text:style-name="P71"><text:span text:style-name="T72">2</text:span><text:span text:style-name="T73">.<text:s/></text:span><text:span text:style-name="T74">Viešasis keleivinis transportas</text:span><text:span text:style-name="T75"><text:s/>– keleivių vežimo nustatytais maršrutais nustatytu laiku paslauga, teikiama visiems, kurie kreipiasi.</text:span></text:p>
      <text:p text:style-name="P76"><text:span text:style-name="T77">3</text:span><text:span text:style-name="T78">. Kitos šiame įstatyme vartojamos sąvokos suprantamos taip, kaip jos apibrėžtos ar vartojamo</text:span><text:span text:style-name="T79">s Lietuvos Respublikos transporto veiklos pagrindų įstatyme,</text:span><text:span text:style-name="T80"><text:s/></text:span><text:span text:style-name="T81">Lietuvos Respublikos kelių transporto kodekse, Lietuvos Respublikos vidaus vandenų transporto kodekse, Lietuvos Respublikos geležinkelių transporto kodekse.</text:span></text:p>
      <text:p text:style-name="P82"/>
      <text:p text:style-name="P83"><text:span text:style-name="T84">3</text:span><text:span text:style-name="T85"><text:s/>straipsnis.<text:s/></text:span><text:span text:style-name="T86">Įstatymo taikymas</text:span></text:p>
      <text:p text:style-name="P87"><text:span text:style-name="T88">1</text:span><text:span text:style-name="T89">.</text:span><text:span text:style-name="T90"><text:tab/>Įstatymas taikomas:</text:span></text:p>
      <text:p text:style-name="P91"><text:span text:style-name="T92">1</text:span><text:span text:style-name="T93">) Lietuvos Respublikos piliečiams;</text:span></text:p>
      <text:p text:style-name="P94"><text:span text:style-name="T95">2</text:span><text:span text:style-name="T96">) kitų Europos Sąjungos valstybių narių, Europos ekonominės erdvės valstybių, Šveicarijos Konfederacijos piliečiams;</text:span></text:p>
      <text:p text:style-name="P97"><text:span text:style-name="T98">3</text:span><text:span text:style-name="T99">) Europos Sąjungos valstybių narių, Europos ekonominės erdvės v</text:span><text:span text:style-name="T100">alstybių, Šveicarijos Konfederacijos piliečių šeimos nariams, turintiems Sąjungos piliečio šeimos nario leidimo<text:s/></text:span><text:soft-page-break/><text:span text:style-name="T101">gyventi šalyje kortelę;<text:s/></text:span></text:p>
      <text:p text:style-name="P102"><text:span text:style-name="T103">4</text:span><text:span text:style-name="T104">) užsienio valstybių piliečiams ar asmenims be pilietybės, turintiems leidimą laikinai gyventi Lietuvos Respubliko</text:span><text:span text:style-name="T105">je;<text:s/></text:span></text:p>
      <text:p text:style-name="P106"><text:span text:style-name="T107">5</text:span><text:span text:style-name="T108">) užsienio valstybių piliečiams ar asmenims be pilietybės, turintiems Lietuvos Respublikos ilgalaikio gyventojo leidimą gyventi Europos Sąjungoje.<text:s/></text:span></text:p>
      <text:p text:style-name="P109"><text:span text:style-name="T110">2</text:span><text:span text:style-name="T111">.</text:span><text:span text:style-name="T112"><text:tab/><text:s/>Šiame įstatyme numatytos važiavimo viešuoju keleiviniu transportu lengvatos teikiamos vy</text:span><text:span text:style-name="T113">kstantiems viešuoju keleiviniu transportu:<text:s/></text:span></text:p>
      <text:p text:style-name="P114"><text:span text:style-name="T115">1</text:span><text:span text:style-name="T116">) reguliariaisiais reisais autobusais ir troleibusais;<text:s/></text:span></text:p>
      <text:p text:style-name="P117"><text:span text:style-name="T118">2</text:span><text:span text:style-name="T119">) keleiviniais traukiniais vietiniais maršrutais 2 ir 3 klasės vagonuose;</text:span></text:p>
      <text:p text:style-name="P120"><text:span text:style-name="T121">3</text:span><text:span text:style-name="T122">) reguliariaisiais reisais vidaus vandenų laivais.</text:span></text:p>
      <text:p text:style-name="P123"><text:span text:style-name="T124">3</text:span><text:span text:style-name="T125">. Šiame įst</text:span><text:span text:style-name="T126">atyme numatytos lengvatos teikiamos, kai maršruto pradžios ir pabaigos punktai yra Lietuvos Respublikos teritorijoje.</text:span></text:p>
      <text:p text:style-name="P127"/>
      <text:h text:style-name="P128" text:outline-level="2"><text:span text:style-name="T129">ANTRASIS</text:span><text:span text:style-name="T130"><text:s/>SKIRSNIS</text:span></text:h>
      <text:h text:style-name="P131" text:outline-level="2"><text:span text:style-name="T132">LENGVATŲ RŪŠYS IR ASMENYS, KURIEMS JOS TEIKIAMOS</text:span></text:h>
      <text:p text:style-name="P133"/>
      <text:p text:style-name="P134"><text:span text:style-name="T135">4</text:span><text:span text:style-name="T136">. straipsnis. Lengvatų rūšys</text:span></text:p>
      <text:p text:style-name="P137"><text:span text:style-name="T138">1</text:span><text:span text:style-name="T139">. Lietuvos<text:s/></text:span><text:span text:style-name="T140">Respublikoje teikiamos šios transporto lengvatos:</text:span></text:p>
      <text:p text:style-name="P141"><text:span text:style-name="T142">1</text:span><text:span text:style-name="T143">) teisė įsigyti važiavimo bilietą su 100 procentų nuolaida;</text:span></text:p>
      <text:p text:style-name="P144"><text:span text:style-name="T145">2</text:span><text:span text:style-name="T146">) teisė įsigyti važiavimo bilietą su 80 procentų nuolaida;</text:span></text:p>
      <text:p text:style-name="P147"><text:span text:style-name="T148">3</text:span><text:span text:style-name="T149">) teisė įsigyti važiavimo bilietą su 50 procentų nuolaida.</text:span></text:p>
      <text:p text:style-name="P150"><text:span text:style-name="T151">2</text:span><text:span text:style-name="T152">. Saviva</text:span><text:span text:style-name="T153">ldybių tarybos gali teikti kitas, nei nustatytas šiame įstatyme, transporto lengvatas savivaldybių tarybų patvirtintais pagrindais ir tvarka. Su šiomis lengvatomis susijusias išlaidas savivaldybės kompensuoja iš savo biudžeto lėšų.<text:s/></text:span></text:p>
      <text:p text:style-name="P154"/>
      <text:p text:style-name="P155"><text:span text:style-name="T156">5</text:span><text:span text:style-name="T157"><text:s/>straipsnis.<text:s/></text:span><text:span text:style-name="T158">Teis</text:span><text:span text:style-name="T159">ė įsigyti važiavimo bilietą su 100 procentų nuolaida<text:s/></text:span></text:p>
      <text:p text:style-name="P160"><text:span text:style-name="T161">Įsigyti<text:s/></text:span><text:span text:style-name="T162">važiavimo bilietą vykti</text:span><text:span text:style-name="T163"><text:s/></text:span><text:span text:style-name="T164">viešuoju keleiviniu transportu su 100 procentų nuolaida turi teisę:</text:span></text:p>
      <text:p text:style-name="P165"><text:span text:style-name="T166">1</text:span><text:span text:style-name="T167">)</text:span><text:span text:style-name="T168"><text:tab/></text:span><text:span text:style-name="T169">vaikai iki 3 metų (imtinai) amžiaus, užimant atskirą sėdimąją ar miegamąją vietą;</text:span></text:p>
      <text:p text:style-name="P170"><text:span text:style-name="T171">2</text:span><text:span text:style-name="T172">)</text:span><text:span text:style-name="T173"><text:tab/></text:span><text:span text:style-name="T174">vaikai</text:span><text:span text:style-name="T175"><text:s/>nuo 4 iki 7 metų (imtinai).</text:span></text:p>
      <text:p text:style-name="P176"/>
      <text:p text:style-name="P177"><text:span text:style-name="T178">6</text:span><text:span text:style-name="T179"><text:s/>straipsnis.<text:s/></text:span><text:span text:style-name="T180">Teisė įsigyti važiavimo bilietą su 80 procentų nuolaida</text:span></text:p>
      <text:p text:style-name="P181"><text:span text:style-name="T182">1</text:span><text:span text:style-name="T183">. Įsigyti važiavimo bilietą vykti</text:span><text:span text:style-name="T184"><text:s/></text:span><text:span text:style-name="T185">viešuoju keleiviniu transportu su 80 procentų nuolaida</text:span><text:span text:style-name="T186"><text:s/></text:span><text:span text:style-name="T187">turi teisę:</text:span></text:p>
      <text:p text:style-name="P188"><text:span text:style-name="T189">1</text:span><text:span text:style-name="T190">) asmenys, kuriems nustatytas neįgalumo</text:span><text:span text:style-name="T191"><text:s/>lygis, ir juos lydintys asmenys (vienam asmeniui – vienas lydintysis);</text:span></text:p>
      <text:p text:style-name="P192"><text:span text:style-name="T193">2</text:span><text:span text:style-name="T194">) asmenys, kuriems nustatytas 0</text:span><text:span text:style-name="T195">–</text:span><text:span text:style-name="T196">25 dalyvumo lygis (iki<text:s/></text:span><text:span text:style-name="T197">2023 m. gruodžio 31 d. nustatytas<text:s/></text:span><text:span text:style-name="T198">–</text:span><text:span text:style-name="T199"><text:s/>0–25 procentų darbingumo lygis arba</text:span><text:span text:style-name="T200"><text:s/>didelių specialiųjų poreikių lygis,</text:span><text:span text:style-name="T201"><text:s/>arba iki 2005 m.</text:span><text:span text:style-name="T202"><text:s/>birželio 30 d. pripažinti I grupės invalidais) ir juos lydintys asmenys (vienam asmeniui – vienas lydintysis);</text:span><text:span text:style-name="T203"><text:s/></text:span></text:p>
      <text:p text:style-name="P204"><text:span text:style-name="T205">3</text:span><text:span text:style-name="T206">)<text:s/></text:span><text:span text:style-name="T207">asmenys,<text:s/></text:span><text:span text:style-name="T208">kuriems gydyti nuolat reikalinga hemodializė,</text:span><text:span text:style-name="T209"><text:s/></text:span><text:span text:style-name="T210">ir juos lydintys asmenys</text:span><text:span text:style-name="T211"><text:s/></text:span><text:span text:style-name="T212">(vienam asmeniui – vienas lydintysis), taip pat<text:s/></text:span><text:span text:style-name="T213">onkologinėmis ligomis sergantys asmenys;</text:span></text:p>
      <text:p text:style-name="P214"><text:span text:style-name="T215">4</text:span><text:span text:style-name="T216">) 80 metų ir vyresni asmenys;<text:s/></text:span></text:p>
      <text:p text:style-name="P217"><text:span text:style-name="T218">5</text:span><text:span text:style-name="T219">) asmenys, kurie dalyvavo likviduojant Černobylio atominės elektrinės avarijos padarinius;<text:s/></text:span><text:span text:style-name="T220">6) žuvusių Lietuvos Respublikos nepriklausomybės gynėjų šeimos nariai, nukentėję nu</text:span><text:span text:style-name="T221">o 1991 m. sausio 11–13 d. ir po to vykdytos SSRS agresijos;<text:s/></text:span></text:p>
      <text:p text:style-name="P222"><text:span text:style-name="T223">7</text:span><text:span text:style-name="T224">) pasipriešinimo 1940–1990 m. okupacijoms dalyviai – kariai savanoriai ir laisvės kovų dalyviai;</text:span></text:p>
      <text:p text:style-name="P225"><text:span text:style-name="T226">8</text:span><text:span text:style-name="T227">) nuo 1939–1990 m. okupacijų nukentėję asmenys – politiniai kaliniai ir tremtiniai, buvę</text:span><text:span text:style-name="T228"><text:s/>getų, koncentracijos ar kitokio tipo prievartinių stovyklų kaliniai;</text:span></text:p>
      <text:p text:style-name="P229"><text:span text:style-name="T230">9</text:span><text:span text:style-name="T231">) Lietuvos Respublikos nepriklausomybės gynėjai, nukentėję nuo 1991 m. sausio 11–13 d. ir po to vykdytos SSRS agresijos;</text:span></text:p>
      <text:p text:style-name="P232"><text:span text:style-name="T233">10</text:span><text:span text:style-name="T234">) asmenys, kurie būtinosios karinės tarnybos ar karini</text:span><text:span text:style-name="T235">ų mokymų sovietinėje armijoje metu atliko tarnybą Afganistane.</text:span></text:p>
      <text:p text:style-name="P236"><text:span text:style-name="T237">2</text:span><text:span text:style-name="T238">.<text:s/></text:span><text:span text:style-name="T239">Įsigyti važiavimo bilietą vykti viešuoju keleiviniu transportu vietinio (miesto ar priemiestinio) susisiekimo maršrutais su 80 procentų nuolaida turi teisę:</text:span></text:p>
      <text:p text:style-name="P240"><text:span text:style-name="T241">1</text:span><text:span text:style-name="T242">) vaikai nuo 8 iki 18 me</text:span><text:span text:style-name="T243">tų;<text:s/></text:span></text:p>
      <text:p text:style-name="P244"><text:span text:style-name="T245">2</text:span><text:span text:style-name="T246">) vyresni kaip 18 metų asmenys, jeigu jie mokosi pagal bendrojo ugdymo programą, įskaitant asmenis, kurių mokymą pagal bendrojo ugdymo programą ir pagal bendrojo ugdymo programą kartu su profesinio mokymo programa vykdo profesinio mokymo teikėjai</text:span><text:span text:style-name="T247">, arba jeigu jie mokosi pagal formaliojo profesinio mokymo programas, taip pat akademinių atostogų, profesinio mokymo teikėjų suteiktų dėl ligos, nėštumo ar vaiko priežiūros, laikotarpiu, bet ne ilgiau, iki jiems sukaks 23 metai;</text:span></text:p>
      <text:p text:style-name="P248"><text:span text:style-name="T249">3</text:span><text:span text:style-name="T250">) aukštųjų mokyklų st</text:span><text:span text:style-name="T251">udentai, studijuojantys pagal nuolatinę studijų formą, Lietuvos Respublikos, kitų Europos Sąjungos valstybių narių ir Europos ekonominės erdvės valstybių<text:s/></text:span><text:soft-page-break/><text:span text:style-name="T252">piliečiai bei jų šeimos nariai, studijuojantys Europos Sąjungos valstybių narių ar Europos ekonominės<text:s/></text:span><text:span text:style-name="T253">erdvės valstybių aukštosiose mokyklose pagal nuolatinę studijų formą.</text:span></text:p>
      <text:p text:style-name="P254"/>
      <text:p text:style-name="P255"><text:span text:style-name="T256">7</text:span><text:span text:style-name="T257"><text:s/>straipsnis.</text:span><text:span text:style-name="T258"><text:s/></text:span><text:span text:style-name="T259">Teisė įsigyti važiavimo bilietą su 50 procentų nuolaida</text:span></text:p>
      <text:p text:style-name="P260"><text:span text:style-name="T261">1</text:span><text:span text:style-name="T262">.<text:s/></text:span><text:span text:style-name="T263">Įsigyti važiavimo bilietą vykti</text:span><text:span text:style-name="T264"><text:s/></text:span><text:span text:style-name="T265">viešuoju keleiviniu transportu<text:s/></text:span><text:span text:style-name="T266">su 50 procentų nuolaida</text:span><text:span text:style-name="T267"><text:s/></text:span><text:span text:style-name="T268">turi teisę:</text:span></text:p>
      <text:p text:style-name="P269"><text:span text:style-name="T270">1</text:span><text:span text:style-name="T271">) asmenys, kuriems nustatytas 30–55 procentų dalyvumo lygis (iki 2023 m. gruodžio 31 d.  nustatytas 30–55 procentų darbingumo lygis arba vidutinių specialiųjų poreikių lygis, arba iki 2005 m. birželio 30 d. pripažinti II grupės invalidais);</text:span></text:p>
      <text:p text:style-name="P272"><text:span text:style-name="T273">2</text:span><text:span text:style-name="T274">)<text:s/></text:span>Lietuvos Respublikos socialinio draudimo pensijų įstatyme nustatytą socialinio draudimo senatvės pensijos amžių sukakę asmenys, iki jiems sukaks 80 metų<text:span text:style-name="T275">;</text:span></text:p>
      <text:p text:style-name="P276"><text:span text:style-name="T277">3</text:span><text:span text:style-name="T278">) tėvai, įtėviai arba globėjai (rūpintojai), važiuojantys kartu su vaikais savaitgaliais (šeštadieniais</text:span><text:span text:style-name="T279"><text:s/>ir sekmadieniais) ir valstybinių švenčių dienomis. <text:s/></text:span></text:p>
      <text:p text:style-name="P280"><text:span text:style-name="T281">2</text:span><text:span text:style-name="T282">.<text:s/></text:span><text:span text:style-name="T283">Įsigyti važiavimo bilietą vykti viešuoju keleiviniu transportu, išskyrus viešąjį keleivinį transportą, nurodytą šio įstatymo 6 straipsnio 2 dalyje, su 50 procentų nuolaida turi teisę:</text:span></text:p>
      <text:p text:style-name="P284"><text:span text:style-name="T285">1</text:span><text:span text:style-name="T286">) vaik</text:span><text:span text:style-name="T287">ai nuo 8 iki 18 metų;<text:s/></text:span></text:p>
      <text:p text:style-name="P288"><text:span text:style-name="T289">2</text:span><text:span text:style-name="T290">) arba vyresni kaip 18 metų asmenys, jeigu jie mokosi pagal bendrojo ugdymo programą, įskaitant asmenis, kurių mokymą pagal bendrojo ugdymo programą ir pagal bendrojo ugdymo programą kartu su profesinio mokymo programa vykdo pro</text:span><text:span text:style-name="T291">fesinio mokymo teikėjai, iki šie asmenys baigs bendrojo ugdymo programą, taip pat akademinių atostogų, profesinio mokymo teikėjų suteiktų dėl ligos, nėštumo ar vaiko priežiūros, laikotarpiu, bet ne ilgiau, iki jiems sukaks 23 metai;</text:span></text:p>
      <text:p text:style-name="P292"><text:span text:style-name="T293">3</text:span><text:span text:style-name="T294">) aukštųjų mokyklų</text:span><text:span text:style-name="T295"><text:s/>studentai, studijuojantys pagal nuolatinę studijų formą, Lietuvos Respublikos, kitų Europos Sąjungos valstybių narių ir Europos ekonominės erdvės valstybių, <text:s/></text:span><text:span text:style-name="T296">Šveicarijos Konfederacijos<text:s/></text:span><text:span text:style-name="T297">piliečiai bei jų šeimos nariai, studijuojantys Europos Sąjungos valsty</text:span><text:span text:style-name="T298">bių narių ar Europos ekonominės erdvės valstybių aukštosiose mokyklose pagal nuolatinę studijų formą.</text:span></text:p>
      <text:p text:style-name="P299"/>
      <text:p text:style-name="P300"><text:span text:style-name="T301">8</text:span><text:span text:style-name="T302"><text:s/>straipsnis.<text:s/></text:span><text:span text:style-name="T303">Važiavimo keleiviniu transportu lengvatų teikimas<text:s/></text:span></text:p>
      <text:p text:style-name="P304"><text:span text:style-name="T305">1</text:span><text:span text:style-name="T306">.<text:s/></text:span><text:span text:style-name="T307">Teisę naudotis važiavimo viešuoju keleiviniu transportu lengvata turi<text:s/></text:span><text:span text:style-name="T308">asmenys, įsigydami bilietą su nuolaida pateikę šio įstatymo 5, 6 ir 7 straipsnyje nurodytą statusą ar aplinkybes patvirtinančius dokumentus (pažymėjimus) (toliau – statusą patvirtinantys dokumentai), išskyrus atvejus, kai nėra abejonių dėl vaiko amžiaus.</text:span></text:p>
      <text:p text:style-name="P309"><text:span text:style-name="T310">2</text:span><text:span text:style-name="T311">. Statusą patvirtinančių dokumentų<text:s/></text:span><text:span text:style-name="T312">pavyzdžių pateikimo viešąjį</text:span><text:span text:style-name="T313"><text:s/>keleivinį transportą kontroliuojantiems pareigūnams ir</text:span><text:span text:style-name="T314"><text:s/>vežėjams tvarką nustato Vyriausybė.</text:span></text:p>
      <text:p text:style-name="P315"><text:span text:style-name="T316">3</text:span><text:span text:style-name="T317">. Asmenims Lietuvos Respublikoje naudojantis važiavimo viešuoju keleiviniu transportu lengvat</text:span><text:span text:style-name="T318">a galioja<text:s/></text:span><text:span text:style-name="T319">kitų<text:s/></text:span><text:span text:style-name="T320">Europos Sąjungos valstybių narių, Europos ekonominės erdvės valstybių, Šveicarijos Konfederacijos, taip pat kitų<text:s/></text:span><text:span text:style-name="T321">užsienio valstybių išduoti statusą patvirtinantys dokumentai.</text:span></text:p>
      <text:p text:style-name="P322"><text:span text:style-name="T323">4</text:span><text:span text:style-name="T324">. Statusą patvirtinantį dokumentą asmuo privalo turėti, įlipd</text:span><text:span text:style-name="T325">amas į transporto priemonę bei visos</text:span><text:span text:style-name="T326"><text:s/>kelionės metu, ir<text:s/></text:span><text:span text:style-name="T327">viešąjį keleivinį transportą kontroliuojantiems pareigūnams ar vežėjui pareikalavus pateikti kartu su įsigytu kelionės bilietu su nuolaida.</text:span></text:p>
      <text:p text:style-name="P328"/>
      <text:p text:style-name="P329"/>
      <text:p text:style-name="P330"><text:span text:style-name="T331">TREČIASIS</text:span><text:span text:style-name="T332"><text:s/>SKIRSNIS</text:span></text:p>
      <text:p text:style-name="P333"><text:span text:style-name="T334">VEŽĖJŲ IŠLAIDŲ KOMPENSAVIMO (NEG</text:span><text:span text:style-name="T335">AUTŲ PAJAMŲ ATLYGINIMO) TVARKA IR ŠALTINIAI</text:span></text:p>
      <text:p text:style-name="P336"/>
      <text:p text:style-name="P337"><text:span text:style-name="T338">9</text:span><text:span text:style-name="T339"><text:s/>straipsnis.<text:s/></text:span><text:span text:style-name="T340">Vežėjų išlaidų kompensavimo (negautų pajamų atlyginimo) tvarka ir šaltiniai</text:span></text:p>
      <text:p text:style-name="P341"><text:span text:style-name="T342">Vežėjų išlaidos (negautos pajamos), susijusios su lengvatų taikymu, kompensuojamos (atlyginamos)</text:span><text:span text:style-name="T343"><text:s/></text:span><text:span text:style-name="T344">pagal su jais suda</text:span><text:span text:style-name="T345">rytas sutartis iš valstybės ir savivaldybių biudžetų Vyriausybės nustatyta tvarka:</text:span></text:p>
      <text:p text:style-name="P346"><text:span text:style-name="T347">1</text:span><text:span text:style-name="T348">) dėl važiavimo keleiviniais traukiniais lengvatų, nustatytų šio įstatymo 5 straipsnyje, 6 straipsnio 1 dalyje ir 7 straipsnyje, – iš valstybės biudžeto;</text:span></text:p>
      <text:p text:style-name="P349"><text:span text:style-name="T350">2</text:span><text:span text:style-name="T351">) dėl važia</text:span><text:span text:style-name="T352">vimo vidaus vandenų laivais lengvatų, nustatytų šio įstatymo 5 straipsnyje, 6 straipsnio 1 dalyje ir 7 straipsnyje, – iš savivaldybių, kuriose įregistruotos šių vežėjų įmonės, biudžetų;</text:span></text:p>
      <text:p text:style-name="P353"><text:span text:style-name="T354">3</text:span><text:span text:style-name="T355">) dėl važiavimo autobusais tolimojo susisiekimo maršrutais<text:s/></text:span><text:span text:style-name="T356">lengvatų, nustatytų šio įstatymo 5 straipsnyje, 6 straipsnio 1 dalyje ir 7 straipsnyje, – iš valstybės biudžeto;</text:span></text:p>
      <text:p text:style-name="P357"><text:span text:style-name="T358">4</text:span><text:span text:style-name="T359">) dėl važiavimo<text:s/></text:span><text:span text:style-name="T360">autobusais ir troleibusais vietinio (miesto ar priemiestinio) susisiekimo maršrutais<text:s/></text:span><text:span text:style-name="T361">lengvatų, nustatytų šio įstatymo <text:s/>5,<text:s/></text:span><text:span text:style-name="T362">6 ir 7 straipsniuose, – iš savivaldybių biudžetų.“</text:span></text:p>
      <text:p text:style-name="P363"/>
      <text:p text:style-name="P364"/>
      <text:p text:style-name="P365"><text:span text:style-name="T366">Lietuvos Respublikos<text:s/></text:span></text:p>
      <text:p text:style-name="P367">transporto lengvatų įstatymo</text:p>
      <text:p text:style-name="P368">priedas</text:p>
      <text:p text:style-name="P369"/>
      <text:p text:style-name="P370"><text:span text:style-name="T371">ĮGYVENDINAMI EUROPOS SĄJUNGOS TEISĖS AKTAI</text:span></text:p>
      <text:p text:style-name="P372"/>
      <text:h text:style-name="P373" text:outline-level="2"><text:span text:style-name="T374">1</text:span><text:span text:style-name="T375">. 2014 m. balandžio 16 d. Europos Parlamento ir Tarybos direktyva<text:s/></text:span><text:a xlink:href="http://eur-lex.europa.eu/legal-content/LIT/TXT/?uri=CELEX:32014L0054&amp;locale=lt" office:target-frame-name="_blank" xlink:show="new"><text:span text:style-name="T376">2014/54/ES</text:span></text:a><text:span text:style-name="T377"><text:s/>dėl priemonių, kad darbuotojai galėtų lengviau naudotis laisvo darbuotojų judėjimo teisėmis.“</text:span></text:h>
      <text:p text:style-name="P378"/>
      <text:p text:style-name="P379"><text:span text:style-name="T380">2</text:span><text:span text:style-name="T381"><text:s/>straipsnis.<text:s/></text:span><text:span text:style-name="T382">Įstatymo įsigaliojimas</text:span></text:p>
      <text:p text:style-name="P383"><text:span text:style-name="T384">1</text:span><text:span text:style-name="T385">.</text:span><text:span text:style-name="T386"><text:tab/>Šis įstatymas, išskyrus šio straipsnio 2 dalį, įsigalioja 2024 m. sausio 1 d.</text:span></text:p>
      <text:p text:style-name="P387"><text:span text:style-name="T388">2</text:span><text:span text:style-name="T389">.</text:span><text:span text:style-name="T390"><text:tab/>Vyriausybė iki 2023 m. gruodžio 15 d. priima šiam įstatymui įgyvendinti reikalingus teisės aktus.</text:span></text:p>
      <text:p text:style-name="P391"/>
      <text:p text:style-name="P392"/>
      <text:p text:style-name="P393"/>
      <text:p text:style-name="P394"><text:span text:style-name="T395">Skelbiu šį Lietuvos Respublikos Seimo priimtą įstatymą.<text:s/></text:span></text:p>
      <text:p text:style-name="P396"/>
      <text:p text:style-name="P397"/>
      <text:p text:style-name="P398">Respublikos Prezidentas<text:tab/><text:tab/><text:tab/><text:tab/><text:tab/><text:tab/></text:p>
      <text:p text:style-name="P399"/>
      <text:p text:style-name="P400"/>
      <text:p text:style-name="P401"/>
      <text:p text:style-name="P402"><text:line-break/></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10:04:00Z</meta:creation-date>
    <dc:date>2023-07-07T10:04:00Z</dc:date>
    <meta:print-date>2000-04-10T06:19:00Z</meta:print-date>
    <meta:template xlink:href="Normal.dotm" xlink:type="simple"/>
    <meta:editing-cycles>2</meta:editing-cycles>
    <meta:editing-duration>PT0S</meta:editing-duration>
    <meta:document-statistic meta:page-count="9" meta:paragraph-count="351" meta:word-count="1558" meta:character-count="10900" meta:row-count="646" meta:non-whitespace-character-count="9693"/>
  </office:meta>
</office:document-meta>
</file>