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DENISO ROMAN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Deniso Romanio peticijoje pateiktą pasiūlymą pakeisti Lietuvos Respubli</text:span><text:span text:style-name="T27">kos viešojo administravimo įstatymą ir jį papildyti nuostata, įgaliojančia (įpareigojančia) Lietuvos Respublikos Vyriausybę patvirtinti tipinį (pavyzdinį) viešųjų paslaugų sąrašą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s/><text:tab/><text:tab/><text:tab/>Edmundas 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4-28T12:07:00Z</meta:creation-date>
    <dc:date>2022-04-28T12:07:00Z</dc: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699" meta:row-count="26" meta:non-whitespace-character-count="610"/>
  </office:meta>
</office:document-meta>
</file>