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 fo:margin-left="5.2173in" fo:text-indent="0.1479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margin-left="5.2173in">
        <style:tab-stops/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margin-left="0.6437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5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<text:span text:style-name="T13">FITOSANITARIJOS ĮSTATYMO NR. VIII-1481 2 IR 3 STRAIPSNIŲ<text:s/></text:span><text:span text:style-name="T14">PAKEITIMO<text:s/></text:span></text:p>
      <text:p text:style-name="P15"><text:span text:style-name="T16">ĮSTATYMAS</text:span></text:p>
      <text:p text:style-name="P17"/>
      <text:p text:style-name="P18">2019 m. <text:s text:c="2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</text:span><text:span text:style-name="T28"><text:tab/></text:span><text:span text:style-name="T29">Pakeisti 2 straipsnio 5 dalį ir ją išdėstyti taip:</text:span></text:p>
      <text:p text:style-name="P30"><text:span text:style-name="T31">„</text:span><text:span text:style-name="T32">5</text:span><text:span text:style-name="T33">.<text:s/></text:span><text:span text:style-name="T34">Fitosanitarinis sertifikatas</text:span><text:span text:style-name="T35"><text:s/>– Valstybinės maisto ir veterinarijos tarnybos išduodamas oficialus dokumentas, kuriuo pažymima, kad fitosanitarinė augalų, augalinių produktų ir kitų objektų būklė atitinka juos įvežančios šalies nustatytus reikalavimus.</text:span><text:span text:style-name="T36">“</text:span></text:p>
      <text:p text:style-name="P37"><text:span text:style-name="T38">2</text:span><text:span text:style-name="T39">.</text:span><text:span text:style-name="T40"><text:tab/>Pakeisti 2 straipsnio 6 dalį ir ją išdėstyti taip:</text:span></text:p>
      <text:p text:style-name="P41"><text:span text:style-name="T42">„</text:span><text:span text:style-name="T43">6</text:span><text:span text:style-name="T44">.<text:s/></text:span><text:span text:style-name="T45">Fitosanitarinis tikrinimas</text:span><text:span text:style-name="T46"><text:s/>–</text:span><text:span text:style-name="T47"><text:s/></text:span><text:span text:style-name="T48">Valstybinės maisto ir veterinarijos tarnybos pareigūnų veiksmai, kuriais tikrinami Lietuvos Respublikoje auginamų, dauginamų augalų, gaminamų augalinių<text:s/></text:span><text:span text:style-name="T49">produktų ir kitų su augalais ir augaliniais produktais susijusių objektų, taip pat į Lietuvos Respublikos ir Europos Sąjungos teritoriją įvežamų, iš jos išvežamų, teritorijos viduje ir per ją tranzitu vežamų, joje sandėliuojamų, superkamų, realizuojamų aug</text:span><text:span text:style-name="T50">alų, augalinių produktų ir kitų objektų dokumentai ir tapatybė, atliekama vizualinė apžiūra ir paimtų pavyzdžių laboratorinė ekspertizė.“</text:span></text:p>
      <text:p text:style-name="P51"/>
      <text:p text:style-name="P52"><text:span text:style-name="T53">2</text:span><text:span text:style-name="T54"> straipsnis. </text:span><text:span text:style-name="T55">3 straipsnio pakeitimas</text:span></text:p>
      <text:p text:style-name="P56"><text:span text:style-name="T57">Pakeisti 3 straipsnio 1 dalį ir ją išdėstyti taip:</text:span></text:p>
      <text:p text:style-name="P58"><text:span text:style-name="T59">„</text:span><text:span text:style-name="T60">1</text:span><text:span text:style-name="T61">. Valstybinė</text:span><text:span text:style-name="T62"><text:s/>maisto ir veterinarijos tarnyba (toliau – Tarnyba) atlieka augalų, augalinių produktų ir kitų objektų fitosanitarinės būklės valstybinę kontrolę:</text:span></text:p>
      <text:p text:style-name="P63"><text:span text:style-name="T64">1</text:span><text:span text:style-name="T65">) kontroliuoja fizinių ir juridinių asmenų auginamus, dauginamus, įvežamus, išvežamus, vežamus Lietuvos Re</text:span><text:span text:style-name="T66">spublikos ir Europos Sąjungos teritorijoje ir vežamus tranzitu, sandėliuojamus, superkamus, realizuojamus augalus bei gaminamus, įvežamus, išvežamus, vežamus ir vežamus tranzitu, sandėliuojamus, superkamus ir realizuojamus augalinius produktus ir kitus obj</text:span><text:span text:style-name="T67">ektus;</text:span></text:p>
      <text:p text:style-name="P68"><text:span text:style-name="T69">2</text:span><text:span text:style-name="T70">) oficialiai nustato kenksminguosius organizmus;</text:span></text:p>
      <text:p text:style-name="P71"><text:span text:style-name="T72">3</text:span><text:span text:style-name="T73">) įvertina kenksmingųjų organizmų buvimą ir paplitimą Lietuvos Respublikoje;</text:span></text:p>
      <text:p text:style-name="P74"><text:span text:style-name="T75">4</text:span><text:span text:style-name="T76">) nustato kenksmingųjų organizmų židinius ir prižiūri šių organizmų naikinimą;</text:span></text:p>
      <text:p text:style-name="P77"><text:span text:style-name="T78">5</text:span><text:span text:style-name="T79">) naudoja nustatytas pri</text:span><text:span text:style-name="T80">emones fiziniams ir juridiniams asmenims, nesilaikantiems šio įstatymo ir jo įgyvendinamųjų teisės aktų reikalavimų.“</text:span></text:p>
      <text:p text:style-name="P81"/>
      <text:p text:style-name="P82"><text:span text:style-name="T83">3</text:span><text:span text:style-name="T84"><text:tab/></text:span><text:span text:style-name="T85">straipsnis.<text:s/></text:span><text:span text:style-name="T86">Įstatymo įsigaliojimas ir įgyvendinimas</text:span></text:p>
      <text:p text:style-name="P87"><text:span text:style-name="T88">1</text:span><text:span text:style-name="T89">. Šis įstatymas</text:span><text:span text:style-name="T90">, išskyrus šio straipsnio 2 dalį,</text:span><text:span text:style-name="T91"><text:s/>įsigalioja 2020 m</text:span><text:span text:style-name="T92">. sausio 1 d.</text:span></text:p>
      <text:p text:style-name="P93"><text:span text:style-name="T94">2</text:span><text:span text:style-name="T95">. Lietuvos Respublikos Vyriausybė, žemės ūkio ir finansų ministrai iki 2019 m. gruodžio 31 d. <text:s/>priima šio įstatymo įgyvendinamuosius teisės aktus.</text:span></text:p>
      <text:p text:style-name="P96"/>
      <text:p text:style-name="P97"/>
      <text:p text:style-name="P98"/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evičienė Rūta</meta:initial-creator>
    <dc:creator>adlibuser</dc:creator>
    <meta:creation-date>2019-06-11T09:19:00Z</meta:creation-date>
    <dc:date>2019-06-11T09:19:00Z</dc:date>
    <meta:print-date>2019-05-24T12:1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01" meta:character-count="2479" meta:row-count="62" meta:non-whitespace-character-count="2199"/>
  </office:meta>
</office:document-meta>
</file>