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2.5597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42" style:family="table">
      <style:table-properties style:width="6.59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indent="1.543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text:s/></text:p>
      <text:p text:style-name="P22">SEIMO 2018 M. RUGSĖJO 18 D. NUTARIMO NR. XIII-1482 „DĖL LIETUVOS RESPUBLIKOS SEIMO V (RUDENS) SESIJOS DARBŲ PROGRAMOS“<text:s/></text:p>
      <text:p text:style-name="P23">PAKEITIMO</text:p>
      <text:p text:style-name="P24"/>
      <text:p text:style-name="P25"><text:span text:style-name="T26">2018<text:s/></text:span><text:span text:style-name="T27">m. <text:s text:c="22"/>d. Nr.<text:s/>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><text:span text:style-name="T33">1</text:span><text:span text:style-name="T34"><text:s/>straipsnis.</text:span></text:p>
        <text:p text:style-name="P35"><text:span text:style-name="T36">Papildyti Lietuvos Respublikos Seimo 2018 m. rugsėjo 18 d. nutarimu Nr. XIII-1482 „Dėl Lietuvos Respublikos Seimo V (rudens) sesijos darbų programos“ patvirtintos<text:s/></text:span><text:span text:style-name="T37">Lietuvos Respublikos Seimo V (rudens) sesijos darbų</text:span><text:span text:style-name="T38"><text:s/>programos IV skyrių „Lietuvos Respublikos</text:span><text:span text:style-name="T39"><text:s/>Seimo frakcijų ir Lietuvos Respublikos Seimo narių siūlomi teisės aktų projektai“ 125 punktu</text:span><text:span text:style-name="T40">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„125.</text:p>
            </table:table-cell>
            <table:table-cell table:style-name="TableCell51">
              <text:p text:style-name="P52">XIIIP-2642</text:p>
            </table:table-cell>
            <table:table-cell table:style-name="TableCell53">
              <text:p text:style-name="Normal"><text:span text:style-name="T54">Miškų įstatymo Nr. I-671 7 straipsnio pakeitimo įstatymo projektas</text:span></text:p>
            </table:table-cell>
            <table:table-cell table:style-name="TableCell55">
              <text:p text:style-name="P56">Seimo nariai</text:p>
            </table:table-cell>
            <table:table-cell table:style-name="TableCell57">
              <text:p text:style-name="P58">Seimo nariai“</text:p>
            </table:table-cell>
          </table:table-row>
        </table:table>
        <text:p text:style-name="P59"/>
        <text:p text:style-name="P60"/>
        <text:p text:style-name="P61">Seimo Pirmininkas</text:p>
        <text:p text:style-name="P62"/>
        <text:p text:style-name="P63"/>
        <text:p text:style-name="P64"/>
        <text:p text:style-name="Normal">Teikia</text:p>
        <text:p text:style-name="Normal">Seimo narys<text:tab/><text:tab/><text:tab/><text:tab/><text:tab/><text:s text:c="7"/>Andrius Palionis<text:s/></text:p>
        <text:p text:style-name="P6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10-04T11:34:00Z</meta:creation-date>
    <dc:date>2018-10-04T11:34:00Z</dc:date>
    <meta:print-date>2018-10-04T11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49" meta:row-count="22" meta:non-whitespace-character-count="749"/>
  </office:meta>
</office:document-meta>
</file>