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margin-left="5.408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041in"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ab-stops>
          <style:tab-stop style:type="left" style:position="2.7166in"/>
        </style:tab-stops>
      </style:paragraph-properties>
      <style:text-properties style:font-size-complex="12pt"/>
    </style:style>
    <style:style style:name="TableRow31" style:family="table-row">
      <style:table-row-properties style:min-row-height="0.2041in" style:use-optimal-row-height="false" fo:keep-together="alway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line-height="150%">
        <style:tab-stops>
          <style:tab-stop style:type="left" style:position="2.8416in"/>
        </style:tab-stops>
      </style:paragraph-properties>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7in" style:font-size-complex="12pt"/>
    </style:style>
    <style:style style:name="T52" style:parent-style-name="DefaultParagraphFont" style:family="text">
      <style:text-properties fo:letter-spacing="-0.0027in" style:font-size-complex="12pt"/>
    </style:style>
    <style:style style:name="T53" style:parent-style-name="DefaultParagraphFont" style:family="text">
      <style:text-properties fo:font-style="italic" style:font-style-asian="italic" style:font-style-complex="italic" fo:letter-spacing="-0.0027in"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347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indent="5.1187in">
        <style:tab-stops>
          <style:tab-stop style:type="left" style:position="5.1187in"/>
        </style:tab-stops>
      </style:paragraph-properties>
      <style:text-properties style:font-size-complex="12pt"/>
    </style:style>
    <style:style style:name="P98" style:parent-style-name="Normal" style:family="paragraph">
      <style:paragraph-properties fo:break-before="page" fo:line-height="107%"/>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line-height="115%"/>
      <style:text-properties style:font-size-complex="12pt"/>
    </style:style>
    <style:style style:name="P108" style:parent-style-name="Normal" style:family="paragraph">
      <style:paragraph-properties fo:text-align="justify" fo:line-height="115%" fo:margin-left="0.75in" fo:text-indent="-0.2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tab-stops>
          <style:tab-stop style:type="left" style:position="0.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ext-properties style:font-size-complex="12pt"/>
    </style:style>
    <style:style style:name="P148" style:parent-style-name="Normal" style:family="paragraph">
      <style:paragraph-properties fo:text-align="justify" fo:line-height="115%" fo:text-indent="0.5in"/>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43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15%" fo:text-indent="0.5in"/>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15%" fo:text-indent="0.5in"/>
      <style:text-properties style:font-size-complex="12pt"/>
    </style:style>
    <style:style style:name="P205" style:parent-style-name="Normal" style:family="paragraph">
      <style:paragraph-properties fo:text-align="justify" fo:line-height="115%"/>
      <style:text-properties style:font-size-complex="12pt"/>
    </style:style>
    <style:style style:name="P206" style:parent-style-name="Normal" style:family="paragraph">
      <style:paragraph-properties fo:text-align="justify" fo:line-height="115%"/>
      <style:text-properties style:font-size-complex="12pt"/>
    </style:style>
    <style:style style:name="P207" style:parent-style-name="Normal" style:family="paragraph">
      <style:paragraph-properties fo:text-align="justify" fo:line-height="115%"/>
    </style:style>
    <style:style style:name="T208" style:parent-style-name="DefaultParagraphFont" style:family="text">
      <style:text-properties style:font-size-complex="12pt"/>
    </style:style>
    <style:style style:name="P209" style:parent-style-name="Normal" style:family="paragraph">
      <style:paragraph-properties fo:line-height="150%"/>
      <style:text-properties style:font-size-complex="12pt"/>
    </style:style>
    <style:style style:name="P210" style:parent-style-name="Normal" style:family="paragraph">
      <style:paragraph-properties fo:line-height="150%"/>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kitos paskirties žemės sklypo (kadastro Nr. 7157/0003:404),<text:s/></text:p>
            <text:p text:style-name="P21">esančio LAISVĖS AL. 21, RadviliškiS, VALSTYBINĖS ŽEMĖS DALIES nuomos<text:s/></text:p>
          </table:table-cell>
        </table:table-row>
        <table:table-row table:style-name="TableRow22">
          <table:table-cell table:style-name="TableCell23">
            <text:p text:style-name="P24"/>
          </table:table-cell>
        </table:table-row>
        <table:table-row table:style-name="TableRow25">
          <table:table-cell table:style-name="TableCell26">
            <text:p text:style-name="P27">2025 m. <text:s text:c="23"/>d. Nr. T-</text:p>
          </table:table-cell>
        </table:table-row>
        <table:table-row table:style-name="TableRow28">
          <table:table-cell table:style-name="TableCell29">
            <text:p text:style-name="P30">Radviliškis</text:p>
          </table:table-cell>
        </table:table-row>
        <table:table-row table:style-name="TableRow31">
          <table:table-cell table:style-name="TableCell32">
            <text:p text:style-name="P33"/>
          </table:table-cell>
        </table:table-row>
      </table:table>
      <text:p text:style-name="P34"><text:span text:style-name="T35">Vadovaudamasi<text:s/></text:span><text:span text:style-name="T36">Lietuvos Respublikos vietos savivaldos įstatymo 7 straipsnio 9 punktu, 15 straipsnio 2 dalies 20 punktu,</text:span><text:span text:style-name="T37"><text:s/>Lietuvos Respublikos žemės įstatymo 7 straipsnio 1 dalies 2 punktu,</text:span><text:span text:style-name="T38"><text:s/>9 straipsnio 1 dalies 1 punktu, 9 straipsnio 3 dalimi,</text:span><text:span text:style-name="T39"><text:s/></text:span><text:span text:style-name="T40">Kitos paskirties valstybinės žemės sklypų pardavimo ir nuomos taisyklių, patvirtintų Lietuvos Respublikos Vyriausybės 1999 m. kovo 9</text:span><text:span text:style-name="T41"><text:s/>d. nutarimu Nr. 260 „Dėl kitos paskirties valstybinės žemės sklypų pardavimo ir nuomos taisyklių patvirtinimo“,<text:s/></text:span><text:span text:style-name="T42">2 punktu, 43.5.5 papunkčiu ir 44 punktu, Lietuvos Respublikos Vyriausybės 1999 m. vasario 24 d. nutarimo Nr. 205 „Dėl žemės įvertinimo tvarkos“</text:span><text:span text:style-name="T43"><text:s/>5.9 papunkčiu, Pastatų, statinių, įrenginių, pastatytų iki 1996 m. sausio 1 d., saugaus naudojimo termino nustatymo tvarka, patvirtinta Lietuvos Respublikos aplinkos ministro 2003 m. gegužės 19 d. įsakymo Nr. 237 „Dėl Pastatų, statinių, įrenginių, pastaty</text:span><text:span text:style-name="T44">tų iki 1996 m. sausio 1 d., saugaus naudojimo termino nustatymo tvarkos patvirtinimo“ 1 punktu (toliau – Tvarka), ir statybos techniniu reglamentu STR 1.12.06:2002 „Statinio naudojimo paskirtis ir gyvavimo trukmė“, patvirtintu Lietuvos Respublikos aplinkos</text:span><text:span text:style-name="T45"><text:s/>ministro 2002 m. spalio 30 d. įsakymo Nr. 565 „Dėl statybos techninio reglamento STR 1.12.06:2002 „Statinio naudojimo paskirtis ir gyvavimo trukmė“ patvirtinimo“ 1 punktu (toliau – STR 1.12.06:2002), įgyvendindama Radviliškio rajono savivaldybės vardu<text:s/></text:span><text:soft-page-break/><text:span text:style-name="T46">sud</text:span><text:span text:style-name="T47">aromų sutarčių pasirašymo tvarkos aprašo, patvirtinto Radviliškio rajono savivaldybės tarybos 2023 m. rugpjūčio <text:s text:c="2"/>31 d. sprendimo Nr. T-105 „Dėl Radviliškio rajono savivaldybės vardu sudaromų sutarčių pasirašymo tvarkos aprašo patvirtinimo“ 1 punktu patvir</text:span><text:span text:style-name="T48">tinto Radviliškio rajono savivaldybės vardu sudaromų sutarčių pasirašymo tvarkos aprašo 5.9 papunktį, 9 punktą, atsižvelgdama į<text:s/></text:span><text:span text:style-name="T49">(duomenys neskelbtini)</text:span><text:span text:style-name="T50"><text:s text:c="6"/>2025 m. balandžio 8 d. prašymą<text:s/></text:span><text:span text:style-name="T51">(registracijos DVS „Kontora“ Nr. G-2477 (8.21) ir į tai, kad žemės sk</text:span><text:span text:style-name="T52">lype esantis pagrindinis pastatas gyvenamasis namas<text:s/></text:span><text:span text:style-name="T53">(duomenys neskelbtini)</text:span><text:span text:style-name="T54"><text:s/>pastatytas 1900 m., nuomos terminas apskaičiuojamas pagal statinių ar įrenginių, pastatytų iki 1996 m. sausio 1 d. nekilnojamojo daikto kadastro duomenų byloje nurodytus statinio ar</text:span><text:span text:style-name="T55"><text:s/>įrenginio nusidėvėjimo duomenis, vadovaujantis aplinkos ministro patvirtinta pastatų, statinių ir įrenginių, pastatytų iki 1996 m. sausio 1 d., saugaus naudojimo termino nustatymo tvarka</text:span><text:span text:style-name="T56">, Radviliškio rajono savivaldybės taryba<text:s/></text:span><text:span text:style-name="T57">nusprendži</text:span><text:span text:style-name="T58">a:<text:s/></text:span></text:p>
      <text:p text:style-name="P59"><text:span text:style-name="T60">1</text:span><text:span text:style-name="T61">. Išnuomoti</text:span><text:span text:style-name="T62"><text:s/>ne aukciono būdu trylikai metų </text:span><text:span text:style-name="T63">(duomenys neskelbtini)<text:s/></text:span><text:span text:style-name="T64">0,0171 ha ploto žemės sklypo dalį bendrai naudojamame 0,2133 ha žemės sklype (kadastro Nr.</text:span><text:span text:style-name="T65"><text:s/></text:span><text:span text:style-name="T66">7157/0003:404,</text:span><text:span text:style-name="T67"><text:s/></text:span><text:span text:style-name="T68">unikalus Nr.<text:s/></text:span><text:span text:style-name="T69">duomenys neskelbtini</text:span><text:span text:style-name="T70">), adresu Laisvės al. 21, Radviliškis, nuomos terminą apskaiči</text:span><text:span text:style-name="T71">uojant vadovaujantis Tvarka ir STR 1.12.06:2002 priedo 17.1 papunkčiu, pagal valstybinės žemės nuomos sutarties projekte (pridedama) įrašytas sąlygas.</text:span></text:p>
      <text:p text:style-name="P72"><text:span text:style-name="T73">2</text:span><text:span text:style-name="T74">. Nustatyti, kad 0,0171 ha ploto žemės sklypo dalies bendrai naudojamame 0,2133 ha ploto žemės<text:s/></text:span><text:span text:style-name="T75">sklype (kadastro Nr.</text:span><text:span text:style-name="T76"><text:s/></text:span><text:span text:style-name="T77">7157/0003:404,</text:span><text:span text:style-name="T78"><text:s/></text:span><text:span text:style-name="T79">unikalus Nr.<text:s/></text:span><text:span text:style-name="T80">duomenys neskelbtini</text:span><text:span text:style-name="T81">), adresu Laisvės al. 21, Radviliškis, vidutinė rinkos vertė, nuo kurios skaičiuojamas žemės nuomos mokestis, apskaičiuota pagal žemės verčių zonų žemėlapius, patvirtintus Nacionalinės že</text:span><text:span text:style-name="T82">mės tarnybos prie Aplinkos ministerijos direktoriaus 2024 m. gruodžio 9 d. įsakymu Nr. 1P-546-(1.1 E.) „Dėl masinio žemės vertinimo dokumentų patvirtinimo“, yra 1 443 Eur.<text:s/></text:span></text:p>
      <text:p text:style-name="P83"><text:span text:style-name="T84">3</text:span><text:span text:style-name="T85">. Įgalioti Radviliškio rajono savivaldybės merą pasirašyti valstybinės žemės n</text:span><text:span text:style-name="T86">uomos sutartį.</text:span></text:p>
      <text:p text:style-name="P87"><text:span text:style-name="T88">4</text:span><text:span text:style-name="T89">. Nurodyti, kad šis sprendimas ne vėliau kaip per vieną mėnesį nuo jo priėmimo dienos gali būti skundžiamas paduodant skundą Lietuvos administracinių ginčų komisijos Šiaulių apygardos skyriui adresu: Dvaro g. 81, Šiauliai, arba Regionų<text:s/></text:span><text:span text:style-name="T90">administraciniam teismui bet kuriuose šio teismo rūmuose.</text:span></text:p>
      <text:p text:style-name="P91"/>
      <text:p text:style-name="P92"/>
      <text:p text:style-name="P93"/>
      <text:p text:style-name="P94">Savivaldybės meras <text:s text:c="90"/></text:p>
      <text:p text:style-name="Normal"/>
      <text:p text:style-name="P95"/>
      <text:p text:style-name="P96"/>
      <text:p text:style-name="P97"/>
      <text:p text:style-name="P98"/>
      <text:p text:style-name="Normal"/>
      <text:p text:style-name="P99"><text:span text:style-name="T100">RADVILIŠKIO RAJONO SAVIVALDYBĖS TARYBOS SPRENDIMO PROJEKTO</text:span></text:p>
      <text:p text:style-name="P101">„DĖL KITOS PASKIRTIES ŽEMĖS SKLYPO (KADASTRO NR. 7157/0003:404), ESANČIO LAISVĖS AL. 21, RADVILIŠKIS, VALSTYBINĖS ŽEMĖS DALIES NUOMOS“<text:s/></text:p>
      <text:p text:style-name="P102"><text:span text:style-name="T103">AIŠKINAMASIS RAŠTAS</text:span></text:p>
      <text:p text:style-name="P104"/>
      <text:p text:style-name="P105">2025 m. gegužės 8 d.</text:p>
      <text:p text:style-name="P106">Radviliškis</text:p>
      <text:p text:style-name="P107"/>
      <text:p text:style-name="P108"><text:span text:style-name="T109">1</text:span><text:span text:style-name="T110">.</text:span><text:span text:style-name="T111"><text:tab/>Projekto rengimą paskatinusios priežastys, parengto projek</text:span><text:span text:style-name="T112">to tikslai ir uždaviniai.</text:span></text:p>
      <text:p text:style-name="P113"><text:span text:style-name="T114">Sprendimo projektas parengtas gavus<text:s/></text:span><text:span text:style-name="T115">(duomenys neskelbtini)</text:span><text:span text:style-name="T116"><text:s/>2025 m. balandžio 8 d. prašymą<text:s/></text:span><text:span text:style-name="T117">(registracijos DVS „Kontora“ Nr. G-2477 (8.21)</text:span><text:span text:style-name="T118">. Sprendimo tikslas – gauti<text:s/></text:span><text:span text:style-name="T119">Radviliškio rajono savivaldybės tarybos pritarimą<text:s/></text:span><text:span text:style-name="T120">išnuomoti 0,2133</text:span><text:span text:style-name="T121"><text:s/>ha kitos paskirties žemės sklypo (kadastro Nr.</text:span><text:span text:style-name="T122"><text:s/></text:span><text:span text:style-name="T123">7157/0003:404,</text:span><text:span text:style-name="T124"><text:s/></text:span><text:span text:style-name="T125">unikalus Nr.<text:s/></text:span><text:span text:style-name="T126">duomenys neskelbtini</text:span><text:span text:style-name="T127">), esančio Laisvės al. 21, Radviliškis, valstybinės žemės dalį, kurios plotas 0,0171 ha (toliau – Sklypo dalis).<text:s/></text:span></text:p>
      <text:p text:style-name="P128"><text:span text:style-name="T129">2</text:span><text:span text:style-name="T130">. Projekto iniciatoriai (institucija, asm</text:span><text:span text:style-name="T131">enys ar piliečių atstovai) ir rengėjai.</text:span></text:p>
      <text:p text:style-name="P132"><text:span text:style-name="T133">Iniciatorius – Radviliškio rajono savivaldybės administracija (toliau – Administracija). Sprendimo projektą parengė Administracijos Architektūros ir urbanistikos skyriaus vyriausioji specialistė Viktorija Draugšienė.</text:span></text:p>
      <text:p text:style-name="P134"><text:span text:style-name="T135">3</text:span><text:span text:style-name="T136">. Kaip šiuo metu yra reguliuojami projekte aptarti teisiniai santykiai.</text:span></text:p>
      <text:p text:style-name="P137"><text:span text:style-name="T138">Dabartinis sprendimo projekte aptariamų klausimų reguliavimas apibrėžtas<text:s/></text:span><text:span text:style-name="T139">Lietuvos Respublikos vietos savivaldos įstatymo 7 straipsnio 9 punkte, 15 straipsnio 2 dalies 20 punkte,</text:span><text:span text:style-name="T140"><text:s/></text:span><text:span text:style-name="T141">Lietuvos Respublikos žemės įstatymo 7 straipsnio 1 dalies 2 punkte,</text:span><text:span text:style-name="T142"><text:s/>9 straipsnio 1 dalies 1 punkte, 9 straipsnio 3 dalyje,</text:span><text:span text:style-name="T143"><text:s/></text:span><text:span text:style-name="T144">Kitos paskirties valstybinės žemės sklypų pardavimo ir nuomos taisyklėse, patvirtintose Lietuvos Respublikos Vyriausybės<text:s/></text:span><text:span text:style-name="T145">1999 m. kovo</text:span><text:span text:style-name="T146"><text:s/>9 d. nutarimu Nr. 260 „Dėl kitos paskirties valstybinės žemės sklypų pardavimo ir nuomos taisyklių patvirtinimo“ (toliau – Taisyklės).<text:s/></text:span></text:p>
      <text:p text:style-name="P147">Taisyklių 44 punkte nurodyta, kad valstybinės žemės nuomos procedūrą vykdanti institucija valstybinės žemės 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48">Taisyklių 43.5.5 papunktyje nurodyta, kad valstybinės žemės nuomos terminas nustatomas atsižvelgiant į valstybės interesus pagal<text:s/>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49"><text:span text:style-name="T150">Žemės sklype esantis pagrindinis pastatas gyvenamasis namas (unikalus Nr.<text:s/></text:span><text:span text:style-name="T151">(duomenys neskelbtini</text:span><text:span text:style-name="T152">) pastatytas 1900 m., žemės nuomos terminas gali būti nustatomas iki statinių<text:s/></text:span><text:span text:style-name="T153">ekonomiškai pagrįstos naudojimo trukmės termino pabaigos, t. y. 13 metų laikotarpiui.</text:span></text:p>
      <text:p text:style-name="P154"><text:span text:style-name="T155">Pasirašydamas sutarties projekte nuomininkas patvirtino, kad sutinka su sutarties projekte išdėstytomis Skypo dalies nuomos sąlygomis.</text:span></text:p>
      <text:p text:style-name="P156"><text:span text:style-name="T157">4</text:span><text:span text:style-name="T158">. Kokios siūlomos naujos teisi</text:span><text:span text:style-name="T159">nio reguliavimo nuostatos, kokių teigiamų rezultatų laukiama.</text:span></text:p>
      <text:p text:style-name="P160">Naujos teisinio reguliavimo nuostatos nesiūlomos.</text:p>
      <text:p text:style-name="P161"><text:span text:style-name="T162">Teigiami rezultatai – nuomininkas įpareigotas prižiūrėti, tvarkyti ir naudoti Sklypo dalį pagal pagrindinę žemės naudojimo paskirtį ir būdą.</text:span></text:p>
      <text:p text:style-name="P163"><text:span text:style-name="T164">5</text:span><text:span text:style-name="T165">. Galimos neigiamos priimto sprendimo projekto pasekmės ir kokių priemonių reikėtų imtis, kad tokių pasekmių būtų išvengta.</text:span></text:p>
      <text:p text:style-name="P166"><text:span text:style-name="T167">Neigiamų pasekmių nenumatoma.</text:span></text:p>
      <text:p text:style-name="P168"><text:span text:style-name="T169">6</text:span><text:span text:style-name="T170">. Kokius teisės aktus būtina priimti, kokius galiojančius teisės aktus būtina pakeisti ar pripa</text:span><text:span text:style-name="T171">žinti netekusiais galios priėmus sprendimo projektą.</text:span></text:p>
      <text:p text:style-name="P172"><text:span text:style-name="T173">Nėra.</text:span></text:p>
      <text:p text:style-name="P174"><text:span text:style-name="T175">7</text:span><text:span text:style-name="T176">. Sprendimo projektui įgyvendinti reikalingos lėšos, finansavimo šaltiniai.</text:span></text:p>
      <text:p text:style-name="P177"><text:span text:style-name="T178">Priėmusi sprendimą, Radviliškio rajono savivaldybė papildomų išlaidų nepatirs.</text:span></text:p>
      <text:p text:style-name="P179"><text:span text:style-name="T180">8</text:span><text:span text:style-name="T181">. Sprendimo projekto rengimo met</text:span><text:span text:style-name="T182">u gauti specialistų vertinimai ir išvados.</text:span></text:p>
      <text:p text:style-name="P183"><text:span text:style-name="T184">Kitų sprendimo projekto rengimo metu specialistų vertinimų ir išvadų negauta.<text:s/></text:span></text:p>
      <text:p text:style-name="P185"><text:span text:style-name="T186">9</text:span><text:span text:style-name="T187">. Numatomo teisinio reguliavimo poveikio vertinimo rezultatai.</text:span></text:p>
      <text:p text:style-name="P188"><text:span text:style-name="T189">Nevertinamas.</text:span></text:p>
      <text:p text:style-name="P190"><text:span text:style-name="T191">10</text:span><text:span text:style-name="T192">. Sprendimo projekto antikorupcinis vertinimas</text:span><text:span text:style-name="T193">.</text:span></text:p>
      <text:p text:style-name="P194"><text:span text:style-name="T195">Vertinimas neatliekamas.</text:span></text:p>
      <text:p text:style-name="P196"><text:span text:style-name="T197">11</text:span><text:span text:style-name="T198">. Kiti, iniciatoriaus nuomone, reikalingi pagrindimai ir paaiškinimai.</text:span></text:p>
      <text:p text:style-name="P199"><text:span text:style-name="T200">Nėra.</text:span></text:p>
      <text:p text:style-name="P201"><text:span text:style-name="T202">12</text:span><text:span text:style-name="T203">. Pridedami dokumentai.</text:span></text:p>
      <text:p text:style-name="P204">Nuasmenintas valstybinės žemės nuomos sutarties projektas.</text:p>
      <text:p text:style-name="P205"/>
      <text:p text:style-name="P206"/>
      <text:p text:style-name="P207"/>
      <text:p text:style-name="Normal"><text:span text:style-name="T208">Architektūros ir urbanistikos skyriaus</text:span></text:p>
      <text:p text:style-name="P209">vyriausioji specialistė <text:s text:c="87"/>Viktorija Draugšienė</text:p>
      <text:p text:style-name="P210"/>
      <text:p text:style-name="Normal"/>
      <text:p text:style-name="P211"/>
      <text:p text:style-name="P212"/>
      <text:p text:style-name="P213"/>
      <text:p text:style-name="P214"/>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5-14T05:30:00Z</meta:creation-date>
    <dc:date>2025-05-14T05:30:00Z</dc:date>
    <meta:print-date>2024-05-24T11:18:00Z</meta:print-date>
    <meta:template xlink:href="Normal.dotm" xlink:type="simple"/>
    <meta:editing-cycles>2</meta:editing-cycles>
    <meta:editing-duration>PT0S</meta:editing-duration>
    <meta:document-statistic meta:page-count="3" meta:paragraph-count="95" meta:word-count="1100" meta:character-count="9238" meta:row-count="274" meta:non-whitespace-character-count="8233"/>
  </office:meta>
</office:document-meta>
</file>