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hyphenate="false"/>
    </style:style>
    <style:style style:name="P4" style:parent-style-name="Normal" style:family="paragraph">
      <style:paragraph-properties fo:text-align="center"/>
      <style:text-properties fo:text-transform="uppercase" fo:font-size="11pt" style:font-size-asian="11pt" fo:hyphenate="false"/>
    </style:style>
    <style:style style:name="P5" style:parent-style-name="Normal" style:family="paragraph">
      <style:paragraph-properties fo:text-align="center"/>
      <style:text-properties fo:text-transform="uppercase" fo:font-size="6pt" style:font-size-asian="6pt" style:font-size-complex="6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fo:font-size="11pt" style:font-size-asian="11pt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lt"/>
    </style:style>
    <style:style style:name="T32" style:parent-style-name="DefaultParagraphFont" style:family="text">
      <style:text-properties style:font-size-complex="12pt" fo:language="lt"/>
    </style:style>
    <style:style style:name="T33" style:parent-style-name="DefaultParagraphFont" style:family="text">
      <style:text-properties style:font-size-complex="12pt" fo:language="lt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in"/>
      <style:text-properties fo:color="#000000" fo:hyphenate="false"/>
    </style:style>
    <style:style style:name="P55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text-properties fo:font-style="italic" style:font-style-asian="italic" style:font-size-complex="12pt" fo:hyphenate="false"/>
    </style:style>
    <style:style style:name="P60" style:parent-style-name="Normal" style:family="paragraph">
      <style:text-properties fo:font-style="italic" style:font-style-asian="italic" style:font-size-complex="12pt" fo:hyphenate="false"/>
    </style:style>
    <style:style style:name="P61" style:parent-style-name="Normal" style:family="paragraph">
      <style:paragraph-properties fo:line-height="150%"/>
      <style:text-properties fo:hyphenate="false"/>
    </style:style>
    <style:style style:name="P62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2">Projektas Nr. XVP-1536(2)</text:span></text:p>
      <text:p text:style-name="P3"/>
      <text:p text:style-name="P4"/>
      <text:p text:style-name="P5"/>
      <text:p text:style-name="P6">LIETUVOS RESPUBLIKOS</text:p>
      <text:p text:style-name="P7"><text:span text:style-name="T8">standartizacijos ĮSTATYMO NR.<text:s/></text:span><text:span text:style-name="T9">VIII-1618 6 IR 7<text:s/></text:span><text:span text:style-name="T10">STRAIPSNIŲ PAKEITIMO</text:span></text:p>
      <text:p text:style-name="P11">ĮSTATYMAS</text:p>
      <text:p text:style-name="P12"/>
      <text:p text:style-name="P13"><text:span text:style-name="T14">202</text:span><text:span text:style-name="T15">6</text:span><text:span text:style-name="T16"><text:s/>m. <text:s text:c="22"/>d. Nr.<text:s/></text:span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6 straipsnio pakeitimas</text:span></text:p>
      <text:p text:style-name="P23"><text:span text:style-name="T24">Pakeisti 6 straipsnio 2 dalį ir ją<text:s/></text:span><text:span text:style-name="T25">išdėstyti taip:</text:span></text:p>
      <text:p text:style-name="P26">„2. Nacionaliniai standartai ir nacionaliniai standartizacijos leidiniai rengiami pagal darbo programą, kuri rengiama, skelbiama ir apie kurią pranešama Reglamente<text:s/><text:a xlink:href="http://eur-lex.europa.eu/legal-content/LIT/TXT/?uri=CELEX:32012R1025&amp;locale=lt" office:target-frame-name="_blank" xlink:show="new"><text:span text:style-name="T27">(ES) Nr. 1025/2012</text:span></text:a><text:s/>nustatyta tvarka. Darbo programoje taip pat pateikiama informacija apie rengiamas perimtųjų standartų ir perimtųjų standartizacijos leidinių redakcijas lietuvių kalba. Planuojant<text:s/><text:span text:style-name="T28">perimtųjų standartų ir perimtųj</text:span><text:span text:style-name="T29">ų standartizacijos leidinių redakcijų lietuvių kalba rengimą,<text:s/></text:span><text:span text:style-name="T30">pirmenybė teikiama privalomai taikomų perimtųjų standartų redakcijų lietuvių kalba rengimui</text:span>.<text:s/><text:span text:style-name="T31">Rengiamos privalomai taikomų perimtųjų standartų redakcijos lietuvių kalba atrenkamos ir įtraukiamos<text:s/></text:span><text:span text:style-name="T32">į darbo programą nacionalinės standartizacijos institucijos vadovo nustatyta tvarka, atsižvelgiant į konkrečių standartų taikymą, įvertinant valstybės ir savivaldybės institucijų ir įstaigų teikiamą informaciją bei siūlymus ir pirmenybę teikiant perimtiesi</text:span><text:span text:style-name="T33">ems darniesiems standartams.</text:span>“</text:p>
      <text:p text:style-name="P34"/>
      <text:p text:style-name="P35"><text:span text:style-name="T36">2</text:span><text:span text:style-name="T37"><text:s/>straipsnis.<text:s/></text:span><text:span text:style-name="T38">7 straipsnio pakeitimas</text:span></text:p>
      <text:p text:style-name="P39"><text:span text:style-name="T40">Pripažinti 7 straipsnio 2 dalį netekusia galios.</text:span></text:p>
      <text:p text:style-name="P41"/>
      <text:p text:style-name="P42"><text:span text:style-name="T43">3</text:span><text:span text:style-name="T44"><text:s/>straipsnis.<text:s/></text:span><text:span text:style-name="T45">Įstatymo įsigaliojimas ir įgyvendinimas<text:s/></text:span></text:p>
      <text:p text:style-name="P46"><text:span text:style-name="T47">1</text:span><text:span text:style-name="T48">.<text:s/></text:span><text:span text:style-name="T49">Šis įstatymas, išskyrus šio straipsnio 2 dalį, įsigalioja</text:span><text:span text:style-name="T50"><text:s/>2026 m. lapkričio 1 d.</text:span></text:p>
      <text:p text:style-name="P51"><text:span text:style-name="T52">2</text:span><text:span text:style-name="T53">. Nacionalinės standartizacijos institucijos vadovas iki 2026 m. spalio 31 d. priima šio įstatymo įgyvendinamuosius teisės aktus.</text:span></text:p>
      <text:p text:style-name="P54"/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da Krukonienė</meta:initial-creator>
    <dc:creator>adlibuser</dc:creator>
    <meta:creation-date>2026-06-17T10:52:00Z</meta:creation-date>
    <dc:date>2026-06-17T10:52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37" meta:word-count="221" meta:character-count="1749" meta:row-count="62" meta:non-whitespace-character-count="1565"/>
  </office:meta>
</office:document-meta>
</file>