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7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fo:background-color="#FFFFFF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P67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TARYBOS 2024 M. VASARIO 1 D. SPRENDIMO NR. T-1 „</text:span><text:span text:style-name="T12">DĖL ŠIAULIŲ MIESTO SAVIVALDYBĖS 2024–2026 METŲ STRATEGINIO VEIKLOS PLANO PATVIRTINIMO</text:span><text:span text:style-name="T13">“ PAKEITIMO</text:span></text:p>
      <text:p text:style-name="P14"/>
      <text:p text:style-name="P15"><text:span text:style-name="T16"><text:tab/></text:span><text:span text:style-name="T17">2024 <text:s/>m. <text:s text:c="14"/>Nr. T-</text:span><text:span text:style-name="T18"><text:tab/></text:span><text:span text:style-name="T19"><text:tab/></text:span></text:p>
      <text:p text:style-name="P20"><text:span text:style-name="T21">Šiauliai</text:span>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<text:s/></text:span><text:span text:style-name="T28">15 straipsnio 2 dalies 32 punktu, 16 straipsnio 1 dalimi, Lietuvos Respublikos viešojo administravimo įstatymo 15 straipsnio 1 dalimi ir, siekdama i</text:span><text:span text:style-name="T29">štaisyti Šiaulių miesto savivaldybės 2024</text:span><text:span text:style-name="T30">–2026 metų strateginio veiklos plano<text:s/></text:span><text:span text:style-name="T31">1 priedo redakcinio pobūdžio klaidą, Šiaulių miesto savivaldybės taryba<text:s/></text:span><text:span text:style-name="T32">nusprendžia</text:span><text:span text:style-name="T33">:</text:span></text:p>
      <text:p text:style-name="P34"><text:span text:style-name="T35">P</text:span><text:span text:style-name="T36">ak</text:span><text:span text:style-name="T37">eisti Šiaulių miesto savivaldybės 2024</text:span><text:span text:style-name="T38">–</text:span><text:span text:style-name="T39">2026 metų strateginį veiklos planą, patvirtintą Šiaulių miesto savivaldybės tarybos 2024 m. vasario 1 d. sprendimo Nr. T-1 „Dėl Šiaulių miesto savivaldybės<text:s/></text:span><text:span text:style-name="T40">2024</text:span><text:span text:style-name="T41">–</text:span><text:span text:style-name="T42">2026 metų<text:s/></text:span><text:span text:style-name="T43">strateginio veiklos plano patvirtinimo“ 1 punktu:</text:span></text:p>
      <text:p text:style-name="P44"><text:span text:style-name="T45">1</text:span><text:span text:style-name="T46">. pakeisti 1 priedo Savivaldyb</text:span><text:span text:style-name="T47">ės veiklos programos aprašymą ir išdėstyti jį nauja redakcija (pridedama);</text:span></text:p>
      <text:p text:style-name="P48"><text:span text:style-name="T49">2</text:span><text:span text:style-name="T50">. pakeisti 2 priedą <text:s/>ir išdėstyti jį nauja redakcija (pridedama).</text:span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Savivaldybės meras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text:s/></text:p>
        <text:p text:style-name="P5"/>
        <text:p text:style-name="P6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3-21T09:44:00Z</meta:creation-date>
    <dc:date>2024-03-21T09:44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1" meta:character-count="1120" meta:row-count="42" meta:non-whitespace-character-count="981"/>
  </office:meta>
</office:document-meta>
</file>