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2152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300%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056(2)</text:span></text:p>
      <text:p text:style-name="P3"/>
      <text:p text:style-name="P4"/>
      <text:p text:style-name="P5"><text:span text:style-name="T6">LIETUVOS RESPUBLIKOS</text:span></text:p>
      <text:p text:style-name="P7"><text:span text:style-name="T8">ASMENS IR TURTO APSAUGOS</text:span><text:span text:style-name="T9"><text:s/></text:span><text:span text:style-name="T10">įstatymo nr. ix-2327 3 STRAIPSNIO pakeitimo</text:span></text:p>
      <text:p text:style-name="P11">ĮSTATYMAS</text:p>
      <text:p text:style-name="P12"/>
      <text:p text:style-name="P13">2020 m. <text:s text:c="18"/>d. Nr.<text:s/><text:line-break/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io 2 dalies 6 punktą ir<text:s/></text:span><text:span text:style-name="T22">jį išdėstyti taip:</text:span></text:p>
      <text:p text:style-name="P23"><text:span text:style-name="T24">„</text:span><text:span text:style-name="T25">6</text:span><text:span text:style-name="T26">)<text:s/></text:span><text:span text:style-name="T27">kuriam Lietuvos Respublikos organizuoto nusikalstamumo prevencijos įstatymo nustatyta tvarka taikomi teismo įpareigojimai ar per<text:s/></text:span><text:span text:style-name="T28">pastaruosius 5 metus Lietuvos Respublikos organizuoto nusikalstamumo prevencijos įstatymo nustatyta tv</text:span><text:span text:style-name="T29">arka buvo skirtas vienas ar keli teismo įpareigojimai</text:span><text:span text:style-name="T30">;</text:span><text:span text:style-name="T31">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0 m. liepos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20-06-11T11:01:00Z</meta:creation-date>
    <dc:date>2020-06-11T11:01:00Z</dc:date>
    <meta:print-date>2020-06-11T08:1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97" meta:character-count="749" meta:row-count="12" meta:non-whitespace-character-count="657"/>
  </office:meta>
</office:document-meta>
</file>