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ERDAVIMO SBĮ VAIKO GEROVĖS CENTRUI „GYNIA“ PAGAL PANAUDOS SUTARTĮ</text:p>
      <text:p text:style-name="P8"/>
      <text:p text:style-name="P9">2020 m. rugsėjo 24 d. Nr. TS-</text:p>
      <text:p text:style-name="P10">Kaunas</text:p>
      <text:p text:style-name="P11"/>
      <text:p text:style-name="P12"><text:span text:style-name="T13">Vadovaudamasi Lietuvos Respublikos vietos savivaldos įstatymo 16<text:s/></text:span><text:span text:style-name="T14">straipsnio 2 dalies 26 punktu, Lietuvos Respublikos valstybės ir savivaldybių turto valdymo, naudojimo ir disponavimo juo įstatymo 14 straipsnio 1 dalies 1 punktu ir 4 dalimi, Kauno rajono savivaldybės turto panaudos tvarkos aprašo, patvirtinto Kauno rajon</text:span><text:span text:style-name="T15">o savivaldybės tarybos 2014 m. rugsėjo 25 d. sprendimu Nr. TS-364 „Dėl Kauno rajono savivaldybės turto panaudos tvarkos aprašo patvirtinimo“, 2.1 ir 3.1 papunkčiais, Kauno rajono savivaldybės taryba n u s p r e n d ž i a:</text:span></text:p>
      <text:p text:style-name="P16"><text:span text:style-name="T17">1</text:span><text:span text:style-name="T18">.</text:span><text:span text:style-name="T19"><text:tab/>Perduoti SBĮ Vaiko gerovės<text:s/></text:span><text:span text:style-name="T20">centrui „Gynia“ pagal panaudos sutartį Kauno rajono savivaldybei nuosavybės teise priklausantį ir Kauno rajono savivaldybės administracijos patikėjimo teise valdomą turtą – 73,29 kv. m negyvenamąsias patalpas Kauno r. sav., Raudondvario k., Instituto g. 1A</text:span><text:span text:style-name="T21">-1 (patalpų unikalus Nr. 4400-0687-6075:8108, patalpų indeksai: 1-1/41,19; 1-2/20,34; 1-3/11,76; patalpų įsigijimo vertė – 3397,79 Eur, 2020-08-31 likutinė vertė – 2015,42 Eur), įstaigos nuostatuose numatytai veiklai vykdyti iki 2030 m. rugsėjo 1 d.</text:span></text:p>
      <text:p text:style-name="P22"><text:span text:style-name="T23">2</text:span><text:span text:style-name="T24">.</text:span><text:span text:style-name="T25"><text:tab/>Įgalioti Savivaldybės administracijos direktorių pasirašyti Savivaldybės turto panaudos sutartį, Savivaldybės turto, perduodamo pagal panaudos sutartį, perdavimo ir priėmimo aktą.</text:span></text:p>
      <text:p text:style-name="P26">Šis sprendimas gali būti skundžiamas savo pasirinkimu Lietuvos Respublikos<text:s/>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7"/>
      <text:p text:style-name="P28">Savivaldybės meras</text:p>
      <text:p text:style-name="P29"/>
      <text:p text:style-name="P30"><text:span text:style-name="T31">Artūras Pupalė, tel. (8 37) <text:s/>305 542, el.</text:span><text:span text:style-name="T32"><text:s/>p. arturas.pupale@krs.lt</text:span></text:p>
      <text:p text:style-name="P33"><text:span text:style-name="T34">KAUNO RAJONO SAVIVALDYBĖS ADMINISTRACIJOS<text:s/></text:span></text:p>
      <text:p text:style-name="P35"><text:span text:style-name="T36">EKONOMIKOS SKYRIUS</text:span></text:p>
      <text:p text:style-name="P37"/>
      <text:p text:style-name="P38"><text:span text:style-name="T39">SAVIVALDYBĖS TARYBOS SPRENDIMO „DĖL SAVIVALDYBĖS TURTO PERDAVIMO SBĮ VAIKO GEROVĖS CENTRUI „GYNIA“ PAGAL PANAUDOS SUTARTĮ“ PROJEKTO</text:span></text:p>
      <text:p text:style-name="P40"><text:span text:style-name="T41">AIŠKINAMASIS RAŠTAS</text:span></text:p>
      <text:p text:style-name="P42"/>
      <text:p text:style-name="P43">2020<text:s/>m. rugsėjo 11 d.</text:p>
      <text:p text:style-name="P44">Kaunas</text:p>
      <text:p text:style-name="P45"/>
      <text:p text:style-name="P46"><text:span text:style-name="T47">1</text:span><text:span text:style-name="T48">. Sprendimo projekto rengimą paskatinusios priežastys, tikslai.</text:span></text:p>
      <text:p text:style-name="P49"><text:span text:style-name="T50">Pateiktas SBĮ Vaiko gerovės centro „Gynia“ prašymas suteikti sprendimo projekte įvardytą turtą centro nuostatuose nurodytai veiklai vykdyti.</text:span></text:p>
      <text:p text:style-name="P51"><text:span text:style-name="T52">2</text:span><text:span text:style-name="T53">.</text:span><text:span text:style-name="T54"><text:s/></text:span><text:span text:style-name="T55">Teisinis reglame</text:span><text:span text:style-name="T56">ntavimas (kaip šiuo metu reglamentuojami sprendimo projekte aptariami klausimai).<text:s/></text:span></text:p>
      <text:p text:style-name="P57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58">Lietuvos Respublikos valstybės ir savivaldybių turto valdymo, naudojimo ir disponavimo juo įstatymo 14 straipsnio 1 dalies 1 punktu nustatyta, kad valstybės ir savivaldybių turtas gali būti perduodamas panaudos pagrindais laikinai neatlygintinai valdyti ir naudotis atitinkamai Vyriausybės arba savivaldybės tarybos nustatyta tvarka biudžetinėms įstaigoms, o sprendimą dėl savivaldybės turto perdavimo pagal panaudos sutartį šio straipsnio 1 dalyje nurodytiems subjektams priima savivaldybės taryba ar jos įgaliota institucija.</text:p>
      <text:p text:style-name="P59"><text:span text:style-name="T60">Kauno rajono savivaldybės turto panaudos tvarkos aprašo, patvirtinto Kauno rajono savivaldybės tarybos 2014 m. rugsėjo 25 d. sprendimu Nr. TS-364 „Dėl Kauno rajono savivaldybės turto</text:span><text:span text:style-name="T61"><text:s/>panaudos tvarkos aprašo patvirtinimo“, 2.1 ir 3.1 papunkčiais nustatyta, kad<text:s/></text:span><text:span text:style-name="T62">Savivaldybės nuosavybės teise valdomas turtas panaudos pagrindais laikinai neatlygintinai valdyti ir naudotis gali būti savivaldybės biudžetinėms įstaigoms</text:span><text:span text:style-name="T63">, o sprendimą perduoti<text:s/></text:span><text:span text:style-name="T64">turtą, kurio likutinė vertė – nuo 1500,00 Eur, pagal panaudos sutartį priima Savivaldybės taryba.</text:span></text:p>
      <text:p text:style-name="P65"><text:span text:style-name="T66">3</text:span><text:span text:style-name="T67">. Galimi sprendimo priėmimo padariniai (teigiami ir (ar) neigiami).</text:span></text:p>
      <text:p text:style-name="P68"><text:span text:style-name="T69">Pritarus sprendimo projektui, bus sudaryta galimybė Vaiko gerovės centrui „Gynia“ teikti kokybiškas paslaugas.<text:s/></text:span></text:p>
      <text:p text:style-name="P70"><text:span text:style-name="T71">4</text:span><text:span text:style-name="T72">. Keičiamo ar pripažįstamo netekusiu galios Savivaldybės tarybos sprendimo pakeitimų sąrašas.</text:span></text:p>
      <text:p text:style-name="P73">Nėra.</text:p>
      <text:p text:style-name="P74"/>
      <text:p text:style-name="P75"><text:span text:style-name="T76">5</text:span><text:span text:style-name="T77">. Lėšos sprendimui įgyvendinti, j</text:span><text:span text:style-name="T78">ų šaltiniai.</text:span></text:p>
      <text:p text:style-name="P79"><text:span text:style-name="T80">Nėra.</text:span></text:p>
      <text:p text:style-name="P81"><text:span text:style-name="T82">6</text:span><text:span text:style-name="T83">. Būtinumas skelbti sprendimą Teisės aktų ir kituose registruose. Viešinimas.</text:span></text:p>
      <text:p text:style-name="P84"><text:span text:style-name="T85">Nebūtinas.</text:span></text:p>
      <text:p text:style-name="P86"><text:span text:style-name="T87">7</text:span><text:span text:style-name="T88">. Antikorupcinis vertinimas.</text:span></text:p>
      <text:p text:style-name="P89"><text:span text:style-name="T90">Vertinti nereikia.</text:span></text:p>
      <text:p text:style-name="P91"><text:span text:style-name="T92">8</text:span><text:span text:style-name="T93">. Numatomo teisinio reguliavimo poveikio vertinimo rezultatai.</text:span></text:p>
      <text:p text:style-name="P94"><text:span text:style-name="T95">Vertinti nereikia.</text:span></text:p>
      <text:p text:style-name="P96"><text:span text:style-name="T97">9</text:span><text:span text:style-name="T98">. Kiti, sprendimo iniciatorių nuomone, reikalingi pagrindimai ir paaiškinimai.</text:span></text:p>
      <text:p text:style-name="P99"><text:span text:style-name="T100">SBĮ Vaiko gerovės centras „Gynia“ pagal Savivaldybės turto panaudos 2018 m. birželio 12 d. sutartį Nr. S-576 naudoja 33,94 kv. m negyvenamąsias patalpas Kauno r. sav.,<text:s/></text:span><text:span text:style-name="T101">Babtuose, Sodų g. 1 (pastato unikalus Nr. 5298-0010-8014, patalpų indeksai: 1-1/3,39; 1-2/5,37; 1-3/14,72; 1-4/10,46). Šių patalpų neužtenka kokybiškoms paslaugoms teikti. Centre numatyta 10 etatų, iš kurių 3 etatai finansuojami ES projekto lėšomis. Darbuo</text:span><text:span text:style-name="T102">tojai teikia konsultavimo, informavimo paslaugas globėjams (rūpintojams), globėjams giminaičiams, globėjams, nesusijusiems giminystės ryšiais, ir kitiems asmenims, norintiems globoti, veda savipagalbos grupes globėjams, globojamiems vaikams, vykdo mokymų p</text:span><text:span text:style-name="T103">rogramas asmenims, norintiems tapti globėjais (rūpintojais), įtėviais.</text:span></text:p>
      <text:p text:style-name="P104"><text:span text:style-name="T105">10</text:span><text:span text:style-name="T106">. Sprendimo projekto rengėjai. Asmuo, atsakingas už sprendimo įgyvendinimą.</text:span></text:p>
      <text:p text:style-name="P107"><text:span text:style-name="T108">Sprendimo projekto rengėja ir atsakinga už sprendimo įvykdymą – Kauno rajono savivaldybės administracij</text:span><text:span text:style-name="T109">os Ekonomikos skyriaus vyriausioji specialistė Rita Grabauskienė.</text:span></text:p>
      <text:p text:style-name="P110"/>
      <text:p text:style-name="P111"/>
      <text:p text:style-name="P112"><text:span text:style-name="T113">Ekonomikos skyriaus vedėjas<text:s/></text:span><text:span text:style-name="T114"><text:tab/>Artūras Pupalė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9-14T07:47:00Z</meta:creation-date>
    <dc:date>2020-09-14T07:47:00Z</dc:date>
    <meta:template xlink:href="Normal.dotm" xlink:type="simple"/>
    <meta:editing-cycles>2</meta:editing-cycles>
    <meta:editing-duration>PT0S</meta:editing-duration>
    <meta:user-defined meta:name="LabbisDVSAttachmentId">b9ed07b8-d609-432a-871d-7f2e769667be</meta:user-defined>
    <meta:document-statistic meta:page-count="3" meta:paragraph-count="49" meta:word-count="684" meta:character-count="5605" meta:row-count="134" meta:non-whitespace-character-count="4970"/>
  </office:meta>
</office:document-meta>
</file>