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4.627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line-height="150%" fo:text-indent="0.4923in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BIUDŽETO SANDAROS<text:s/></text:span><text:span text:style-name="T12">ĮSTATYMO NR. I-430 18 STRAIPSNIO<text:s/></text:span></text:p>
      <text:p text:style-name="P13"><text:span text:style-name="T14">PAKEITIMO</text:span><text:span text:style-name="T15"><text:s/></text:span><text:span text:style-name="T16">ĮSTATYMAS</text:span></text:p>
      <text:p text:style-name="P17"/>
      <text:p text:style-name="P18">2020 m.<text:s/><text:tab/><text:tab/><text:tab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8 straipsnio pakeitimas</text:span></text:p>
      <text:p text:style-name="P26"><text:span text:style-name="T27">Pakeisti 18 straipsnio 2 dalies 5 punktą ir jį išdėstyti taip:    </text:span></text:p>
      <text:p text:style-name="P28"><text:span text:style-name="T29">„</text:span><text:span text:style-name="T30">5</text:span><text:span text:style-name="T31">) valstybės garantijų<text:s/></text:span><text:span text:style-name="T32">ir valstybės garantuojamų garantijų institucijų prisiimtų įsipareigojimų pagal garantijas</text:span><text:span text:style-name="T33"><text:s/>limitai;</text:span><text:span text:style-name="T34">“.</text:span></text:p>
      <text:p text:style-name="P35"/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adlibuser</dc:creator>
    <meta:creation-date>2020-10-15T13:03:00Z</meta:creation-date>
    <dc:date>2020-10-15T13:03:00Z</dc:date>
    <meta:print-date>2020-03-15T18:5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1" meta:character-count="461" meta:row-count="17" meta:non-whitespace-character-count="408"/>
  </office:meta>
</office:document-meta>
</file>