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6in" fo:text-indent="1.602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text-indent="0.5in"/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<text:span text:style-name="T6">ADMINISTRACINIŲ NUSIŽENGIMŲ KODEKSO 184</text:span><text:span text:style-name="T7"><text:s/>STRAIPSNIO PAKEITIMO</text:span></text:p>
      <text:p text:style-name="P8">ĮSTATYMAS</text:p>
      <text:p text:style-name="P9"/>
      <text:p text:style-name="P10">2015 m.<text:tab/><text:tab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84 straipsnio pakeitimas</text:span></text:p>
      <text:p text:style-name="P17"><text:span text:style-name="T18">Pakeisti 184 straipsnį ir jį išdėstyti taip:</text:span></text:p>
      <text:p text:style-name="P19"><text:span text:style-name="T20">„</text:span><text:span text:style-name="T21">184</text:span><text:span text:style-name="T22"><text:s/>straipsnis.<text:s/></text:span><text:span text:style-name="T23">Viešųjų pirkimų<text:s/></text:span><text:span text:style-name="T24">ir p</text:span><text:span text:style-name="T25">irkimų, atliekamų vandentvarkos, energetikos, transporto ar pašto paslaugų srities perkančiųjų subjektų,<text:s/></text:span><text:span text:style-name="T26">tvarkos pažeidimas</text:span></text:p>
      <text:p text:style-name="P27"><text:span text:style-name="T28">1</text:span><text:span text:style-name="T29">. Lietuvos Respublikos viešųjų pirkimų įstatymo, Lietuvos Respublikos p</text:span><text:span text:style-name="T30">irkimų, atliekamų vandentvarkos, energetikos, transp</text:span><text:span text:style-name="T31">orto ar pašto paslaugų srities perkančiųjų subjektų, įstatymo,</text:span><text:span text:style-name="T32"><text:s/>Lietuvos Respublikos viešųjų pirkimų, atliekamų gynybos ir saugumo srityje, įstatymo ir šių įstatymų įgyvendinamųjų teisės aktų pažeidimas<text:s/></text:span></text:p>
      <text:p text:style-name="P33"><text:span text:style-name="T34">užtraukia įspėjimą arba baudą perkančiųjų organizacij</text:span><text:span text:style-name="T35">ų ir perkančiųjų subjektų vadovams, viešojo pirkimo ar p</text:span><text:span text:style-name="T36">irkimo, atliekamo vandentvarkos, energetikos, transporto ar pašto paslaugų srities perkančiojo subjekto,</text:span><text:span text:style-name="T37"><text:s/>komisijos pirmininkui ir nariams, balsavusiems už neteisėto sprendimo priėmimą, ir kitiems asme</text:span><text:span text:style-name="T38">nims nuo vieno šimto keturiasdešimt iki septynių šimtų keturiasdešimt eurų.<text:s/></text:span></text:p>
      <text:p text:style-name="P39"><text:span text:style-name="T40">2</text:span><text:span text:style-name="T41">. Šio straipsnio 1 dalyje numatytas administracinis nusižengimas, padarytas pakartotinai, užtraukia baudą nuo vieno tūkstančio penkiasdešimt iki dviejų tūkstančių trijų šimtų</text:span><text:span text:style-name="T42"><text:s/>eurų.“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><text:span text:style-name="T49">Šis įstatymas įsigalioja 2016 m. balandžio 15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CLUSadmin</dc:creator>
    <meta:creation-date>2015-11-12T08:21:00Z</meta:creation-date>
    <dc:date>2015-11-12T08:21:00Z</dc:date>
    <meta:print-date>2015-10-13T06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6" meta:character-count="1464" meta:row-count="56" meta:non-whitespace-character-count="1306"/>
  </office:meta>
</office:document-meta>
</file>