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language-asian="ar" style:country-asian="SA"/>
    </style:style>
    <style:style style:name="T31" style:parent-style-name="DefaultParagraphFont" style:family="text">
      <style:text-properties style:font-name-asian="Lucida Sans Unicode" fo:color="#000000" style:language-asian="ar" style:country-asian="SA"/>
    </style:style>
    <style:style style:name="T32" style:parent-style-name="DefaultParagraphFont" style:family="text">
      <style:text-properties style:font-name-asian="Lucida Sans Unicode" fo:color="#000000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AVIVALDYBĖS TURTO PERDAVIMO<text:s/></text:span><text:span text:style-name="T16">ŠIAULIŲ PRIEŠGAISRINEI GELBĖJIMO VALDYBAI IR</text:span><text:span text:style-name="T17"><text:s/></text:span><text:span text:style-name="T18">ŠIAULIŲ APSKRITIES VYRIAUSIAJAM POLICIJOS<text:s/></text:span><text:span text:style-name="T19">KOMISARIATUI</text:span></text:p>
      <text:p text:style-name="P20"/>
      <text:p text:style-name="P21">2023 m. vasario d. <text:s text:c="3"/>Nr. T-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2 dalies 26 punktu, Lietuvos Respublikos valstybės ir savivaldybių turto valdymo, naudojimo ir disponavimo juo įstatymo</text:span><text:span text:style-name="T27"><text:s/>14 str</text:span><text:span text:style-name="T28">aipsnio 1 dalies 1 punktu</text:span><text:span text:style-name="T29">, įgyvendindama<text:s/></text:span><text:span text:style-name="T30">Šiaulių miesto savivaldybei nuosavybės teise priklausančio ir patikėjimo teise valdomo turto perdavimo panaudos pagrindais laikinai neatlygintinai valdyti ir naudotis tvarkos aprašą, patvirtintą Šiaulių miesto saviv</text:span><text:span text:style-name="T31">aldybės tarybos 2021 m. rugsėjo 2 d. sprendimu Nr. T-370 „Dėl Šiaulių miesto savivaldybei nuosavybės teise priklausančio ir patikėjimo teise valdomo turto perdavimo panaudos pagrindais laikinai neatlygintinai valdyti ir naudotis tvarkos aprašo patvirtinimo</text:span><text:span text:style-name="T32">“</text:span><text:span text:style-name="T33">, atsižvelgdama<text:s/></text:span><text:span text:style-name="T34">į Priešgaisrinės apsaugos ir gelbėjimo departamento prie vidaus reikalų ministerijos Šiaulių priešgaisrinės gelbėjimo valdybos 2022-12-15 raštą Nr.9.4-6-1077/2022(11.6.81 E) ir Šiaulių apskrities vyriausiojo policijos komisariato 2023- 01-</text:span><text:span text:style-name="T35"> 06 raštą Nr. 40-S-209, Šiaulių miesto savivaldybės taryba <text:s/>n u s p r e n d ž i a:</text:span></text:p>
      <text:p text:style-name="P36"><text:span text:style-name="T37">1</text:span><text:span text:style-name="T38">.<text:s/></text:span><text:span text:style-name="T39">Perduoti pagal panaudos sutartį dešimties metų laikotarpiui Šiaulių miesto savivaldybei nuosavybės teise<text:s/></text:span><text:span text:style-name="T40">priklausantį materialųjį turtą:</text:span></text:p>
      <text:p text:style-name="P41"><text:span text:style-name="T42">1.1</text:span><text:span text:style-name="T43">. valstybės biudžetinei<text:s/></text:span><text:span text:style-name="T44">įstaigai Priešgaisrinės apsaugos ir gelbėjimo departamento prie vidaus reikalų ministerijos Šiaulių priešgaisrinei gelbėjimo valdybai įstaigos nuostatuose nurodytai veiklai vykdyti (1 priedas);</text:span></text:p>
      <text:p text:style-name="P45"><text:span text:style-name="T46">1.2</text:span><text:span text:style-name="T47">. valstybės biudžetinei įstaigai Šiaulių apskrities vyr</text:span><text:span text:style-name="T48">iausiajam policijos komisariatui įstaigos nuostatuose nurodytai veiklai vykdyti (2 priedas).</text:span></text:p>
      <text:p text:style-name="P49"><text:span text:style-name="T50">2</text:span><text:span text:style-name="T51">. Įgalioti Šiaulių miesto savivaldybės vykdomąją instituciją pasirašyti šio sprendimo 1 punkte nurodyto turto panaudos sutartis.</text:span></text:p>
      <text:p text:style-name="P52"><text:span text:style-name="T53">Šis sprendimas ne vėliau ka</text:span><text:span text:style-name="T54">ip per vieną mėnesį nuo jo įteikimo dienos gali būti skundžiamas paduodant skundą Lietuvos administracinių ginčų komisijos Šiaulių apygardos skyriui adresu: Dvaro g. 81, Šiauliai, arba bet kuriuose Regionų apygardos administracinio teismo rūmuose.</text:span></text:p>
      <text:p text:style-name="P55"/>
      <text:p text:style-name="P56"/>
      <text:p text:style-name="P57"><text:span text:style-name="T5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1-11T18:41:00Z</meta:creation-date>
    <dc:date>2023-01-11T18:41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74" meta:character-count="2217" meta:row-count="59" meta:non-whitespace-character-count="1972"/>
  </office:meta>
</office:document-meta>
</file>