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text-indent="0.5in"/>
      <style:text-properties fo:font-weight="bold" style:font-weight-asian="bold" style:font-weight-complex="bold"/>
    </style:style>
    <style:style style:name="P8" style:parent-style-name="Normal" style:family="paragraph">
      <style:paragraph-properties fo:text-align="center" fo:line-height="150%" fo:text-indent="0.5in"/>
      <style:text-properties fo:font-weight="bold" style:font-weight-asian="bold" style:font-weight-complex="bold"/>
    </style:style>
    <style:style style:name="P9" style:parent-style-name="Normal" style:family="paragraph">
      <style:paragraph-properties fo:text-align="center" fo:line-height="150%" fo:text-indent="0.5in"/>
      <style:text-properties fo:font-weight="bold" style:font-weight-asian="bold" style:font-weight-complex="bold"/>
    </style:style>
    <style:style style:name="P10" style:parent-style-name="Normal" style:family="paragraph">
      <style:paragraph-properties fo:text-align="center" fo:line-height="150%" fo:text-indent="0.5in"/>
    </style:style>
    <style:style style:name="P11" style:parent-style-name="Normal" style:family="paragraph">
      <style:paragraph-properties fo:text-align="center" fo:line-height="150%" fo:text-indent="0.5in"/>
      <style:text-properties fo:font-weight="bold" style:font-weight-asian="bold"/>
    </style:style>
    <style:style style:name="P12" style:parent-style-name="Normal" style:family="paragraph">
      <style:paragraph-properties fo:text-align="center" fo:line-height="150%" fo:text-indent="0.5in"/>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line-height="150%" fo:text-indent="0.5in"/>
      <style:text-properties fo:font-weight="bold" style:font-weight-asian="bold" fo:text-transform="uppercase"/>
    </style:style>
    <style:style style:name="P17" style:parent-style-name="Normal" style:family="paragraph">
      <style:paragraph-properties fo:text-align="center" fo:line-height="150%" fo:text-indent="0.5in"/>
    </style:style>
    <style:style style:name="P18" style:parent-style-name="Normal" style:family="paragraph">
      <style:paragraph-properties fo:text-align="center" fo:line-height="150%" fo:text-indent="0.5in">
        <style:tab-stops>
          <style:tab-stop style:type="left" style:position="0in"/>
        </style:tab-stops>
      </style:paragraph-properties>
    </style:style>
    <style:style style:name="P19" style:parent-style-name="Normal" style:family="paragraph">
      <style:paragraph-properties fo:text-align="justify" fo:line-height="150%" fo:text-indent="0.5in">
        <style:tab-stops>
          <style:tab-stop style:type="left" style:position="0in"/>
        </style:tab-stops>
      </style:paragraph-properties>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margin-right="-0.0416in" fo:text-indent="0.4923in"/>
    </style:style>
    <style:style style:name="P22" style:parent-style-name="Normal" style:family="paragraph">
      <style:paragraph-properties fo:text-align="justify" fo:line-height="150%" fo:margin-left="0.75in" fo:margin-right="-0.0416in" fo:text-indent="-0.25in">
        <style:tab-stops/>
      </style:paragraph-properties>
    </style:style>
    <style:style style:name="P23" style:parent-style-name="Normal" style:family="paragraph">
      <style:paragraph-properties fo:text-align="justify" fo:line-height="150%" fo:margin-left="0.5in" fo:margin-right="-0.0416in">
        <style:tab-stops/>
      </style:paragraph-properties>
    </style:style>
    <style:style style:name="P24" style:parent-style-name="Normal" style:family="paragraph">
      <style:paragraph-properties fo:text-align="justify" fo:line-height="150%" fo:margin-left="0.75in" fo:margin-right="-0.0416in" fo:text-indent="-0.25in">
        <style:tab-stops/>
      </style:paragraph-properties>
    </style:style>
    <style:style style:name="P25" style:parent-style-name="Normal" style:family="paragraph">
      <style:paragraph-properties fo:text-align="justify" fo:line-height="150%" fo:margin-left="0.5in" fo:margin-right="-0.0416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5in" fo:margin-right="-0.0416in" fo:text-indent="-0.25in">
        <style:tab-stops/>
      </style:paragraph-propertie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2.5%"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10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margin-left="0.75in" fo:margin-right="-0.0416in" fo:text-indent="-0.25in">
        <style:tab-stops/>
      </style:paragraph-properties>
    </style:style>
    <style:style style:name="P51" style:parent-style-name="Normal" style:family="paragraph">
      <style:paragraph-properties fo:text-align="justify" fo:line-height="150%" fo:margin-left="0.75in" fo:margin-right="-0.0416in" fo:text-indent="-0.25in">
        <style:tab-stops/>
      </style:paragraph-properties>
    </style:style>
    <style:style style:name="P52" style:parent-style-name="Normal" style:family="paragraph">
      <style:paragraph-properties fo:text-align="justify" fo:line-height="150%" fo:margin-right="-0.0416in" fo:text-indent="0.5in"/>
    </style:style>
    <style:style style:name="P53" style:parent-style-name="Normal" style:family="paragraph">
      <style:paragraph-properties fo:text-align="justify" fo:line-height="150%" fo:margin-left="0.75in" fo:margin-right="-0.0416in" fo:text-indent="-0.25in">
        <style:tab-stops/>
      </style:paragraph-properties>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margin-left="0.75in" fo:text-indent="-0.25in">
        <style:tab-stops/>
      </style:paragraph-properties>
      <style:text-properties fo:hyphenate="false"/>
    </style:style>
    <style:style style:name="T56" style:parent-style-name="DefaultParagraphFont" style:family="text">
      <style:text-properties style:font-name="TimesLT" style:language-asian="ar" style:country-asian="SA"/>
    </style:style>
    <style:style style:name="T57" style:parent-style-name="DefaultParagraphFont" style:family="text">
      <style:text-properties style:font-name="TimesLT" style:language-asian="ar" style:country-asian="SA"/>
    </style:style>
    <style:style style:name="T58" style:parent-style-name="DefaultParagraphFont" style:family="text">
      <style:text-properties style:font-name="TimesLT" style:language-asian="ar" style:country-asian="SA"/>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75in">
        <style:tab-stops/>
      </style:paragraph-properties>
      <style:text-properties style:font-name="TimesLT" style:language-asian="ar" style:country-asian="SA" fo:hyphenate="false"/>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5in"/>
      <style:text-properties style:font-name="TimesLT" style:language-asian="ar" style:country-asian="SA" fo:hyphenate="false"/>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name="TimesLT" style:language-asian="ar" style:country-asian="SA"/>
    </style:style>
    <style:style style:name="T65" style:parent-style-name="DefaultParagraphFont" style:family="text">
      <style:text-properties style:font-name="TimesLT" style:language-asian="ar" style:country-asian="SA"/>
    </style:style>
    <style:style style:name="T66" style:parent-style-name="DefaultParagraphFont" style:family="text">
      <style:text-properties style:font-name="TimesLT" style:language-asian="ar" style:country-asian="SA"/>
    </style:style>
    <style:style style:name="T67" style:parent-style-name="DefaultParagraphFont" style:family="text">
      <style:text-properties style:font-name="TimesLT" style:language-asian="ar" style:country-asian="SA"/>
    </style:style>
    <style:style style:name="T68" style:parent-style-name="DefaultParagraphFont" style:family="text">
      <style:text-properties style:font-name="TimesLT" style:language-asian="ar" style:country-asian="SA"/>
    </style:style>
    <style:style style:name="P69" style:parent-style-name="Normal" style:family="paragraph">
      <style:text-properties fo:font-size="5pt" style:font-size-asian="5pt" style:font-size-complex="5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office:automatic-styles>
  <office:body>
    <office:text text:use-soft-page-breaks="true">
      <text:p text:style-name="P1"/>
      <text:p text:style-name="P7">Projektas</text:p>
      <text:p text:style-name="P8"/>
      <text:p text:style-name="P9">PRIENŲ RAJONO SAVIVALDYBĖS TARYBA</text:p>
      <text:p text:style-name="P10"/>
      <text:p text:style-name="P11">SPRENDIMAS</text:p>
      <text:p text:style-name="P12"><text:span text:style-name="T13">DĖL<text:s/></text:span><text:span text:style-name="T14">PRIENŲ RAJONO SAVIVALDYBĖS TARYBOS 2012 M. VASARIO 29 D. SPRENDIMO NR. T3-58 <text:s/>„DĖL PRIENŲ<text:s/></text:span><text:span text:style-name="T15">RAJONO SAVIVALDYBĖS ATLIEKŲ TVARKYMO TAISYKLIŲ PATVIRTINIMO“ PAKEITIMO<text:s/></text:span></text:p>
      <text:p text:style-name="P16"/>
      <text:p text:style-name="P17">2019 m. rugpjūčio 22 d. Nr.<text:s/>T1-235</text:p>
      <text:p text:style-name="P18">Prienai</text:p>
      <text:p text:style-name="P19"/>
      <text:p text:style-name="P20">Vadovaudamasi Lietuvos Respublikos vietos savivaldos įstatymo 18 straipsnio 1 dalimi ir Lietuvos Respublikos atliekų tvarkymo įstatymo 31 straipsniu, Prienų rajono savivaldybės <text:s/>taryba <text:s text:c="3"/>n u s p r e n d ž i a:</text:p>
      <text:p text:style-name="P21">Pakeisti Prienų rajono savivaldybės atliekų tvarkymo taisykles, patvirtintas Prienų rajono savivaldybės tarybos 2012 m. vasario 29 d. sprendimu Nr. T3-58 „Dėl Prienų rajono savivaldybės atliekų tvarkymo taisyklių patvirtinimo“ (toliau – Taisyklės): <text:s/></text:p>
      <text:p text:style-name="P22">1.<text:tab/>Pakeisti 7.7 <text:s/>papunktį ir<text:s/>jį išdėstyti taip:</text:p>
      <text:p text:style-name="P23">„7.7. maisto atliekas.“</text:p>
      <text:p text:style-name="P24">2.<text:tab/>Pakeisti 14.2 <text:s/>papunktį ir jį išdėstyti taip:</text:p>
      <text:p text:style-name="P25">„14.2.<text:s/><text:span text:style-name="T26">dėti į maisto atliekų surinkimo konteinerį.“</text:span></text:p>
      <text:p text:style-name="P27">3.<text:tab/>Pakeisti 17 <text:s/>punktą ir jį išdėstyti taip:</text:p>
      <text:p text:style-name="P28"><text:span text:style-name="T29">„</text:span><text:span text:style-name="T30">17</text:span><text:span text:style-name="T31">. Maisto atliekų tvarkymas:</text:span></text:p>
      <text:p text:style-name="P32"><text:span text:style-name="T33">17.1</text:span><text:span text:style-name="T34">.<text:s/></text:span><text:span text:style-name="T35">miesto individualių namų ūkiuose maisto atliekos dedamos į tam skirtus 0,12 m</text:span><text:span text:style-name="T36">3</text:span><text:span text:style-name="T37"><text:s/>talpos rudos spalvos maisto atliekų surinkimo konteinerius ir privalomai priduodamos 17 kartų per metus;</text:span></text:p>
      <text:p text:style-name="P38"><text:span text:style-name="T39">17.2</text:span><text:span text:style-name="T40">. miesto daugiabučių namų atliekų turėtojai maisto atliekas priv</text:span><text:span text:style-name="T41">alo dėti į komunalinių atliekų surinkimo aikštelėse pastatytus bendro naudojimo maisto atliekų surinkimo konteinerius;</text:span></text:p>
      <text:p text:style-name="P42"><text:span text:style-name="T43">17.3</text:span><text:span text:style-name="T44">. maisto atliekos iš viešbučių, motelių, restoranų, viešojo maitinimo įstaigų (švietimo įstaigų ir kt.) ir mažmeninės prekybos įm</text:span><text:span text:style-name="T45">onių turi būti atskiriamos nuo komunalinių atliekų susidarymo vietoje ir sutartiniais pagrindais perduodamos atliekų tvarkytojams, vykdantiems tokių atliekų tvarkymo veiklą;</text:span></text:p>
      <text:p text:style-name="P46"><text:span text:style-name="T47">17.4</text:span><text:span text:style-name="T48">. maisto atliekų, kurios turi būti dedamos į maisto atliekų surinkimo kont</text:span><text:span text:style-name="T49">einerius, sąrašas pateikiamas šių Taisyklių 5 priede.“</text:span></text:p>
      <text:p text:style-name="P50">4.<text:tab/>Pripažinti netekusiu galios 37.2 papunktį.</text:p>
      <text:p text:style-name="P51">5.<text:tab/>Pakeisti 38 <text:s/>punktą ir jį išdėstyti taip:</text:p>
      <text:p text:style-name="P52">„38. Tinkamus naudoti, bet nereikalingus daiktus reikia pristatyti į stambiųjų atliekų surinkimo aikštelę ir informuoti aikštelės darbuotoją apie tai, kad jie tinkami naudoti. Aikštelės darbuotojas turi nustatyti, ar pristatytas daiktas tinkamas naudoti ir gali būti pakartotinai panaudotas. Tinkamas daiktas padedamas į daiktų mainų punktą ir atiduodamas pakartotiniam naudojimui.“<text:s/></text:p>
      <text:p text:style-name="P53">6.<text:tab/>Pakeisti 51 punktą ir jį išdėstyti taip:</text:p>
      <text:p text:style-name="P54">„51. Mišrios komunalinės atliekos iš individualių namų yra išvežamos 12 kartų<text:s/>per metus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 laiką ir kitas sąlygas paštu siunčiamais informaciniais pranešimais.“</text:p>
      <text:p text:style-name="P55"><text:span text:style-name="T56">7</text:span><text:span text:style-name="T57">.</text:span><text:span text:style-name="T58"><text:tab/>Papildyti Taisykles 5 priedu (pridedama).</text:span></text:p>
      <text:p text:style-name="P59"/>
      <text:p text:style-name="P60"/>
      <text:p text:style-name="P61"/>
      <text:p text:style-name="P62"/>
      <text:p text:style-name="Normal"/>
      <text:p text:style-name="P63"><text:span text:style-name="T64">Savivaldybės meras</text:span><text:span text:style-name="T65"><text:tab/></text:span><text:span text:style-name="T66"><text:tab/></text:span><text:span text:style-name="T67"><text:tab/></text:span><text:span text:style-name="T68"><text:tab/></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9-08-22T14:40:00Z</meta:creation-date>
    <dc:date>2019-08-22T14:40:00Z</dc:date>
    <meta:print-date>2019-08-19T10:54:00Z</meta:print-date>
    <meta:template xlink:href="Normal.dotm" xlink:type="simple"/>
    <meta:editing-cycles>2</meta:editing-cycles>
    <meta:editing-duration>PT0S</meta:editing-duration>
    <meta:document-statistic meta:page-count="2" meta:paragraph-count="22" meta:word-count="390" meta:character-count="2925" meta:row-count="62" meta:non-whitespace-character-count="2557"/>
  </office:meta>
</office:document-meta>
</file>