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30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3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 fo:line-height="130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30%" fo:text-indent="0.043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keep-with-next="always" fo:text-align="center" fo:line-height="130%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30%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line-height="130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30%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line-height="130%" fo:text-indent="0.62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30%" fo:text-indent="0.62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30%" fo:text-indent="0.62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668in"/>
    </style:style>
    <style:style style:name="P25" style:parent-style-name="Normal" style:family="paragraph">
      <style:paragraph-properties fo:line-height="130%" fo:text-indent="0.62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30%" fo:text-indent="0.6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293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text-align="justify" fo:line-height="130%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293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3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29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25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30%" fo:text-indent="0.25in"/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3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3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margin-left="4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MOKSLO IR STUDIJŲ MOKSLO IR STUDIJŲ ĮSTATYMO NR.XI-242 82 STRAIPSNIO PAKEITIMO ĮSTATYMAS</text:p>
      <text:p text:style-name="P7"/>
      <text:p text:style-name="P8"><text:span text:style-name="T9">2018 m.            d. Nr.</text:span></text:p>
      <text:p text:style-name="P10"><text:span text:style-name="T11">Vilnius</text:span></text:p>
      <text:p text:style-name="P12"/>
      <text:p text:style-name="P13"/>
      <text:p text:style-name="P14"><text:span text:style-name="T15">1</text:span><text:span text:style-name="T16"><text:s/>straipsnis.<text:s/></text:span><text:span text:style-name="T17">82 straipsnio pakeitimas<text:s/></text:span></text:p>
      <text:p text:style-name="P18"><text:span text:style-name="T19">Pakeisti 82 straipsnio 5 dalį ir ją išdėstyti taip:</text:span></text:p>
      <text:p text:style-name="P20"><text:span text:style-name="T21">„</text:span><text:span text:style-name="T22">5</text:span><text:span text:style-name="T23">. Paramos aukštųjų mokyklų doktorantams ir studentams, studijuojantiems pagal profesines studijų programas, teikimo tvarką nustato Vyriausybė.“</text:span></text:p>
      <text:p text:style-name="P24"/>
      <text:p text:style-name="P25"><text:span text:style-name="T26">2</text:span><text:span text:style-name="T27"><text:s/>straipsnis.<text:s/></text:span><text:span text:style-name="T28">Įstatymo įsigaliojimas.</text:span></text:p>
      <text:p text:style-name="P29"><text:span text:style-name="T30">Šis įstatymas įsigalioja 2018 m. rugsėjo 1 d.</text:span></text:p>
      <text:p text:style-name="P31"/>
      <text:p text:style-name="P32"/>
      <text:p text:style-name="P33"><text:span text:style-name="T34">Skelbiu šį Lietuvos Respublikos priimtą įstatymą.</text:span></text:p>
      <text:p text:style-name="P35"/>
      <text:p text:style-name="P36"><text:span text:style-name="T37">Respublikos Prezidentas</text:span></text:p>
      <text:p text:style-name="P38"/>
      <text:p text:style-name="P39"/>
      <text:p text:style-name="P40"/>
      <text:p text:style-name="P41"><text:span text:style-name="T42">Teikia:<text:s/></text:span></text:p>
      <text:p text:style-name="P43">Seimo nariai<text:tab/><text:tab/><text:tab/><text:tab/><text:tab/>Jonas Varkalys<text:s/></text:p>
      <text:p text:style-name="P44"><text:span text:style-name="T45">Juozas Baubl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8-04-19T12:33:00Z</meta:creation-date>
    <dc:date>2018-04-19T12:33:00Z</dc: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36" meta:row-count="20" meta:non-whitespace-character-count="565"/>
  </office:meta>
</office:document-meta>
</file>