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5.4083in" fo:text-indent="-0.0923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margin-left="5.4083in" fo:text-indent="-0.0923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27" style:family="table-row">
      <style:table-row-properties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041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center">
        <style:tab-stops>
          <style:tab-stop style:type="left" style:position="2.7166in"/>
        </style:tab-stops>
      </style:paragraph-properties>
      <style:text-properties style:font-size-complex="12pt"/>
    </style:style>
    <style:style style:name="TableRow33" style:family="table-row">
      <style:table-row-properties style:min-row-height="0.2041in" style:use-optimal-row-height="false" fo:keep-together="alway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line-height="150%">
        <style:tab-stops>
          <style:tab-stop style:type="left" style:position="2.8416in"/>
        </style:tab-stops>
      </style:paragraph-properties>
      <style:text-properties style:font-size-complex="12pt"/>
    </style:style>
    <style:style style:name="P36" style:parent-style-name="Normal" style:family="paragraph">
      <style:paragraph-properties fo:text-align="justify" fo:line-height="130%"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fo:font-style="italic" style:font-style-asian="italic" fo:letter-spacing="-0.0027in" style:font-size-complex="12pt"/>
    </style:style>
    <style:style style:name="T61" style:parent-style-name="DefaultParagraphFont" style:family="text">
      <style:text-properties fo:letter-spacing="-0.0027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277in" style:font-size-complex="12pt"/>
    </style:style>
    <style:style style:name="P65" style:parent-style-name="Normal" style:family="paragraph">
      <style:paragraph-properties fo:text-align="justify" fo:line-height="130%" fo:text-indent="0.5909in">
        <style:tab-stops>
          <style:tab-stop style:type="left" style:position="0.5909in"/>
        </style:tab-stops>
      </style:paragraph-properties>
    </style:style>
    <style:style style:name="T66" style:parent-style-name="DefaultParagraphFont" style:family="text">
      <style:text-properties fo:letter-spacing="-0.0027in"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fo:color="#000000" fo:letter-spacing="-0.0027in" style:font-size-complex="12pt"/>
    </style:style>
    <style:style style:name="T69" style:parent-style-name="DefaultParagraphFont" style:family="text">
      <style:text-properties fo:font-style="italic" style:font-style-asian="italic" fo:color="#000000" fo:letter-spacing="-0.0027in" style:font-size-complex="12pt"/>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P72" style:parent-style-name="Normal" style:family="paragraph">
      <style:paragraph-properties fo:text-align="justify" fo:line-height="130%" fo:text-indent="0.5909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0%" fo:text-indent="0.5909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tab-stops>
          <style:tab-stop style:type="left" style:position="0.4923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30%"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text-indent="5.1187in">
        <style:tab-stops>
          <style:tab-stop style:type="left" style:position="5.1187in"/>
        </style:tab-stops>
      </style:paragraph-properties>
      <style:text-properties style:font-size-complex="12pt"/>
    </style:style>
    <style:style style:name="P111" style:parent-style-name="Normal" style:family="paragraph">
      <style:paragraph-properties fo:break-before="page" fo:line-height="107%"/>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15%"/>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line-height="115%"/>
      <style:text-properties style:font-size-complex="12pt"/>
    </style:style>
    <style:style style:name="P126" style:parent-style-name="Normal" style:family="paragraph">
      <style:paragraph-properties fo:text-align="justify" fo:line-height="130%" fo:margin-left="0.75in" fo:text-indent="-0.25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30%" fo:text-indent="0.5in"/>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30%" fo:text-indent="0.5in">
        <style:tab-stops>
          <style:tab-stop style:type="left" style:position="0.5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3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30%" fo:margin-left="0.75in" fo:text-indent="-0.2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30%" fo:text-indent="0.5in"/>
      <style:text-properties style:font-size-complex="12pt"/>
    </style:style>
    <style:style style:name="P152" style:parent-style-name="Normal" style:family="paragraph">
      <style:paragraph-properties fo:text-align="justify" fo:line-height="130%" fo:text-indent="0.5in"/>
      <style:text-properties style:font-size-complex="12pt"/>
    </style:style>
    <style:style style:name="P153" style:parent-style-name="Normal" style:family="paragraph">
      <style:paragraph-properties fo:text-align="justify" fo:line-height="130%" fo:text-indent="0.5in"/>
      <style:text-properties style:font-size-complex="12pt"/>
    </style:style>
    <style:style style:name="P154" style:parent-style-name="Normal" style:family="paragraph">
      <style:paragraph-properties fo:text-align="justify" fo:line-height="130%" fo:text-indent="0.5in"/>
      <style:text-properties style:font-size-complex="12pt"/>
    </style:style>
    <style:style style:name="P155" style:parent-style-name="Normal" style:family="paragraph">
      <style:paragraph-properties fo:text-align="justify" fo:line-height="13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0%" fo:text-indent="0.5in"/>
      <style:text-properties style:font-size-complex="12pt"/>
    </style:style>
    <style:style style:name="P166" style:parent-style-name="Normal" style:family="paragraph">
      <style:paragraph-properties fo:text-align="justify" fo:line-height="130%" fo:text-indent="0.5in"/>
      <style:text-properties style:font-size-complex="12pt"/>
    </style:style>
    <style:style style:name="P167" style:parent-style-name="Normal" style:family="paragraph">
      <style:paragraph-properties fo:text-align="justify" fo:line-height="130%" fo:text-indent="0.5in"/>
      <style:text-properties style:font-size-complex="12pt"/>
    </style:style>
    <style:style style:name="P168" style:parent-style-name="Normal" style:family="paragraph">
      <style:paragraph-properties fo:text-align="justify" fo:line-height="13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30%"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30%" fo:text-indent="0.5in"/>
      <style:text-properties style:font-size-complex="12pt"/>
    </style:style>
    <style:style style:name="P175" style:parent-style-name="Normal" style:family="paragraph">
      <style:paragraph-properties fo:text-align="justify" fo:line-height="13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3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3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3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30%"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3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30%"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3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3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30%"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3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30%"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3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3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30%" fo:text-indent="0.5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3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30%" fo:text-indent="0.5in"/>
      <style:text-properties style:font-size-complex="12pt"/>
    </style:style>
    <style:style style:name="P219" style:parent-style-name="Normal" style:family="paragraph">
      <style:paragraph-properties fo:text-align="justify" fo:line-height="130%"/>
      <style:text-properties style:font-size-complex="12pt"/>
    </style:style>
    <style:style style:name="P220" style:parent-style-name="Normal" style:family="paragraph">
      <style:paragraph-properties fo:text-align="justify" fo:line-height="130%"/>
      <style:text-properties style:font-size-complex="12pt"/>
    </style:style>
    <style:style style:name="P221" style:parent-style-name="Normal" style:family="paragraph">
      <style:paragraph-properties fo:text-align="justify" fo:line-height="130%"/>
    </style:style>
    <style:style style:name="T222" style:parent-style-name="DefaultParagraphFont" style:family="text">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office:automatic-styles>
  <office:body>
    <office:text text:use-soft-page-breaks="true">
      <text:p text:style-name="P1"><text:span text:style-name="T4">Projektas</text:span></text:p>
      <text:p text:style-name="P5">Nr. TSP-178 (1.2 E)</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DĖL 2014 m. balandžio 18 d. VALSTYBINĖS ŽEMĖS nuomos SUTARTIES nr. 30SŽN-(14.30.55.)-98 nutraukimo ir VALSTYBINĖS ŽEMĖS SKLYPO (KADASTRO<text:s/></text:p>
            <text:p text:style-name="P21">NR. 7170/0002:592, UNIKALUS NR. 4400-2899-7274), ESANČIO<text:s/></text:p>
            <text:p text:style-name="P22">RADVILIŠKIO r. sav., Šeduvoje, kėdainių g. 105A,<text:s/></text:p>
            <text:p text:style-name="P23">NUOMOS<text:s/></text:p>
          </table:table-cell>
        </table:table-row>
        <table:table-row table:style-name="TableRow24">
          <table:table-cell table:style-name="TableCell25">
            <text:p text:style-name="P26"/>
          </table:table-cell>
        </table:table-row>
        <table:table-row table:style-name="TableRow27">
          <table:table-cell table:style-name="TableCell28">
            <text:p text:style-name="P29">2025 m. <text:s text:c="27"/>d. Nr. T-</text:p>
          </table:table-cell>
        </table:table-row>
        <table:table-row table:style-name="TableRow30">
          <table:table-cell table:style-name="TableCell31">
            <text:p text:style-name="P32">Radviliškis</text:p>
          </table:table-cell>
        </table:table-row>
        <table:table-row table:style-name="TableRow33">
          <table:table-cell table:style-name="TableCell34">
            <text:p text:style-name="P35"/>
          </table:table-cell>
        </table:table-row>
      </table:table>
      <text:p text:style-name="P36"><text:span text:style-name="T37">Vadovaudamasi<text:s/></text:span><text:span text:style-name="T38">Lietuvos Respublikos civilinio kodekso 6.394 straipsnio 1 dalimi, 6.562 straipsnio 6 punktu,<text:s/></text:span><text:span text:style-name="T39">Lietuvos Respublikos vietos savivaldos įstatymo 7 straipsnio 9 punktu, 15 straipsnio 2<text:s/></text:span><text:span text:style-name="T40">dalies 20 punktu,</text:span><text:span text:style-name="T41"><text:s/>Lietuvos Respublikos žemės įstatymo 7 straipsnio 1 dalies 2 punktu,</text:span><text:span text:style-name="T42"><text:s/>9 straipsnio 1 dalies 1 punktu, 9 straipsnio 3 dalimi,</text:span><text:span text:style-name="T43"><text:s/></text:span><text:span text:style-name="T44">Kitos paskirties valstybinės žemės sklypų pardavimo ir nuomos taisyklių, patvirtintų Lietuvos Respublikos Vyriausyb</text:span><text:span text:style-name="T45">ės 1999 m. kovo 9 d. nutarimu Nr. 260 „Dėl kitos paskirties valstybinės žemės sklypų pardavimo ir nuomos taisyklių patvirtinimo“,</text:span><text:span text:style-name="T46"><text:s/>2 punktu, 43.5.5 papunkčiu ir 44 punktu, Lietuvos Respublikos Vyriausybės 1999 m. vasario 24 d. nutarimo Nr. 205 „Dėl žemės įv</text:span><text:span text:style-name="T47">ertinimo tvarkos“<text:s/></text:span><text:span text:style-name="T48">5.9 papunkčiu, Pastatų, statinių, įrenginių, pastatytų iki 1996 m. sausio 1 d., saugaus naudojimo termino nustatymo tvarka, patvirtinta Lietuvos Respublikos aplinkos ministro 2003 m. gegužės 19 d. įsakymu Nr. 237 „Dėl<text:s/></text:span><text:soft-page-break/><text:span text:style-name="T49">Pastatų, statinių, į</text:span><text:span text:style-name="T50">renginių, pastatytų iki 1996 m. sausio 1 d., saugaus naudojimo termino nustatymo tvarkos patvirtinimo“</text:span><text:span text:style-name="T51"><text:s/></text:span><text:span text:style-name="T52">(toliau – Tvarka), statybos techniniu reglamentu STR 1.12.06:2002 „Statinio naudojimo paskirtis ir gyvavimo trukmė“, patvirtintu Lietuvos Respublikos apl</text:span><text:span text:style-name="T53">inkos ministro 2002 m. spalio 30 d. įsakymu Nr. 565 „Dėl statybos techninio reglamento STR 1.12.06:2002 „Statinio naudojimo paskirtis ir gyvavimo trukmė“ patvirtinimo“ (toliau – STR 1.12.06:2002),<text:s/></text:span><text:span text:style-name="T54">įgyvendindama Radviliškio rajono savivaldybės vardu sudarom</text:span><text:span text:style-name="T55">ų sutarčių pasirašymo tvarkos aprašo, patvirtinto Radviliškio rajono savivaldybės tarybos 2023 m. rugpjūčio 31 d. sprendimu Nr. T-105 „Dėl Radviliškio rajono savivaldybės vardu sudaromų sutarčių pasirašymo tvarkos aprašo patvirtinimo“, 5.9 papunktį ir 9 pu</text:span><text:span text:style-name="T56">nktą, atsižvelgdama į<text:s/></text:span><text:span text:style-name="T57">(duomenys neskelbtini)<text:s/></text:span><text:span text:style-name="T58">2025 m. liepos 3 d. prašymą<text:s/></text:span><text:span text:style-name="T59">(registracijos DVS „Kontora“ Nr. G-4183 (8.21) ir<text:s/></text:span><text:span text:style-name="T60">(duomenys neskelbtini)<text:s/></text:span><text:span text:style-name="T61">2025 m. liepos 16 d. prašymą (registracijos DVS „Kontora“ Nr. G-4418 (8.21),<text:s/></text:span><text:span text:style-name="T62">Radviliškio rajono savivaldybės t</text:span><text:span text:style-name="T63">aryba<text:s/></text:span><text:span text:style-name="T64">nusprendžia:</text:span></text:p>
      <text:p text:style-name="P65"><text:span text:style-name="T66">1</text:span><text:span text:style-name="T67">.<text:s/></text:span><text:span text:style-name="T68">Nutraukti 2014 m. balandžio 18 d. valstybinės žemės nuomos sutartį Nr. 30SŽN-(14.30.55.)-98, sudarytą su<text:s/></text:span><text:span text:style-name="T69">(duomenys neskelbtini)<text:s/></text:span><text:span text:style-name="T70">0,2127 ha valstybinės žemės sklype (kadastro Nr. 7170/0002:592, unikalus Nr. 4400-2899-7274), esančiame<text:s/></text:span><text:span text:style-name="T71">Radviliškio r. sav., Šeduvoje, Kėdainių g. 105A.</text:span></text:p>
      <text:p text:style-name="P72"><text:span text:style-name="T73">2</text:span><text:span text:style-name="T74">. Išnuomoti ne aukciono būdu 71 (septyniasdešimt vieneriems) metams<text:s/></text:span><text:span text:style-name="T75">(duomenys neskelbtini)<text:s/></text:span><text:span text:style-name="T76"><text:s/>0,2127 ha kitos paskirties žemės sklypą (kadastro Nr.</text:span><text:span text:style-name="T77"><text:s/></text:span><text:span text:style-name="T78">7170/0002:592,</text:span><text:span text:style-name="T79"><text:s/></text:span><text:span text:style-name="T80">unikalus Nr. 4400-2899-7274), esantį Radv</text:span><text:span text:style-name="T81">iliškio r. sav., Šeduvoje, Kėdainių g. 105A,<text:s/></text:span><text:span text:style-name="T82">nuomos terminą<text:s/></text:span><text:soft-page-break/><text:span text:style-name="T83">apskaičiuojant vadovaujantis Tvarka ir STR 1.12.06:2002 priedo 2.1 papunkčiu,</text:span><text:span text:style-name="T84"><text:s/></text:span><text:span text:style-name="T85">pagal valstybinės žemės nuomos sutarties projekte (pridedama) įrašytas sąlygas.</text:span></text:p>
      <text:p text:style-name="P86"><text:span text:style-name="T87">3</text:span><text:span text:style-name="T88">. Nustatyti, kad 2 punkte<text:s/></text:span><text:span text:style-name="T89">nurodyto žemės sklypo vidutinė rinkos vertė, nuo kurios skaičiuojamas žemės nuomos mokestis, apskaičiuota pagal žemės verčių zonų žemėlapius, patvirtintus Nacionalinės žemės tarnybos prie Aplinkos ministerijos direktoriaus 2024 m. gruodžio 9 d. įsakymu Nr.</text:span><text:span text:style-name="T90"><text:s/>1P-546-(1.1 E.) „Dėl masinio žemės vertinimo dokumentų patvirtinimo“, yra 3 900 Eur.</text:span></text:p>
      <text:p text:style-name="P91"><text:span text:style-name="T92">4</text:span><text:span text:style-name="T93">.<text:s/></text:span><text:span text:style-name="T94">Pavesti</text:span><text:span text:style-name="T95"><text:s/>Radviliškio rajono savivaldybės administracijai kreiptis į Nekilnojamojo turto <text:s/>registro tvarkytoją su prašymu dėl 1 punkte nurodytos valstybinės žemės nuo</text:span><text:span text:style-name="T96">mos sutarties išregistravimo iš Nekilnojamojo turto registro.</text:span></text:p>
      <text:p text:style-name="P97"><text:span text:style-name="T98">5</text:span><text:span text:style-name="T99">. Įgalioti Radviliškio rajono savivaldybės merą pasirašyti 2 punkte nurodyto valstybinės žemės sklypo <text:s/>nuomos sutartį.</text:span></text:p>
      <text:p text:style-name="P100"><text:span text:style-name="T101">6</text:span><text:span text:style-name="T102">. <text:s/>Nurodyti, kad šis sprendimas ne vėliau kaip per vieną mėnesį n</text:span><text:span text:style-name="T103">uo jo priėmimo dienos gali būti skundžiamas paduodant skundą Lietuvos administracinių ginčų komisijos Šiaulių apygardos skyriui adresu: Dvaro g. 81, Šiauliai, arba Regionų administraciniam teismui bet kuriuose šio teismo rūmuose.</text:span></text:p>
      <text:p text:style-name="P104"/>
      <text:p text:style-name="P105"/>
      <text:p text:style-name="P106"/>
      <text:p text:style-name="P107">Savivaldybės meras <text:s text:c="4"/><text:s text:c="86"/></text:p>
      <text:p text:style-name="Normal"/>
      <text:p text:style-name="P108"/>
      <text:p text:style-name="P109"/>
      <text:p text:style-name="P110"/>
      <text:p text:style-name="P111"/>
      <text:p text:style-name="Normal"/>
      <text:p text:style-name="P112"><text:span text:style-name="T113">RADVILIŠKIO RAJONO SAVIVALDYBĖS TARYBOS SPRENDIMO PROJEKTO</text:span></text:p>
      <text:p text:style-name="P114"><text:span text:style-name="T115">„DĖL 2014 M. BALANDŽIO 18D. VALSTYBINĖS ŽEMĖS NUOMOS<text:s/></text:span><text:span text:style-name="T116">SUTARTIES</text:span><text:span text:style-name="T117"><text:s/>NR. 30SŽN-(14.30.55.)-98 NUTRAUKIMO IR VALSTYBINĖS ŽEMĖS SKLYPO (KADASTRO<text:s/></text:span></text:p>
      <text:p text:style-name="P118">NR. 7170/0002:592, UNIKALUS NR. 4400-2899-7274), ESANČIO RADVILIŠKIO<text:s/></text:p>
      <text:p text:style-name="P119">R. SAV., ŠEDUVOJE, KĖDAINIŲ G. 105A, NUOMOS“<text:s/></text:p>
      <text:p text:style-name="P120"><text:span text:style-name="T121">AIŠKINAMASIS RAŠTAS</text:span></text:p>
      <text:p text:style-name="P122"/>
      <text:p text:style-name="P123">2025 m. liepos 31 d.</text:p>
      <text:p text:style-name="P124">Radviliškis</text:p>
      <text:p text:style-name="P125"/>
      <text:p text:style-name="P126"><text:span text:style-name="T127">1</text:span><text:span text:style-name="T128">.</text:span><text:span text:style-name="T129"><text:tab/></text:span><text:span text:style-name="T130">Projekto rengimą paskatinusios priežastys, parengto projekto tikslai ir uždaviniai.</text:span></text:p>
      <text:p text:style-name="P131"><text:span text:style-name="T132">Sprendimo projektas parengtas gavus<text:s/></text:span><text:span text:style-name="T133">(duomenys neskelbtini)<text:s/></text:span><text:span text:style-name="T134">2025 m. liepos 3 d. prašymą (registracijos DVS „Kontora“ Nr. G-4183(8.21) ir<text:s/></text:span><text:span text:style-name="T135">(duomenys neskelbtini)<text:s/></text:span><text:span text:style-name="T136">2025 m. liepo</text:span><text:span text:style-name="T137">s 16 d. prašymą (registracijos DVS „Kontora“ Nr. G-4418 (8.21). Sprendimo tikslas – gauti<text:s/></text:span><text:span text:style-name="T138">Radviliškio rajono savivaldybės tarybos pritarimą nutraukti valstybinės žemės nuomos sutartį, kuria išnuomotas 0,2127 ha valstybinės žemės sklypas (kadastro Nr. 7170/</text:span><text:span text:style-name="T139">0002:592, unikalus Nr. 4400-2899-7274), esantis Radviliškio r. sav., Šeduvoje, Kėdainių g. 105A (toliau – Žemės sklypas), kadangi 2025 m. birželio 20 d. dovanojimo sutartimi Nr. 3887 perleisti pastatai, esantys Žemės sklype, taip pat gauti pritarimą išnuom</text:span><text:span text:style-name="T140">oti Žemės sklypą naujam pastatų įgijėjui.</text:span></text:p>
      <text:p text:style-name="P141"><text:span text:style-name="T142">2</text:span><text:span text:style-name="T143">. Projekto iniciatoriai (institucija, asmenys ar piliečių atstovai) ir rengėjai.</text:span></text:p>
      <text:p text:style-name="P144"><text:span text:style-name="T145">Iniciatorius – Radviliškio rajono savivaldybės administracija. Sprendimo projektą parengė Architektūros ir urbanistikos skyriaus</text:span><text:span text:style-name="T146"><text:s/>vyriausioji specialistė Vida Rodžianskienė.</text:span></text:p>
      <text:p text:style-name="P147"><text:span text:style-name="T148">2</text:span><text:span text:style-name="T149">.</text:span><text:span text:style-name="T150"><text:tab/>Kaip šiuo metu yra reguliuojami projekte aptarti teisiniai santykiai.</text:span></text:p>
      <text:p text:style-name="P151">Lietuvos Respublikos vietos savivaldos įstatymo 15 straipsnio 2 dalies 20 punkte numatyta išimtinė savivaldybės Tarybos kompetencija –<text:s/>sprendimų dėl savivaldybei priskirtos valstybinės žemės ir kito valstybės turto valdymo, naudojimo ir disponavimo juo patikėjimo teise priėmimas.</text:p>
      <text:p text:style-name="P152">Lietuvos Respublikos civilinio kodekso 6.394 straipsnio 1 dalyje nurodyta, kad pagal pastato, įrenginio ar kitokio nekilnojamojo daikto pirkimo–pardavimo sutartį pirkėjui kartu su nuosavybės teise į tą daiktą pardavėjas perduoda ir šio straipsnio 2 ir 3 dalyse nurodytas teises į tą žemės sklypo dalį, kurią tas daiktas užima ir kuri būtina jam naudoti pagal paskirtį.</text:p>
      <text:p text:style-name="P153">Lietuvos Respublikos civilinio kodekso 6.562 straipsnio 6 dalyje reglamentuota, kad žemės <text:s/>nuomos sutartis baigiasi šalių susitarimu.</text:p>
      <text:p text:style-name="P154">Lietuvos Respublikos civilinio kodekso 6.565 straipsnio 1 dalyje reglamentuota, kad žemės nuomos sutartis gali būti nutraukta prieš terminą nuomininko reikalavimu.</text:p>
      <text:p text:style-name="P155"><text:span text:style-name="T156">Dabartinis sprendimo projekte aptariamų klausimų reguliavimas apibrėžtas<text:s/></text:span><text:span text:style-name="T157">Lietuvos Respublikos vietos savivaldos įstatymo 7 straipsnio 9 punkte, 15 straipsnio 2 dalies 20 punkte,</text:span><text:span text:style-name="T158"><text:s/>Lietuvos Respublikos žemės įstat</text:span><text:span text:style-name="T159">ymo 7 straipsnio 1 dalies 2 punkte,</text:span><text:span text:style-name="T160"><text:s/>9 straipsnio 1 dalies 1 punkte, 9 straipsnio 3 dalyje,</text:span><text:span text:style-name="T161"><text:s/></text:span><text:span text:style-name="T162">Kitos paskirties valstybinės žemės sklypų pardavimo ir nuomos taisyklėse, patvirtintose Lietuvos Respublikos Vyriausybės<text:s/></text:span><text:span text:style-name="T163">1999 m. kovo 9 d. nutarimu Nr. 260 „Dėl kito</text:span><text:span text:style-name="T164">s paskirties valstybinės žemės sklypų pardavimo ir nuomos taisyklių patvirtinimo“ (toliau – Taisyklės).<text:s/></text:span></text:p>
      <text:p text:style-name="P165">Taisyklių 44 punkte nurodyta, kad valstybinės žemės nuomos procedūrą vykdanti institucija valstybinės žemės nuomos sutarties projektą pateikia nuomininkui. Pasirašydamas sutarties projekte nuomininkas patvirtina, kad sutinka su sutarties projekte įrašytomis žemės sklypo nuomos sąlygomis. Sprendimas išnuomoti žemės sklypą ar jo dalį arba prašymo netenkinti priimamas per 10 darbo dienų, kai valstybinės žemės nuomotojas yra savivaldybės taryba, – artimiausiame tarybos posėdyje, nuo valstybinės žemės nuomos sutarties projekto suderinimo su nuomininku. Jeigu priimamas sprendimas išnuomoti žemės sklypą ar jo dalį, jame nurodoma, kad žemės sklypas ar jo dalis išnuomojami valstybinės žemės nuomos sutarties projekte įrašytomis sąlygomis ir nurodomi žemės sklypo nuomos termino nustatymo motyvai. Sutarties projektas pridedamas prie sprendimo išnuomoti žemės sklypą kaip neatskiriamas priedas.<text:s/></text:p>
      <text:p text:style-name="P166">Taisyklių 43.5.5 papunktyje nurodyta, kad valstybinės žemės nuomos terminas nustatomas atsižvelgiant į valstybės interesus pagal žemės sklype (jo dalyje) esančio statinio ar įrenginio ekonomiškai pagrįstą naudojimo trukmę, kuri nustatoma pagal statinio ar 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s/></text:p>
      <text:p text:style-name="P167">Žemės sklype esantis pagrindinis pastatas gyvenamasis namas 7A1p (unikalus<text:s/>Nr. 4400-1103-1884) pastatytas 1993 m., ekonomiškai pagrįstos naudojimo trukmės terminas yra 100 metų, kadastro duomenų nustatymo data 2007 m. sausio 29 d., žemės nuomos terminas gali būti nustatomas iki statinių ekonomiškai pagrįstos naudojimo trukmės termino pabaigos, t. y. 71 metų laikotarpiui.</text:p>
      <text:p text:style-name="P168"><text:span text:style-name="T169">Pasirašydamas sutarties projekte nuomininkas patvirtino, kad sutinka su sutarties projekte išdėstytomis Žemės sklypo nuomos sąlygomis.</text:span></text:p>
      <text:p text:style-name="P170"><text:span text:style-name="T171">4</text:span><text:span text:style-name="T172">. Kokios siūlomos naujos teisinio reguliavimo nuostatos, kokių teigiamų r</text:span><text:span text:style-name="T173">ezultatų laukiama.</text:span></text:p>
      <text:p text:style-name="P174">Naujos teisinio reguliavimo nuostatos nesiūlomos.</text:p>
      <text:p text:style-name="P175"><text:span text:style-name="T176">Teigiami rezultatai – nuomininkas įpareigotas prižiūrėti, tvarkyti ir naudoti Žemės sklypą pagal pagrindinę žemės naudojimo paskirtį ir būdą.</text:span></text:p>
      <text:p text:style-name="P177"><text:span text:style-name="T178">5</text:span><text:span text:style-name="T179">. Galimos neigiamos priimto sprendimo pr</text:span><text:span text:style-name="T180">ojekto pasekmės ir kokių priemonių reikėtų imtis, kad tokių pasekmių būtų išvengta.</text:span></text:p>
      <text:p text:style-name="P181"><text:span text:style-name="T182">Neigiamų pasekmių nenumatoma.</text:span></text:p>
      <text:p text:style-name="P183"><text:span text:style-name="T184">6</text:span><text:span text:style-name="T185">. Kokius teisės aktus būtina priimti, kokius galiojančius teisės aktus būtina pakeisti ar pripažinti netekusiais galios priėmus sprendimo</text:span><text:span text:style-name="T186"><text:s/>projektą.</text:span></text:p>
      <text:p text:style-name="P187"><text:span text:style-name="T188">Nėra.</text:span></text:p>
      <text:p text:style-name="P189"><text:span text:style-name="T190">7</text:span><text:span text:style-name="T191">. Sprendimo projektui įgyvendinti reikalingos lėšos, finansavimo šaltiniai.</text:span></text:p>
      <text:p text:style-name="P192"><text:span text:style-name="T193">Priėmusi sprendimą, Radviliškio rajono savivaldybė papildomų išlaidų nepatirs.</text:span></text:p>
      <text:p text:style-name="P194"><text:span text:style-name="T195">8</text:span><text:span text:style-name="T196">. Sprendimo projekto rengimo metu gauti specialistų vertinimai ir išvados.</text:span></text:p>
      <text:p text:style-name="P197"><text:span text:style-name="T198">Kitų sprendimo projekto rengimo metu specialistų vertinimų ir išvadų negauta.<text:s/></text:span></text:p>
      <text:p text:style-name="P199"><text:span text:style-name="T200">9</text:span><text:span text:style-name="T201">. Numatomo teisinio reguliavimo poveikio vertinimo rezultatai.</text:span></text:p>
      <text:p text:style-name="P202"><text:span text:style-name="T203">Nevertinamas.</text:span></text:p>
      <text:p text:style-name="P204"><text:span text:style-name="T205">10</text:span><text:span text:style-name="T206">. Sprendimo projekto antikorupcinis vertinimas.</text:span></text:p>
      <text:p text:style-name="P207"><text:span text:style-name="T208">Vertinimas neatliekamas.</text:span></text:p>
      <text:p text:style-name="P209"><text:span text:style-name="T210">11</text:span><text:span text:style-name="T211">. Kiti, i</text:span><text:span text:style-name="T212">niciatoriaus nuomone, reikalingi pagrindimai ir paaiškinimai.</text:span></text:p>
      <text:p text:style-name="P213"><text:span text:style-name="T214">Nėra.</text:span></text:p>
      <text:p text:style-name="P215"><text:span text:style-name="T216">12</text:span><text:span text:style-name="T217">. Pridedami dokumentai.</text:span></text:p>
      <text:p text:style-name="P218">Suderintas Žemės sklypo nuomos sutarties projektas.<text:s/></text:p>
      <text:p text:style-name="P219"/>
      <text:p text:style-name="P220"/>
      <text:p text:style-name="P221"/>
      <text:p text:style-name="Normal"><text:span text:style-name="T222">Architektūros ir urbanistikos skyriaus</text:span></text:p>
      <text:p text:style-name="P223">vyriausioji specialistė<text:tab/><text:tab/><text:tab/><text:tab/><text:s text:c="32"/><text:s text:c="24"/>Vida Rodžianskienė</text:p>
      <text:p text:style-name="Normal"/>
      <text:p text:style-name="P224"/>
      <text:p text:style-name="P225"/>
      <text:p text:style-name="P226"/>
      <text:p text:style-name="P227"/>
      <text:p text:style-name="P2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08-25T09:52:00Z</meta:creation-date>
    <dc:date>2025-08-25T09:52:00Z</dc:date>
    <meta:print-date>2025-08-01T04:52:00Z</meta:print-date>
    <meta:template xlink:href="Normal.dotm" xlink:type="simple"/>
    <meta:editing-cycles>2</meta:editing-cycles>
    <meta:editing-duration>PT0S</meta:editing-duration>
    <meta:document-statistic meta:page-count="3" meta:paragraph-count="70" meta:word-count="1369" meta:character-count="10774" meta:row-count="169" meta:non-whitespace-character-count="9475"/>
  </office:meta>
</office:document-meta>
</file>