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7076in" text:min-label-width="0.25in"/>
      </text:list-level-style-number>
      <text:list-level-style-number text:level="2" style:num-suffix="." style:num-format="a" style:num-letter-sync="true">
        <style:list-level-properties text:space-before="1.2076in" text:min-label-width="0.25in"/>
      </text:list-level-style-number>
      <text:list-level-style-number text:level="3" style:num-suffix="." style:num-format="i">
        <style:list-level-properties fo:text-align="end" text:space-before="1.8326in" text:min-label-width="0.125in"/>
      </text:list-level-style-number>
      <text:list-level-style-number text:level="4" style:num-suffix="." style:num-format="1">
        <style:list-level-properties text:space-before="2.2076in" text:min-label-width="0.25in"/>
      </text:list-level-style-number>
      <text:list-level-style-number text:level="5" style:num-suffix="." style:num-format="a" style:num-letter-sync="true">
        <style:list-level-properties text:space-before="2.7076in" text:min-label-width="0.25in"/>
      </text:list-level-style-number>
      <text:list-level-style-number text:level="6" style:num-suffix="." style:num-format="i">
        <style:list-level-properties fo:text-align="end" text:space-before="3.3326in" text:min-label-width="0.125in"/>
      </text:list-level-style-number>
      <text:list-level-style-number text:level="7" style:num-suffix="." style:num-format="1">
        <style:list-level-properties text:space-before="3.7076in" text:min-label-width="0.25in"/>
      </text:list-level-style-number>
      <text:list-level-style-number text:level="8" style:num-suffix="." style:num-format="a" style:num-letter-sync="true">
        <style:list-level-properties text:space-before="4.2076in" text:min-label-width="0.25in"/>
      </text:list-level-style-number>
      <text:list-level-style-number text:level="9" style:num-suffix="." style:num-format="i">
        <style:list-level-properties fo:text-align="end" text:space-before="4.832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1F497D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 fo:text-align="justify" fo:line-height="150%" fo:text-indent="0.534in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4923in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1972in" fo:background-color="#FFFFFF"/>
    </style:style>
    <style:style style:name="T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S1" style:family="section">
      <style:section-properties fo:margin-left="0in" fo:margin-right="0.4055in" style:writing-mode="lr-tb"/>
    </style:style>
    <style:style style:name="P8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3">Projektas<text:s/>Nr. XIIIP-1043(2)</text:p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<text:span text:style-name="T11">DĖL 2019 METŲ PASKELBIMO LIETUVOS ŠAULIŲ SĄJUNGOS METAIS</text:span></text:p>
      <text:p text:style-name="P12"/>
      <text:p text:style-name="P13">2017 m. <text:s text:c="20"/>d. <text:s text:c="2"/>Nr.<text:line-break/>Vilnius</text:p>
      <text:p text:style-name="P14"/>
      <text:p text:style-name="P15"><text:span text:style-name="T16">Lietuvos Respublikos Seimas,<text:s/></text:span></text:p>
      <text:p text:style-name="P17"><text:tab/><text:span text:style-name="T18">atsižvelgdamas</text:span><text:span text:style-name="T19"> į tai, kad 2019</text:span><text:span text:style-name="T20"><text:s/>metais</text:span><text:span text:style-name="T21"><text:s/>sukanka 100 metų</text:span><text:span text:style-name="T22"><text:s/>nuo</text:span><text:span text:style-name="T23"><text:s/></text:span><text:span text:style-name="T24">Lietuvos šaulių sąjungos įkūrimo</text:span><text:span text:style-name="T25"><text:s/>1919 m. birželio 27 d.</text:span><text:span text:style-name="T26">;</text:span></text:p>
      <text:p text:style-name="P27"><text:span text:style-name="T28"><text:tab/></text:span><text:span text:style-name="T29">pabrėždamas</text:span><text:span text:style-name="T30"> Lietuvos šaulių sąjungos indėlį Nepriklausomybės kovose ir siekdamas pagerbti Lietuvos šaulių sąjungos narių, kovojusių  p</text:span><text:span text:style-name="T31">rieš sovietų okupaciją, žuvusių</text:span><text:span text:style-name="T32"><text:s/>sovietų lageriuose, tremtyje, atminimą</text:span><text:span text:style-name="T33">;</text:span></text:p>
      <text:p text:style-name="P34"><text:span text:style-name="T35"><text:tab/></text:span><text:span text:style-name="T36"><text:s/>gerbdamas<text:s/></text:span><text:span text:style-name="T37">Lietuvos šaulių sąjungos puoselėjamas savanorystės tradicijas,</text:span><text:span text:style-name="T38"><text:s/>suprasdamas jų</text:span><text:span text:style-name="T39"><text:s/>svarbą kultūrai, švietimui, visuomenės gyvenimui ir valstybės gynimui</text:span><text:span text:style-name="T40">, taip pat</text:span><text:span text:style-name="T41"> </text:span><text:span text:style-name="T42">Lietuvos šaulių sąjungos veiklos aktualumą</text:span><text:span text:style-name="T43">;</text:span></text:p>
      <text:p text:style-name="P44"><text:span text:style-name="T45"><text:tab/></text:span><text:span text:style-name="T46">vertindamas<text:s/></text:span><text:span text:style-name="T47">Lietuvos šaulių sąjungos indėlį<text:s/></text:span><text:span text:style-name="T48">stiprinant</text:span><text:span text:style-name="T49"><text:s/>Lietuvos saugum</text:span><text:span text:style-name="T50">ą</text:span><text:span text:style-name="T51"><text:s/>ir<text:s/></text:span><text:span text:style-name="T52">skatinant<text:s/></text:span><text:span text:style-name="T53">patriotiškum</text:span><text:span text:style-name="T54">ą,</text:span><text:span text:style-name="T55"><text:s/></text:span></text:p>
      <text:p text:style-name="P56"><text:span text:style-name="T57">n u t a r i a :</text:span></text:p>
      <text:p text:style-name="P58"/>
      <text:p text:style-name="P59"><text:span text:style-name="T60">1</text:span><text:span text:style-name="T61"><text:s/>straipsnis.</text:span></text:p>
      <text:p text:style-name="P62">Paskelbti 2019<text:s/>metus<text:s/>Lietuvos šaulių sąjungos metais.<text:s/></text:p>
      <text:p text:style-name="P63"/>
      <text:p text:style-name="P64"><text:span text:style-name="T65">2</text:span><text:span text:style-name="T66"><text:s/>straipsnis.</text:span></text:p>
      <text:p text:style-name="P67">Pasiūlyti Lietuvos Respublikos Vyriausybei:</text:p>
      <text:p text:style-name="P68"><text:tab/>1)<text:s/><text:span text:style-name="T69">iki 2018 m. </text:span><text:span text:style-name="T70">rugsėjo 1</text:span><text:span text:style-name="T71"><text:s/></text:span><text:span text:style-name="T72">d.<text:s/></text:span><text:span text:style-name="T73">parengti ir patvirtinti Lietuvos šaulių sąjungos </text:span><text:span text:style-name="T74">metų programą</text:span><text:span text:style-name="T75">;</text:span></text:p>
      <text:p text:style-name="P76"><text:tab/>2)<text:s/><text:span text:style-name="T77">numatyti lėšų</text:span><text:span text:style-name="T78"> </text:span><text:span text:style-name="T79">2019 metų valstybės biudžete Lietuvos šaulių sąjungos </text:span><text:span text:style-name="T80">metų</text:span><text:span text:style-name="T81"> </text:span><text:span text:style-name="T82">programai<text:s/></text:span><text:span text:style-name="T83">įgyvendinti.</text:span></text:p>
      <text:section text:name="Sect1" text:style-name="S1">
        <text:p text:style-name="P84"/>
        <text:p text:style-name="P85"/>
        <text:p text:style-name="P86">Seimo Pirmininkas<text:span text:style-name="T87"><text:tab/></text:span></text:p>
        <text:p text:style-name="Normal"/>
        <text:p text:style-name="Normal">Teikia</text:p>
        <text:p text:style-name="Normal">Seimo Švietimo ir mokslo komiteto pirmininkas<text:s/><text:tab/><text:tab/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7076in" text:min-label-width="0.25in"/>
      </text:list-level-style-number>
      <text:list-level-style-number text:level="2" style:num-suffix="." style:num-format="a" style:num-letter-sync="true">
        <style:list-level-properties text:space-before="1.2076in" text:min-label-width="0.25in"/>
      </text:list-level-style-number>
      <text:list-level-style-number text:level="3" style:num-suffix="." style:num-format="i">
        <style:list-level-properties fo:text-align="end" text:space-before="1.8326in" text:min-label-width="0.125in"/>
      </text:list-level-style-number>
      <text:list-level-style-number text:level="4" style:num-suffix="." style:num-format="1">
        <style:list-level-properties text:space-before="2.2076in" text:min-label-width="0.25in"/>
      </text:list-level-style-number>
      <text:list-level-style-number text:level="5" style:num-suffix="." style:num-format="a" style:num-letter-sync="true">
        <style:list-level-properties text:space-before="2.7076in" text:min-label-width="0.25in"/>
      </text:list-level-style-number>
      <text:list-level-style-number text:level="6" style:num-suffix="." style:num-format="i">
        <style:list-level-properties fo:text-align="end" text:space-before="3.3326in" text:min-label-width="0.125in"/>
      </text:list-level-style-number>
      <text:list-level-style-number text:level="7" style:num-suffix="." style:num-format="1">
        <style:list-level-properties text:space-before="3.7076in" text:min-label-width="0.25in"/>
      </text:list-level-style-number>
      <text:list-level-style-number text:level="8" style:num-suffix="." style:num-format="a" style:num-letter-sync="true">
        <style:list-level-properties text:space-before="4.2076in" text:min-label-width="0.25in"/>
      </text:list-level-style-number>
      <text:list-level-style-number text:level="9" style:num-suffix="." style:num-format="i">
        <style:list-level-properties fo:text-align="end" text:space-before="4.832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12-08T11:57:00Z</meta:creation-date>
    <dc:date>2017-12-08T11:57:00Z</dc:date>
    <meta:print-date>2017-11-16T06:2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9" meta:character-count="1282" meta:row-count="115" meta:non-whitespace-character-count="1150"/>
  </office:meta>
</office:document-meta>
</file>