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  <style:text-properties fo:hyphenate="false"/>
    </style:style>
    <style:style style:name="P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style:font-weight-complex="bold" fo:hyphenate="false"/>
    </style:style>
    <style:style style:name="P10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1" style:parent-style-name="DefaultParagraphFont" style:family="text">
      <style:text-properties style:font-name="TimesLT"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50%"/>
      <style:text-properties fo:text-transform="uppercase" style:font-size-complex="12p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fo:text-transform="uppercase" style:text-position="super 66.6%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 style:text-underline-type="single" style:text-underline-style="solid" style:text-underline-width="auto" style:text-underline-mode="continuous" fo:hyphenate="false"/>
    </style:style>
    <style:style style:name="P27" style:parent-style-name="Normal" style:family="paragraph">
      <style:paragraph-properties fo:text-align="center"/>
      <style:text-properties style:font-size-complex="12pt" fo:hyphenate="false"/>
    </style:style>
    <style:style style:name="P28" style:parent-style-name="Normal" style:family="paragraph">
      <style:paragraph-properties fo:text-align="center"/>
      <style:text-properties style:font-size-complex="12pt" fo:hyphenate="false"/>
    </style:style>
    <style:style style:name="P29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 fo:hyphenate="false"/>
    </style:style>
    <style:style style:name="P30" style:parent-style-name="Normal" style:family="paragraph">
      <style:paragraph-properties fo:text-align="justify" fo:line-height="150%" fo:margin-left="0.6895in" fo:text-indent="-0.1972in">
        <style:tab-stops>
          <style:tab-stop style:type="left" style:position="-0.6895in"/>
          <style:tab-stop style:type="left" style:position="-0.5909in"/>
          <style:tab-stop style:type="left" style:position="0.4916in"/>
        </style:tab-stops>
      </style:paragraph-properties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justify" fo:line-height="150%" fo:margin-left="0.6895in" fo:text-indent="-0.1972in">
        <style:tab-stops>
          <style:tab-stop style:type="left" style:position="-0.6895in"/>
          <style:tab-stop style:type="left" style:position="-0.5909in"/>
          <style:tab-stop style:type="left" style:position="0.4916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position="0.0986in"/>
          <style:tab-stop style:type="left" style:position="1.1812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margin-left="0.6895in" fo:text-indent="-0.1972in">
        <style:tab-stops>
          <style:tab-stop style:type="left" style:position="-0.6895in"/>
          <style:tab-stop style:type="left" style:position="-0.5909in"/>
          <style:tab-stop style:type="left" style:position="0.4916in"/>
        </style:tab-stops>
      </style:paragraph-properties>
      <style:text-properties fo:hyphenate="false"/>
    </style:style>
    <style:style style:name="P42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fo:language="en" fo:country="US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margin-left="1.3784in" fo:text-indent="-0.8861in">
        <style:tab-stops>
          <style:tab-stop style:type="left" style:position="-1.2798in"/>
          <style:tab-stop style:type="left" style:position="-0.1972in"/>
        </style:tab-stops>
      </style:paragraph-properties>
      <style:text-properties fo:hyphenate="false"/>
    </style:style>
    <style:style style:name="P49" style:parent-style-name="Normal" style:family="paragraph">
      <style:paragraph-properties fo:text-align="justify" fo:line-height="150%" fo:text-indent="0.5in"/>
      <style:text-properties fo:font-style="italic" style:font-style-asian="italic" fo:color="#000000" fo:hyphenate="false"/>
    </style:style>
    <style:style style:name="P50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 fo:hyphenate="false"/>
    </style:style>
    <style:style style:name="P51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 fo:hyphenate="false"/>
    </style:style>
    <style:style style:name="P52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text:s/></text:p>
      <text:p text:style-name="P10"><text:span text:style-name="T11">Nr.<text:s/></text:span><text:span text:style-name="T12">XIVP-4227(2)</text:span></text:p>
      <text:p text:style-name="P13"/>
      <text:p text:style-name="P14">LIETUVOS RESPUBLIKOS</text:p>
      <text:p text:style-name="P15"><text:span text:style-name="T16">KELIŲ PRIEŽIŪROS IR PLĖTROS PROGRAMOS FINANSAVIMO ĮSTATYMO NR.</text:span><text:span text:style-name="T17"> </text:span><text:span text:style-name="T18">VIII-2032 2, 6, 9 STRAIPSNIŲ IR 2, 5 PRIEDŲ PAKEITIMO IR<text:s/></text:span><text:span text:style-name="T19">ĮSTATYMo PAPILDYMO<text:s/></text:span><text:span text:style-name="T20">6</text:span><text:span text:style-name="T21">1<text:s/></text:span><text:span text:style-name="T22">STRAIPSNIU<text:s/></text:span><text:span text:style-name="T23">ĮSTATYMO<text:s/></text:span><text:span text:style-name="T24">Nr. XIII-3420 7 straipsnio pakeitimo</text:span></text:p>
      <text:p text:style-name="P25">ĮSTATYMAS</text:p>
      <text:p text:style-name="P26"/>
      <text:p text:style-name="P27">2024 m.<text:tab/><text:tab/><text:s/>d. Nr.<text:s/></text:p>
      <text:p text:style-name="P28">Vilnius</text:p>
      <text:p text:style-name="P29"/>
      <text:p text:style-name="P30"><text:span text:style-name="T31">1</text:span><text:span text:style-name="T32"><text:s/></text:span><text:span text:style-name="T33">straipsnis.</text:span><text:s/><text:span text:style-name="T34">7 straipsnio pakeitimas</text:span></text:p>
      <text:p text:style-name="P35"><text:span text:style-name="T36">1.</text:span><text:span text:style-name="T37"><text:s/></text:span>Pakeisti 7 straipsnio 1 dalį ir ją išdėstyti taip:</text:p>
      <text:p text:style-name="P38">„<text:span text:style-name="T39">1. Šis įstatymas, išskyrus 4 straipsnio 1, 2, 3, 4, 5, 6, 7, 8 dalis ir šio straipsnio 3 ir 4 dalis, įsigalioja<text:s/></text:span><text:span text:style-name="T40">2026 m. sausio 1 d.“</text:span></text:p>
      <text:p text:style-name="P41">2.<text:s/>Pakeisti 7 straipsnio 3 dalį ir ją išdėstyti taip:</text:p>
      <text:p text:style-name="P42"><text:span text:style-name="T43">„3. Lietuvos Respublikos Vyriausybė ar jos įgaliota institucija<text:s/></text:span><text:span text:style-name="T44">iki 2025 m. gruodžio 3</text:span><text:span text:style-name="T45">1</text:span><text:span text:style-name="T46"><text:s/>d.<text:s/></text:span><text:span text:style-name="T47">priima šio įstatymo įgyvendinamuosius teisės aktus.“</text:span></text:p>
      <text:p text:style-name="P48"/>
      <text:p text:style-name="P49">Skelbiu šį Lietuvos Respublikos Seimo priimtą įstatymą.</text:p>
      <text:p text:style-name="P50"/>
      <text:p text:style-name="P51"/>
      <text:p text:style-name="P52"><text:span text:style-name="T53">Respublikos Prezidentas</text:span><text:span text:style-name="T5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color="#000000"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name="P7" style:parent-style-name="Normal" style:family="paragraph">
      <style:text-properties fo:hyphenate="false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biggest" style:wrap-contour="false" draw:fill="none" draw:stroke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0in" svg:y="0.00069in" svg:width="0.16736in" svg:height="0.19028in" draw:z-index="2" draw:id="id0" draw:style-name="a0" draw:name="Frame2" text:anchor-type="paragraph"><svg:title/><svg:desc/><text:p text:style-name="P4"><text:span text:style-name="T5"><text:page-number text:fixed="false">0</text:page-number></text:span></text:p><draw:enhanced-geometry draw:type="non-primitive" svg:viewBox="0 0 21600 21600" draw:enhanced-path="M 0 0 L 21600 0 21600 21600 0 21600 Z N"/></draw:custom-shap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Šaltmeris</meta:initial-creator>
    <dc:creator>adlibuser</dc:creator>
    <meta:creation-date>2024-10-31T08:53:00Z</meta:creation-date>
    <dc:date>2024-10-31T08:53:00Z</dc:date>
    <meta:print-date>2022-12-19T11:1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96" meta:character-count="792" meta:row-count="15" meta:non-whitespace-character-count="700"/>
  </office:meta>
</office:document-meta>
</file>