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margin-left="5in" fo:text-indent="0.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margin-left="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fo:background-color="#FFFFFF" style:language-asian="lt" style:country-asian="LT"/>
    </style:style>
    <style:style style:name="P33" style:parent-style-name="Normal" style:family="paragraph">
      <style:paragraph-properties fo:text-align="justify" fo:line-height="150%" fo:margin-left="0.5909in" fo:text-indent="-0.197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fo:background-color="#FFFFFF" style:language-asian="lt" style:country-asian="LT"/>
    </style:style>
    <style:style style:name="P38" style:parent-style-name="Normal" style:family="paragraph">
      <style:paragraph-properties fo:text-align="justify" fo:line-height="150%" fo:margin-left="0.6437in" fo:text-indent="-0.2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T43" style:parent-style-name="DefaultParagraphFont" style:family="text">
      <style:text-properties style:font-name-asian="Calibri" style:font-size-complex="12pt" fo:background-color="#FFFFFF" style:language-asian="lt" style:country-asian="LT"/>
    </style:style>
    <style:style style:name="P44" style:parent-style-name="Normal" style:family="paragraph">
      <style:paragraph-properties fo:text-align="justify" fo:line-height="150%" fo:margin-left="0.6437in" fo:text-indent="-0.2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background-color="#FFFFFF" style:language-asian="lt" style:country-asian="LT"/>
    </style:style>
    <style:style style:name="P49" style:parent-style-name="Normal" style:family="paragraph">
      <style:paragraph-properties fo:text-align="justify" fo:line-height="150%" fo:margin-left="0.6437in" fo:text-indent="-0.2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fo:background-color="#FFFFFF" style:language-asian="lt" style:country-asian="LT"/>
    </style:style>
    <style:style style:name="P54" style:parent-style-name="Normal" style:family="paragraph">
      <style:paragraph-properties fo:text-align="justify" fo:line-height="150%" fo:margin-left="0.6437in" fo:text-indent="-0.2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margin-left="0.6437in" fo:text-indent="-0.2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margin-left="0.6437in" fo:text-indent="-0.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background-color="#FFFFFF"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in">
        <style:tab-stops>
          <style:tab-stop style:type="left" style:position="0.1895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TimesLT" style:font-weight-complex="bold" fo:color="#000000"/>
    </style:style>
    <style:style style:name="T151" style:parent-style-name="DefaultParagraphFont" style:family="text">
      <style:text-properties style:font-name="TimesLT" style:font-weight-complex="bold" fo:color="#000000"/>
    </style:style>
    <style:style style:name="T152" style:parent-style-name="DefaultParagraphFont" style:family="text">
      <style:text-properties style:font-name="TimesLT" fo:font-weight="bold" style:font-weight-asian="bold" style:font-weight-complex="bold" fo:color="#00000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TimesLT" style:font-weight-complex="bold" fo:color="#000000"/>
    </style:style>
    <style:style style:name="T163" style:parent-style-name="DefaultParagraphFont" style:family="text">
      <style:text-properties style:font-name="TimesLT" style:font-weight-complex="bold" fo:color="#000000"/>
    </style:style>
    <style:style style:name="T164" style:parent-style-name="DefaultParagraphFont" style:family="text">
      <style:text-properties style:font-name="TimesLT" fo:font-weight="bold" style:font-weight-asian="bold" style:font-weight-complex="bold" fo:color="#000000"/>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style:text-properties fo:font-weight="bold" style:font-weight-asian="bold"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margin-left="0.75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4923in">
        <style:tab-stops>
          <style:tab-stop style:type="left" style:position="0.2951in"/>
        </style:tab-stops>
      </style:paragraph-properties>
    </style:style>
    <style:style style:name="P345" style:parent-style-name="Normal" style:family="paragraph">
      <style:paragraph-properties fo:text-align="justify" fo:line-height="150%" fo:margin-left="0.4923in">
        <style:tab-stops>
          <style:tab-stop style:type="left" style:position="0.295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style:style>
    <style:style style:name="P437" style:parent-style-name="Normal" style:family="paragraph">
      <style:paragraph-properties fo:line-height="150%" fo:text-indent="0.5909in">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snap-to-layout-grid="false" fo:text-align="justify" fo:line-height="150%"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line-height="150%"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line-height="150%"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480" style:parent-style-name="Normal" style:family="paragraph">
      <style:paragraph-properties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style>
    <style:style style:name="P501" style:parent-style-name="Normal" style:family="paragraph">
      <style:paragraph-properties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P552" style:parent-style-name="Normal" style:family="paragraph">
      <style:paragraph-properties fo:text-align="justify" fo:line-height="150%" fo:text-indent="0.543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line-height="150%"/>
      <style:text-properties fo:font-weight="bold" style:font-weight-asian="bold"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P611" style:parent-style-name="Normal" style:family="paragraph">
      <style:paragraph-properties style:snap-to-layout-grid="false" fo:text-align="justify" fo:line-height="150%" fo:text-indent="0.2958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style:snap-to-layout-grid="false" fo:text-align="justify" fo:line-height="150%" fo:margin-left="0.6444in" fo:text-indent="-0.15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line-height="150%" fo:margin-left="1.25in">
        <style:tab-stops/>
      </style:paragraph-properties>
    </style:style>
    <style:style style:name="P652" style:parent-style-name="Normal" style:family="paragraph">
      <style:paragraph-properties style:snap-to-layout-grid="false" fo:line-height="150%" fo:text-indent="0.4923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fo:font-size="10pt" style:font-size-asian="10pt"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50%" fo:margin-left="0.7875in" fo:text-indent="-0.2951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center" fo:line-height="150%"/>
      <style:text-properties fo:font-weight="bold" style:font-weight-asian="bold" style:font-size-complex="12pt"/>
    </style:style>
    <style:style style:name="P711" style:parent-style-name="Normal" style:family="paragraph">
      <style:paragraph-properties fo:line-height="150%" fo:text-indent="0.4923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5in"/>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1in">
        <style:tab-stops/>
      </style:paragraph-properties>
    </style:style>
    <style:style style:name="P730" style:parent-style-name="Normal" style:family="paragraph">
      <style:paragraph-properties style:snap-to-layout-grid="false" fo:text-align="justify" fo:line-height="150%" fo:margin-left="0.4923in">
        <style:tab-stops>
          <style:tab-stop style:type="left" style:position="0.2951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line-height="150%"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line-height="150%">
        <style:tab-stops>
          <style:tab-stop style:type="left" style:position="0.6895in"/>
        </style:tab-stops>
      </style:paragraph-properties>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50%"/>
      <style:text-properties fo:font-weight="bold" style:font-weight-asian="bold" style:font-size-complex="12pt"/>
    </style:style>
    <style:style style:name="P752" style:parent-style-name="Normal" style:family="paragraph">
      <style:paragraph-properties fo:text-align="justify" fo:line-height="150%" fo:margin-left="0.492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margin-left="0.75in" fo:text-indent="-0.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margin-left="0.75in" fo:text-indent="-0.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font-name-asian="Arial Unicode MS" style:font-size-complex="12pt" fo:language="en" fo:country="GB"/>
    </style:style>
    <style:style style:name="T792" style:parent-style-name="DefaultParagraphFont" style:family="text">
      <style:text-properties style:font-name="TimesLT" style:font-size-complex="12pt" fo:language="en" fo:country="GB"/>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end"/>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line-height="150%"/>
    </style:style>
    <style:style style:name="P804" style:parent-style-name="Normal" style:family="paragraph">
      <style:paragraph-properties fo:text-indent="2.5in"/>
    </style:style>
    <style:style style:name="T805" style:parent-style-name="DefaultParagraphFont" style:family="text">
      <style:text-properties fo:color="#FFFFFF" style:font-size-complex="12pt"/>
    </style:style>
    <style:style style:name="P806" style:parent-style-name="Normal" style:family="paragraph">
      <style:paragraph-properties fo:text-indent="2.5in"/>
    </style:style>
    <style:style style:name="T807" style:parent-style-name="DefaultParagraphFont" style:family="text">
      <style:text-properties fo:color="#FFFFFF" style:font-size-complex="12pt"/>
    </style:style>
  </office:automatic-styles>
  <office:body>
    <office:text text:use-soft-page-breaks="true">
      <text:p text:style-name="P1"/>
      <text:p text:style-name="P8">Projektas</text:p>
      <text:p text:style-name="P9">LIETUVOS RESPUBLIKOS DIRVOŽEMIO<text:s/></text:p>
      <text:p text:style-name="P10">ĮSTATYMAS</text:p>
      <text:p text:style-name="P11"/>
      <text:p text:style-name="P12">2017 m. <text:s text:c="16"/>Nr.<text:s/></text:p>
      <text:p text:style-name="P13"/>
      <text:p text:style-name="P14"><text:span text:style-name="T15">PIRMASIS</text:span><text:span text:style-name="T16"><text:s/>SKIRSNIS</text:span></text:p>
      <text:p text:style-name="P17"><text:span text:style-name="T18">BENDROSIOS NUOSTATOS</text:span></text:p>
      <text:p text:style-name="P19"><text:span text:style-name="T20">1</text:span><text:span text:style-name="T21"><text:s/>straipsnis.<text:s/></text:span><text:span text:style-name="T22">Įstatymo paskirtis</text:span></text:p>
      <text:p text:style-name="P23"><text:span text:style-name="T24">1</text:span><text:span text:style-name="T25">.</text:span><text:span text:style-name="T26"><text:tab/>Šis įstatymas<text:s/></text:span><text:span text:style-name="T27">nustato dirvožemio naudojimą, naudotojų teises ir pareigas.</text:span></text:p>
      <text:p text:style-name="P28"><text:span text:style-name="T29">2</text:span><text:span text:style-name="T30">.</text:span><text:span text:style-name="T31"><text:tab/></text:span><text:span text:style-name="T32">Įstatymo tikslai:</text:span></text:p>
      <text:p text:style-name="P33"><text:span text:style-name="T34">1</text:span><text:span text:style-name="T35">)</text:span><text:span text:style-name="T36"><text:tab/></text:span><text:span text:style-name="T37">neleisti blogėti dirvožemio būklei, tiesiogiai priklausančiai nuo žmonių veiklos ir gamtinių veiksnių;<text:s/></text:span></text:p>
      <text:p text:style-name="P38"><text:span text:style-name="T39">2</text:span><text:span text:style-name="T40">)</text:span><text:span text:style-name="T41"><text:tab/></text:span><text:span text:style-name="T42">skatinti žemės naudotojus saugiai ir racionaliai<text:s/></text:span><text:span text:style-name="T43">naudoti žemę, puoselėti dirvožemio kokybę;</text:span></text:p>
      <text:p text:style-name="P44"><text:span text:style-name="T45">3</text:span><text:span text:style-name="T46">)</text:span><text:span text:style-name="T47"><text:tab/></text:span><text:span text:style-name="T48">laipsniškai mažinti žalingų veiksnių poveikį dirvožemiui, įgyvendinant tinkamas jo naudojimo priemones;</text:span></text:p>
      <text:p text:style-name="P49"><text:span text:style-name="T50">4</text:span><text:span text:style-name="T51">)</text:span><text:span text:style-name="T52"><text:tab/></text:span><text:span text:style-name="T53">išsaugoti dirvožemio derlingumą ir natūralias savybes;</text:span></text:p>
      <text:p text:style-name="P54"><text:span text:style-name="T55">5</text:span><text:span text:style-name="T56">)</text:span><text:span text:style-name="T57"><text:tab/>mažinti dirvožemio degradaciją nu</text:span><text:span text:style-name="T58">o vandeninės ir vėjinės erozijos;</text:span></text:p>
      <text:p text:style-name="P59"><text:span text:style-name="T60">6</text:span><text:span text:style-name="T61">)</text:span><text:span text:style-name="T62"><text:tab/>naudojant dirvožemį žemės ūkio, miško žemės ir urbanizuotų teritorijų reikmėms –išsaugoti ir atkurti viršutinį derlingąjį sluoksnį ir būdingas dirvožemio savybes;</text:span></text:p>
      <text:p text:style-name="P63"><text:span text:style-name="T64">7</text:span><text:span text:style-name="T65">)</text:span><text:span text:style-name="T66"><text:tab/>stabdyti dirvožemio alinimą dėl žmogaus<text:s/></text:span><text:span text:style-name="T67">ūkinės veiklos neteisingai naudojant trąšas, augalų apsaugos produktus, nuotekų dumblą ir kitas chemines medžiagas, taip pat intensyvaus žemės dirbimo, monokultūrų auginimo, urbanizuotų teritorijų plėtros, masinių miškų kirtimų ir intensyvios durpynų ekspl</text:span><text:span text:style-name="T68">oatacijos.</text:span></text:p>
      <text:p text:style-name="P69"><text:span text:style-name="T70">3</text:span><text:span text:style-name="T71">.</text:span><text:span text:style-name="T72"><text:tab/></text:span><text:span text:style-name="T73">Įstatymu siekiama išsaugoti ir pagerinti dirvožemio naudojimą pagal paskirtį ir užtikrinti jo funkcionalumą aplinkos kokybei (vandens, oro, augalijos, gyvūnijos ir pan.).</text:span></text:p>
      <text:p text:style-name="P74"><text:span text:style-name="T75">4</text:span><text:span text:style-name="T76">.</text:span><text:span text:style-name="T77"><text:tab/>Šis įstatymas netaikomas žemės gelmių įstatymo reglamentuo</text:span><text:span text:style-name="T78">jamiems dirvožemio objektams ir mažiems karjerams.<text:s/></text:span></text:p>
      <text:p text:style-name="P79"/>
      <text:p text:style-name="P80"><text:span text:style-name="T81">2</text:span><text:span text:style-name="T82"><text:s/>straipsnis.<text:s/></text:span><text:span text:style-name="T83">Pagrindinės įstatymo sąvokos</text:span></text:p>
      <text:p text:style-name="P84"/>
      <text:p text:style-name="P85"><text:span text:style-name="T86">1</text:span><text:span text:style-name="T87">.<text:s/></text:span><text:span text:style-name="T88">Derlingasis dirvožemio sluoksnis</text:span><text:span text:style-name="T89"><text:s/>– humusingas viršutinis dirbamosios žemės sluoksnis, daugiausia tamsios spalvos, kuriame yra daugiau organinių ir</text:span><text:span text:style-name="T90"><text:s/>maisto medžiagų negu podirvyje.</text:span></text:p>
      <text:p text:style-name="P91"><text:span text:style-name="T92">2</text:span><text:span text:style-name="T93">.<text:s/></text:span><text:span text:style-name="T94">Dirvožemio apsauga</text:span><text:span text:style-name="T95"><text:s/>– visuma teisinių, finansinių, ūkinių ir kitų sisteminių priemonių, kuriomis siekiama užtikrinti ilgalaikį dirvožemio išsaugojimą ir jo savybių atkūrimą.</text:span></text:p>
      <text:p text:style-name="P96"><text:span text:style-name="T97">3</text:span><text:span text:style-name="T98">.<text:s/></text:span><text:span text:style-name="T99">Dirvožemio cheminė tarša</text:span><text:span text:style-name="T100"><text:s/>– cheminių<text:s/></text:span><text:span text:style-name="T101">medžiagų patekimas į dirvožemį, darantis neigiamą poveikį dirvožemio kokybei, biologinei įvairovei, augalų produktyvumui ir koegzistavimui.</text:span></text:p>
      <text:p text:style-name="P102"><text:span text:style-name="T103">4</text:span><text:span text:style-name="T104">.<text:s/></text:span><text:span text:style-name="T105">Dirvožemio degradacija</text:span><text:span text:style-name="T106"><text:s/>– dirvožemio kokybės blogėjimas, derlingumo mažėjimas arba nykimas pakitus dirvožemio<text:s/></text:span><text:span text:style-name="T107">fizikinėms, cheminėms ar biologinėms savybėms dėl gamtinių ir technogeninių veiksnių įtakos.</text:span></text:p>
      <text:p text:style-name="P108"><text:span text:style-name="T109">5</text:span><text:span text:style-name="T110">.</text:span><text:span text:style-name="T111"><text:s/>Dirvožemio derlingumas</text:span><text:span text:style-name="T112"><text:s/>– dirvožemio gebėjimas aprūpinti augalus maisto medžiagomis, drėgme, suteikti jų šaknims pakankamai oro ir šilumos, sudaryti palankią</text:span><text:span text:style-name="T113"><text:s/>fizikinę, cheminę ir mikrobiologinę terpę normaliai augti, vystytis ir plisti.</text:span></text:p>
      <text:p text:style-name="P114"><text:span text:style-name="T115">6</text:span><text:span text:style-name="T116">.<text:s/></text:span><text:span text:style-name="T117">Dirvožemio humuso mažėjimas</text:span><text:span text:style-name="T118"><text:s/>– dirvožemio humuso dalinis ar pilnas praradimas dėl ūkinės veiklos ir klimato veiksnių, skatinantis dirvožemio eroziją ir degradaciją.</text:span></text:p>
      <text:p text:style-name="P119"><text:span text:style-name="T120">7</text:span><text:span text:style-name="T121">.<text:s/></text:span><text:span text:style-name="T122">Dirvožemio naudotojas</text:span><text:span text:style-name="T123"><text:s/>– valstybinės ar privačios žemės naudotojas – fizinis ir (ar) juridinis asmuo arba juridinio asmens statuso neturintis subjektas, naudojantis žemę teisės aktų nustatyta tvarka.</text:span></text:p>
      <text:p text:style-name="P124"><text:span text:style-name="T125">8</text:span><text:span text:style-name="T126">.<text:s/></text:span><text:span text:style-name="T127">Dirvožemio suslėgimas</text:span><text:span text:style-name="T128"><text:s/>– dirvožemio viršutinio ir apatinių horizontų ar sluoksnių sutankėjimas iki orui, vandeniui ir augalų šaknims neprasiskverbiamo lygio dėl techninės spaudimo, važinėjimo šlapiu dirvožemiu ir arimo vienodu gyliu.</text:span></text:p>
      <text:p text:style-name="P129"><text:span text:style-name="T130">9</text:span><text:span text:style-name="T131">.<text:s/></text:span><text:span text:style-name="T132">Dirvožemio rūgštėjimas</text:span><text:span text:style-name="T133"><text:s/>–– procesas, k</text:span><text:span text:style-name="T134">ai dirvožemyje dėl vandenilio jonų koncentracijos padidėjimo pH</text:span><text:span text:style-name="T135">KCl</text:span><text:span text:style-name="T136"><text:s/>sumažėja mažiau 5,6, dėl išsiplovimo sumažėja judraus kalcio ir magnio, padidėja <text:s/>aliuminio ir sunkiųjų metalų judrumas bei toksiškumas augalams ir tai visa neigiamai veikia kultūrinių auga</text:span><text:span text:style-name="T137">lų vystymąsi, produktyvumą, dirvožemyje vykstančius natūralius mikrobiologinius procesus.</text:span></text:p>
      <text:p text:style-name="P138"><text:span text:style-name="T139">10</text:span><text:span text:style-name="T140">.<text:s/></text:span><text:span text:style-name="T141">Dirvožemio teršimas</text:span><text:span text:style-name="T142"><text:s/>– veikla, dėl kurios į dirvožemį patenka tiek žmonių sveikatai ir (ar) aplinkai kenksmingų ir taršių medžiagų bei organizmų, kad neigiamai kinta dirvožemio derlingumas ir bloginama ekologinė, higieninė ar sanitarinė jo ir aplinkos būklė, taip pat kitos ve</text:span><text:span text:style-name="T143">iklos sąlygos, kurios kelia grėsmę dirvožemio ekologiniam balansui.</text:span></text:p>
      <text:p text:style-name="P144"><text:span text:style-name="T145">11</text:span><text:span text:style-name="T146">.<text:s/></text:span><text:span text:style-name="T147">Dirvožemis</text:span><text:span text:style-name="T148"><text:s/>– viršutinis (dažniausiai apie100 centimetrų storio) Žemės plutos sluoksnis, susidaręs paviršinėse uolienose, veikiamose vandens, oro, gyvųjų organizmų.</text:span></text:p>
      <text:p text:style-name="P149"><text:span text:style-name="T150">12</text:span><text:span text:style-name="T151">.</text:span><text:span text:style-name="T152"><text:s/></text:span><text:span text:style-name="T153">Durpės</text:span><text:span text:style-name="T154"><text:s/>–</text:span><text:span text:style-name="T155"><text:s/>organinė medžiaga, susidariusi dirvožemyje iš nevisiškai suirusių augalų, medienos liekanų ir humuso.</text:span></text:p>
      <text:p text:style-name="P156"><text:span text:style-name="T157">13</text:span><text:span text:style-name="T158">.</text:span><text:span text:style-name="T159"><text:s/>Durpynas<text:s/></text:span><text:span text:style-name="T160">– durpių telkinys, susidaręs pelkėse, iš kurio pramoniniu būdu išgaunamos durpės.<text:s/></text:span></text:p>
      <text:p text:style-name="P161"><text:span text:style-name="T162">14</text:span><text:span text:style-name="T163">.</text:span><text:span text:style-name="T164"><text:s/>Durpžemis</text:span><text:span text:style-name="T165"><text:s/>–<text:s/></text:span><text:span text:style-name="T166">dirvožemis, paviršiuje turintis s</text:span><text:span text:style-name="T167">toresnį nei 40 centimetrų šviežios ar dalinai susiskaidžiusios organinės medžiagos (durpės). Pagal organinės medžiagos susiskaidymą durpžemis gali būti aukštapelkės, žemapelkės ir tarpinis.</text:span></text:p>
      <text:p text:style-name="P168"><text:span text:style-name="T169">15</text:span><text:span text:style-name="T170">.</text:span><text:span text:style-name="T171"><text:s/></text:span><text:span text:style-name="T172">Gera dirvožemio būklė</text:span><text:span text:style-name="T173"><text:s/>– dirvožemio būklė, kai jis turi vis</text:span><text:span text:style-name="T174">as<text:s/></text:span>fizikines, chemines, hidrologines ir biologines savybes, būtinas žmogaus veiklos poreikiams tenkinti ir svarbias aplinkosaugos atžvilgiu, taip pat būklė, atitinkanti natūralaus aplinkinio dirvožemio fizikinių, cheminių, hidrologinių ir biologinių savybių visumą.</text:p>
      <text:p text:style-name="P175"><text:span text:style-name="T176">16</text:span><text:span text:style-name="T177">.</text:span><text:span text:style-name="T178"><text:s/>Humusas<text:s/></text:span><text:span text:style-name="T179">– tamsios spalvos, amorfinė, koloidinė, chemiškai stabili dirvožemio organinė medžiaga, susidariusi dėl augalų ir gyvūnų liekanų biologinio ir (ar) biocheminio kitimo.<text:s/></text:span></text:p>
      <text:p text:style-name="P180"><text:span text:style-name="T181">17</text:span><text:span text:style-name="T182">.</text:span><text:span text:style-name="T183"><text:s/>Mechaninis</text:span><text:span text:style-name="T184"><text:s/></text:span><text:span text:style-name="T185">dirvožemio pažeidimas</text:span><text:span text:style-name="T186"><text:s/>– žmogaus veiklos įtakoje dirvožemio suardymas: derlingojo dirvožemio sluoksnio praradimas išvežant, nustumdant, užpilant ar sumaišant su podirviu, neužkastų duobių ar supiltų žemės kaupų palikimas ir kt.<text:s/></text:span></text:p>
      <text:p text:style-name="P187"><text:span text:style-name="T188">18</text:span><text:span text:style-name="T189">.</text:span><text:span text:style-name="T190"><text:s/>Podirvis</text:span><text:span text:style-name="T191"><text:s/>– po derlinguoju dirvožemio sluo</text:span><text:span text:style-name="T192">ksniu esantis dirvožemio sluoksnis (iki 100 cm).</text:span></text:p>
      <text:p text:style-name="P193"><text:span text:style-name="T194">19</text:span><text:span text:style-name="T195">.</text:span><text:span text:style-name="T196"><text:s/></text:span><text:span text:style-name="T197">Trąšos<text:s/></text:span><text:span text:style-name="T198">– teisės aktų nustatyta tvarka įgyjamos ir naudojamos mineralinės, organinės, bakterinės medžiagos ar jų mišiniai, aprūpinančios augalus maistinėmis medžiagomis, skatinančiomis augimą ir derli</text:span><text:span text:style-name="T199">ngumo didėjimą.</text:span></text:p>
      <text:p text:style-name="P200"><text:span text:style-name="T201">20</text:span><text:span text:style-name="T202">.<text:s/></text:span><text:span text:style-name="T203">Trąšų duomenų bazė</text:span><text:span text:style-name="T204"><text:s/>– Lietuvos Respublikoje leidžiamų tiekti rinkai ir naudoti trąšų ir tręšiamųjų produktų duomenų bazė, kurioje registruojami, kaupiami, apdorojami, sisteminami, saugomi duomenys apie trąšas, tręšiamuosius produktus</text:span><text:span text:style-name="T205"><text:s/>bei jų tiekėjus ir atliekami kiti duomenų tvarkymo veiksmai.</text:span></text:p>
      <text:p text:style-name="P206"><text:span text:style-name="T207">21</text:span><text:span text:style-name="T208">.<text:s/></text:span><text:span text:style-name="T209">Tręšimas</text:span><text:span text:style-name="T210"><text:s/>– registruotų trąšų ir tręšiamųjų produktų naudojimas augalų auginimui ir derlingumo didinimui.</text:span></text:p>
      <text:p text:style-name="P211"><text:span text:style-name="T212">22</text:span><text:span text:style-name="T213">.</text:span><text:span text:style-name="T214"><text:s/></text:span><text:span text:style-name="T215">Tręšiamasis produktas</text:span><text:span text:style-name="T216"><text:s/>– į dirvą įterpiama medžiaga, kuri užtikrina arba p</text:span><text:span text:style-name="T217">agerina dirvožemio fizikines, chemines, biologines savybes ir (ar) padeda augalams įsisavinti maistines medžiagas, esančias dirvožemyje.</text:span></text:p>
      <text:p text:style-name="P218"><text:span text:style-name="T219">23</text:span><text:span text:style-name="T220">.</text:span><text:span text:style-name="T221"><text:s/>Valstybinė dirvožemio kontrolė</text:span><text:span text:style-name="T222"><text:s/>– kompetentingų valstybinės aplinkos apsaugos ir gamtos išteklių naudojimo, visu</text:span><text:span text:style-name="T223">omenės sveikatos priežiūros, žemės naudojimo kontrolės ir kitų kompetentingų institucijų veikla, kuria siekiama užtikrinti šio įstatymo ir kitų teisės aktų,<text:s/></text:span><text:soft-page-break/><text:span text:style-name="T224">reglamentuojančių dirvožemio naudojimą ir apsaugą, laikymąsi, nustatyti pažeidimus bei pažeidėjus.</text:span></text:p>
      <text:p text:style-name="P225"><text:span text:style-name="T226">24</text:span><text:span text:style-name="T227">.</text:span><text:span text:style-name="T228"><text:s/>Dirvožemio agrocheminės savybės<text:s/></text:span><text:span text:style-name="T229">– dirvožemio savybės, apimančios dirvožemyje esančius augalų įsavinamus cheminius elementus ir/ar jų junginius, organinių medžiagų kiekius, pH ir kitas savybes, darančias poveikį augalams ir aplinkai.</text:span></text:p>
      <text:p text:style-name="P230"/>
      <text:p text:style-name="P231"><text:span text:style-name="T232">ANTRASIS</text:span><text:span text:style-name="T233"><text:s/>SKIRSNIS</text:span></text:p>
      <text:p text:style-name="P234"><text:span text:style-name="T235">DIRVOŽEMIO FUNKCIJOS IR NAUDOJIMAS<text:s/></text:span></text:p>
      <text:p text:style-name="P236"/>
      <text:p text:style-name="P237"><text:span text:style-name="T238">3</text:span><text:span text:style-name="T239"><text:s/>straipsnis.<text:s/></text:span><text:span text:style-name="T240">Pagrindinės dirvožemio funkcijos</text:span></text:p>
      <text:p text:style-name="P241"><text:span text:style-name="T242">1</text:span><text:span text:style-name="T243">.</text:span><text:span text:style-name="T244"><text:tab/>Dirvožemis tiesiogiai ir netiesiogiai yra augalų, žmonių ir gyvūnų gyvenimo, mikroorganizmų, faunos ir floros terpė. Tai pagrindinė Lietuvos<text:s/></text:span><text:span text:style-name="T245">Respublikos lėtai atsinaujinančių gamtos išteklių sudėtinė dalis, atliekanti esmines ekosistemos gamtines, ūkines, socialines, kultūrines bei kitas viešas ir (ar) privačias funkcijas:</text:span></text:p>
      <text:p text:style-name="P246"><text:span text:style-name="T247">1</text:span><text:span text:style-name="T248">)</text:span><text:span text:style-name="T249"><text:tab/></text:span><text:span text:style-name="T250">Našumo ir (arba) derlingumo funkcija arba maisto ir biomasės gamyba</text:span><text:span text:style-name="T251"><text:s/>– dirvožemio gebėjimas palaikyti augalų augimą, reguliuoti temperatūrą, vandens ir maisto medžiagų įsisavinimą;</text:span></text:p>
      <text:p text:style-name="P252"><text:span text:style-name="T253">2</text:span><text:span text:style-name="T254">)</text:span><text:span text:style-name="T255"><text:tab/></text:span><text:span text:style-name="T256">sulaikymo arba barjero funkcija – dirvožemio ir (arba) dirvožemio medžiagos gebėjimas kaupti vandenį, organines ir mineralines medžiagas</text:span><text:span text:style-name="T257"><text:s/>bei sulaikyti teršalus, kad jie paviršinio ir gruntinio vandens sklaidos būdu nepatektų į maisto grandinę;</text:span></text:p>
      <text:p text:style-name="P258"><text:span text:style-name="T259">3</text:span><text:span text:style-name="T260">)</text:span><text:span text:style-name="T261"><text:tab/></text:span><text:span text:style-name="T262">cheminių mainų arba cheminio filtro funkcija – dirvožemyje vykstantys atsakomieji cheminiai, biologiniai procesai, galintys atskiesti, suardy</text:span><text:span text:style-name="T263">ti ar kitaip pakeisti kietas, skystas ir dujines medžiagas;</text:span></text:p>
      <text:p text:style-name="P264"><text:span text:style-name="T265">4</text:span><text:span text:style-name="T266">)</text:span><text:span text:style-name="T267"><text:tab/></text:span><text:span text:style-name="T268">buveinės bei genetinių išteklių funkcija – dirvožemio ir (arba) (dirvožemio medžiagos) gebėjimas būti buveine mikroorganizmams, augalams, dirvožemio gyvūnams ir jų tarpusavio sąveikai.<text:s/></text:span></text:p>
      <text:p text:style-name="P269"><text:span text:style-name="T270">5</text:span><text:span text:style-name="T271">)</text:span><text:span text:style-name="T272"><text:tab/></text:span><text:span text:style-name="T273">ūkinės veiklos pagrindas – dirvožemio gebėjimas būti</text:span><text:span text:style-name="T274"><text:s/></text:span><text:span text:style-name="T275">žemės bei miškų ūkio pagrindine gamybos priemone, žmogaus būsto pagrindu, teikti statybines ir kitokio pobūdžio bei sudėties medžiagas;</text:span></text:p>
      <text:p text:style-name="P276"><text:span text:style-name="T277">6</text:span><text:span text:style-name="T278">)</text:span><text:span text:style-name="T279"><text:tab/></text:span><text:span text:style-name="T280">klimato reguliavimo funkcija – dirvožemio gebėjimas jame</text:span><text:span text:style-name="T281"><text:s/>vykstančiais kompleksiniais procesais keisti mikroklimato ir aplinkos vandens apykaitą;</text:span></text:p>
      <text:p text:style-name="P282"><text:span text:style-name="T283">7</text:span><text:span text:style-name="T284">)</text:span><text:span text:style-name="T285"><text:tab/></text:span><text:span text:style-name="T286">geologinio bei archeologinio paveldo archyvas – dirvožemio ilgalaikis gebėjimas užkonservuoti ir išsaugoti mažai pakitusius gamtinius bei žmogaus veiklos produk</text:span><text:span text:style-name="T287">tus;</text:span></text:p>
      <text:p text:style-name="P288"><text:span text:style-name="T289">8</text:span><text:span text:style-name="T290">)</text:span><text:span text:style-name="T291"><text:tab/></text:span><text:span text:style-name="T292">kitos funkcijos.</text:span></text:p>
      <text:p text:style-name="P293"><text:span text:style-name="T294">2</text:span><text:span text:style-name="T295">.</text:span><text:span text:style-name="T296"><text:tab/>Dirvožemio kokybė ar kokybiniai rodikliai – tai žemės vertės nustatymo pagrindas.</text:span></text:p>
      <text:p text:style-name="P297"/>
      <text:p text:style-name="P298"><text:span text:style-name="T299">4</text:span><text:span text:style-name="T300"><text:s/>straipsnis.<text:s/></text:span><text:span text:style-name="T301">Dirvožemio degradacija</text:span></text:p>
      <text:p text:style-name="P302"><text:span text:style-name="T303">1</text:span><text:span text:style-name="T304">.</text:span><text:span text:style-name="T305"><text:tab/>Išskiriamos šios dirvožemio degradacijos grėsmės:</text:span></text:p>
      <text:p text:style-name="P306"><text:span text:style-name="T307">1</text:span><text:span text:style-name="T308">)</text:span><text:span text:style-name="T309"><text:tab/>mechaninis pažeidimas;</text:span></text:p>
      <text:p text:style-name="P310"><text:span text:style-name="T311">2</text:span><text:span text:style-name="T312">)</text:span><text:span text:style-name="T313"><text:tab/></text:span><text:span text:style-name="T314">cheminė tarša;</text:span></text:p>
      <text:p text:style-name="P315"><text:span text:style-name="T316">3</text:span><text:span text:style-name="T317">)</text:span><text:span text:style-name="T318"><text:tab/>biologinio aktyvumo mažėjimas ir biologinė invazija;</text:span></text:p>
      <text:p text:style-name="P319"><text:span text:style-name="T320">4</text:span><text:span text:style-name="T321">)</text:span><text:span text:style-name="T322"><text:tab/>suslėgimas;</text:span></text:p>
      <text:p text:style-name="P323"><text:span text:style-name="T324">5</text:span><text:span text:style-name="T325">)</text:span><text:span text:style-name="T326"><text:tab/>organinės medžiagos mažėjimas;</text:span></text:p>
      <text:p text:style-name="P327"><text:span text:style-name="T328">6</text:span><text:span text:style-name="T329">)</text:span><text:span text:style-name="T330"><text:tab/>rūgštėjimas;</text:span></text:p>
      <text:p text:style-name="P331"><text:span text:style-name="T332">7</text:span><text:span text:style-name="T333">)</text:span><text:span text:style-name="T334"><text:tab/>erozija ir nuošliaužos;</text:span></text:p>
      <text:p text:style-name="P335"><text:span text:style-name="T336">8</text:span><text:span text:style-name="T337">)</text:span><text:span text:style-name="T338"><text:tab/>praradimas dėl teritorijų užstatymo;</text:span></text:p>
      <text:p text:style-name="P339"><text:span text:style-name="T340">9</text:span><text:span text:style-name="T341">)</text:span><text:span text:style-name="T342"><text:tab/>nualinimas dėl<text:s/></text:span><text:span text:style-name="T343">augalams būtinų maisto medžiagų mažėjimo.</text:span></text:p>
      <text:p text:style-name="P344"/>
      <text:p text:style-name="P345"><text:span text:style-name="T346">5</text:span><text:span text:style-name="T347"><text:s/>straipsnis.<text:s/></text:span><text:span text:style-name="T348">Dirvožemio naudotojai, jų teisės ir pareigos</text:span></text:p>
      <text:p text:style-name="P349"><text:span text:style-name="T350">1</text:span><text:span text:style-name="T351">.</text:span><text:span text:style-name="T352"><text:tab/>Dirvožemis naudojimo teise priklauso žemės sklypo, kuriame jis yra, savininkui ar kitam asmeniui (naudotojui) su savininko sutikimu rašytin</text:span><text:span text:style-name="T353">e forma. Dirvožemio naudojimo pagrindus nustato šis ir Lietuvos Respublikos žemės įstatymas.<text:s/></text:span></text:p>
      <text:p text:style-name="P354"><text:span text:style-name="T355">2</text:span><text:span text:style-name="T356">.</text:span><text:span text:style-name="T357"><text:tab/></text:span>Dirvožemio derlingasis sluoksnis naudojimo teise dirvožemio naudotojui priklauso tik tiek, kiek tai susiję su jo naudojimu žemės ūkio augalų, miško ar kitų<text:s/>sodinių auginimui.<text:s/></text:p>
      <text:p text:style-name="P358"><text:span text:style-name="T359">3</text:span><text:span text:style-name="T360">.</text:span><text:span text:style-name="T361"><text:tab/>Dirvožemio naudotojai privalo laikytis teisės aktuose numatytų priemonių, kad dirvožemis būtų apsaugotas nuo šio įstatymo 4 straipsnyje nurodytų dirvožemio degradacijos grėsmių ir sunaikinimo.</text:span></text:p>
      <text:p text:style-name="P362"><text:span text:style-name="T363">4</text:span><text:span text:style-name="T364">.</text:span><text:span text:style-name="T365"><text:tab/></text:span><text:span text:style-name="T366">Žemės ūkio arba miškų ūkio p</text:span><text:span text:style-name="T367">askirties žemės dirvožemio naudotojai derlingąjį dirvožemio sluoksnį turi naudoti taip, kad nemažėtų žemės ūkio naudmenų, miškų ir laukų apsauginių želdinių plotas ir nepablogėtų jo dirvožemio būklė.</text:span></text:p>
      <text:p text:style-name="P368"><text:span text:style-name="T369">5</text:span><text:span text:style-name="T370">.</text:span><text:span text:style-name="T371"><text:tab/>Dirvožemio naudotojai, vykdydami statybas ar eksp</text:span><text:span text:style-name="T372">loatuodami naudingąsias iškasenas, privalo laikytis teisės aktų nustatytų reikalavimų, taip pat atlikti visus veiksmus, kad būtų išsaugotas ir (arba) atstatytas derlingasis dirvožemio sluoksnis bei rekultivuotas pažeistasis.</text:span></text:p>
      <text:p text:style-name="P373"><text:span text:style-name="T374">6</text:span><text:span text:style-name="T375">.</text:span><text:span text:style-name="T376"><text:tab/>Įmonės tiekiančios rinka</text:span><text:span text:style-name="T377">i trąšas ir dirvožemio naudotojai teisės aktų nustatyta tvarka įsigyja ir naudoja Lietuvos Respublikoje tik trąšų duomenų bazėje registruotas mineralines trąšas. Šis reikalavimas netaikomas 2003 m. spalio 13 d. Europos Parlamento ir<text:s/></text:span><text:soft-page-break/><text:span text:style-name="T378">Tarybos reglamento (EB)</text:span><text:span text:style-name="T379"><text:s/>Nr. 2003/2003 reikalavimus atitinkančioms ir žymeniu „EB trąšos“ paženklintoms trąšoms.“</text:span></text:p>
      <text:p text:style-name="P380"/>
      <text:p text:style-name="P381"><text:span text:style-name="T382">6</text:span><text:span text:style-name="T383"><text:s/>straipsnis.<text:s/></text:span><text:span text:style-name="T384">Žemės ūkio paskirties žemės dirvožemio naudojimo ir apsaugos specialiosios nuostatos<text:s/></text:span></text:p>
      <text:p text:style-name="P385"><text:span text:style-name="T386">1</text:span><text:span text:style-name="T387">.</text:span><text:span text:style-name="T388"><text:tab/>Žemės ūkio paskirties žemės dirvožemis naudojamas ne</text:span><text:span text:style-name="T389">pažeidžiant Lietuvos Respublikos žemės įstatyme, Lietuvos Respublikos miškų įstatyme ir kituose teisės aktuose nustatytų žemės ir miško specialiųjų žemės naudojimo sąlygų.<text:s/></text:span></text:p>
      <text:p text:style-name="P390"><text:span text:style-name="T391">2</text:span><text:span text:style-name="T392">.</text:span><text:span text:style-name="T393"><text:tab/>Žemės ūkio veiklą profesionaliai (komercinę veiklą) vykdantys ūkio subjektai</text:span><text:span text:style-name="T394"><text:s/>turi taikyti dirvožemį tausojančios žemdirbystės metodus, laikydamiesi pažangaus ūkininkavimo taisyklių:</text:span></text:p>
      <text:p text:style-name="P395"><text:span text:style-name="T396">1</text:span><text:span text:style-name="T397">)</text:span><text:span text:style-name="T398"><text:tab/>vykdant ūkinę veiklą vadovautis žemės ūkio ministerijos nustatyta geros žemdirbystės praktikos tvarka;</text:span></text:p>
      <text:p text:style-name="P399"><text:span text:style-name="T400">2</text:span><text:span text:style-name="T401">)</text:span><text:span text:style-name="T402"><text:tab/>proporcingai išlaikyti žemės<text:s/></text:span><text:span text:style-name="T403">naudmenų funkcionalumą, užtikrinant, kad sėjomainoje ne mažiau, kaip 20 procentų užimtų pievos ir ganyklos, ir (arba) daugiametės žolės, ir (arba) ankštiniai augalai, siekiant išsaugoti dirvožemio derlingumą;</text:span></text:p>
      <text:p text:style-name="P404"><text:span text:style-name="T405">3</text:span><text:span text:style-name="T406">)</text:span><text:span text:style-name="T407"><text:tab/>laikytis augalų apsaugą reglamentuojanči</text:span><text:span text:style-name="T408">ų teisės aktų reikalavimų;</text:span></text:p>
      <text:p text:style-name="P409"><text:span text:style-name="T410">4</text:span><text:span text:style-name="T411">)</text:span><text:span text:style-name="T412"><text:tab/>vykdyti subalansuotą maisto medžiagų ir anglies patekimą į dirvožemį bei išnešimą iš jo, vadovaujantis žemės ūkio ministerijos nustatyta tvarka;</text:span></text:p>
      <text:p text:style-name="P413"><text:span text:style-name="T414">5</text:span><text:span text:style-name="T415">)</text:span><text:span text:style-name="T416"><text:tab/></text:span><text:span text:style-name="T417"><text:s/>tręšimui naudoti tik oficialiai trąšų duomenų bazėje įregistruotas trąšas;</text:span></text:p>
      <text:p text:style-name="P418"><text:span text:style-name="T419">6</text:span><text:span text:style-name="T420">)</text:span><text:span text:style-name="T421"><text:tab/>žemės ūkio augalų tręšimui galima naudoti tik nuotekų dumblo tręšimui nustatytus reikalavimus atitinkantį nuotekų dumblą;</text:span></text:p>
      <text:p text:style-name="P422"><text:span text:style-name="T423">7</text:span><text:span text:style-name="T424">)</text:span><text:span text:style-name="T425"><text:tab/>dirvožemio rūgštėjimo pažeistuose plotuose d</text:span><text:span text:style-name="T426">irvožemio rūgštingumui sumažinti naudoti kalkinimo medžiagas;</text:span></text:p>
      <text:p text:style-name="P427"><text:span text:style-name="T428">8</text:span><text:span text:style-name="T429">)</text:span><text:span text:style-name="T430"><text:tab/>saugoti dirvožemį nuo suslūgimo, jo mažinimui naudojant biologines ir mechanines dirvožemio purenimo priemones;</text:span></text:p>
      <text:p text:style-name="P431"><text:span text:style-name="T432">9</text:span><text:span text:style-name="T433">)</text:span><text:span text:style-name="T434"><text:tab/>ne rečiau, kaip kas penkeri metai, žemės ūkio ministerijos nustatyta</text:span><text:span text:style-name="T435"><text:s/>tvarka išsitirti dirvožemio agrochemines savybes.</text:span></text:p>
      <text:p text:style-name="P436"/>
      <text:p text:style-name="P437"><text:span text:style-name="T438">7</text:span><text:span text:style-name="T439"><text:s/>straipsnis.<text:s/></text:span><text:span text:style-name="T440">Miško dirvožemio naudojimas ir apsauga</text:span></text:p>
      <text:p text:style-name="P441"><text:span text:style-name="T442">1</text:span><text:span text:style-name="T443">.</text:span><text:span text:style-name="T444"><text:tab/>Vykdant miškų ūkio veiklą miško žemėje būtina išsaugoti miško dirvožemių sandarą, struktūrą, derlingumą, nedidinti erozijos ir užterštum</text:span><text:span text:style-name="T445">o.</text:span></text:p>
      <text:p text:style-name="P446"><text:span text:style-name="T447">2</text:span><text:span text:style-name="T448">.</text:span><text:span text:style-name="T449"><text:tab/>Vykdant miško kirtimus, tvarkant ir valant kirtavietes, gabenant iškirstą medieną, taikomi teisės aktai, reglamentuojantys ir miško kirtimą, tvarkymą bei medienos gabenimą nustatantys reikalavimai.</text:span></text:p>
      <text:p text:style-name="P450"><text:span text:style-name="T451">3</text:span><text:span text:style-name="T452">.</text:span><text:span text:style-name="T453"><text:tab/>Atkuriamose kirtavietėse draudžiama rauti</text:span><text:span text:style-name="T454"><text:s/>ar kitaip šalinti kelmus bei kitą likutinę augusių medžių požeminę dalį..<text:s/></text:span></text:p>
      <text:p text:style-name="P455"><text:span text:style-name="T456">4</text:span><text:span text:style-name="T457">.</text:span><text:span text:style-name="T458"><text:tab/>Miško žemės sausinamos, tręšiamos ir augalų apsaugos produktai naudojami laikantis Aplinkos apsaugos įstatymo ir kitų teisės aktų reikalavimų.</text:span></text:p>
      <text:p text:style-name="P459"><text:span text:style-name="T460">5</text:span><text:span text:style-name="T461">.</text:span><text:span text:style-name="T462"><text:tab/>Nuotekų dumblo tręšimui</text:span><text:span text:style-name="T463"><text:s/>nustatytus reikalavimus atitinkantis nuotekų dumblas naudojamas tik plantaciniams (IVB grupės) miškams, auginamiems buvusiose žemės ūkio paskirties naudmenose, ir miško medelynams tręšti, nepažeidžiant natūralių miško ekosistemų ir laikantis aplinkos mini</text:span><text:span text:style-name="T464">stro tvirtinamų nuotekų dumblo naudojimo reikalavimų.<text:s/></text:span></text:p>
      <text:p text:style-name="P465"><text:span text:style-name="T466">6</text:span><text:span text:style-name="T467">.</text:span><text:span text:style-name="T468"><text:tab/>Miškas gali būti tręšiamas medienos kuro pelenais, laikantis aplinkos ministro nustatytų taisyklių.<text:s/></text:span></text:p>
      <text:p text:style-name="P469"><text:span text:style-name="T470">7</text:span><text:span text:style-name="T471">.</text:span><text:span text:style-name="T472"><text:tab/>Miško medelynuose vykdant miško sodmenų tręšimą ir taikant chemines apsaugos priemones</text:span><text:span text:style-name="T473">, būtina laikytis jų naudojimo sąlygų ir normų, užtikrinti maistinių medžiagų balansą, atsižvelgiant į agrocheminių dirvožemio tyrimų, kurie turi būti vykdomi ne rečiau kaip kas penkeri metai, bei agrocheminio monitoringo rezultatus.<text:s/></text:span></text:p>
      <text:p text:style-name="P474"><text:span text:style-name="T475">8</text:span><text:span text:style-name="T476">.</text:span><text:span text:style-name="T477"><text:tab/>Atkuriant mišk</text:span><text:span text:style-name="T478">ą dirvožemis miško želdiniams ruošiamas laikantis aplinkos ministro tvirtinamų reikalavimų.</text:span></text:p>
      <text:p text:style-name="P479"/>
      <text:p text:style-name="P480"><text:span text:style-name="T481">8</text:span><text:span text:style-name="T482"><text:s/>straipsnis.<text:s/></text:span><text:span text:style-name="T483">Durpžemių naudojimas ir priežiūra</text:span></text:p>
      <text:p text:style-name="P484"><text:span text:style-name="T485">1</text:span><text:span text:style-name="T486">. Žmogaus veiklą dirvožemio šlapynėse, šaltinynuose, natūraliose (užliejamose ir sausminėse) pievose<text:s/></text:span><text:span text:style-name="T487">reglamentuoja specialiosios žemės ir miškų naudojimo sąlygos.</text:span></text:p>
      <text:p text:style-name="P488"><text:span text:style-name="T489">2</text:span><text:span text:style-name="T490">. Draudžiama pradėti eksploatuoti nepaliesto natūralaus dirvožemio šlapynes, durpžemius, natūralias (užliejamas ir sausmines) pievas, kasant ar kitaip ardant jų durpių sluoksnį, juos pavers</text:span><text:span text:style-name="T491">ti žemės ūkio naudmenomis, įrengiant juose iškastinius dirbtinius vandens telkinius ar vykdyti kitas durpyną ardančias, žalojančias ir jo ekosistemą pažeidžiančias veiklas.<text:s/></text:span></text:p>
      <text:p text:style-name="P492"><text:span text:style-name="T493">3</text:span><text:span text:style-name="T494">. Eksploatuotus durpynus ne vėliau kaip per tris metus eksploatacijai pasibai</text:span><text:span text:style-name="T495">gus būtina rekultivuoti, apželdinant vietovę miškais arba atstatyti natūralų hidrologinį režimą.</text:span></text:p>
      <text:p text:style-name="P496"><text:span text:style-name="T497">4</text:span><text:span text:style-name="T498">. Durpžemius, natūralias (užliejamas ir sausumines) pievas galima naudoti kaip ariamą žemę tuo atveju, jei užtikrinamas ne mažiau, nei šio įstatymo 6 stra</text:span><text:span text:style-name="T499">ipsnio 2 dalies 2 punkte nustatyti, nurodytų žemės naudmenų ir augalų plotai. <text:s/></text:span></text:p>
      <text:p text:style-name="P500"/>
      <text:p text:style-name="P501"><text:span text:style-name="T502">9</text:span><text:span text:style-name="T503"><text:s/>straipsnis.<text:s/></text:span><text:span text:style-name="T504">Urbanizuotų teritorijų dirvožemio priežiūra<text:s/></text:span></text:p>
      <text:p text:style-name="P505"><text:span text:style-name="T506">1</text:span><text:span text:style-name="T507">.</text:span><text:span text:style-name="T508"><text:tab/>Urbanizuotos teritorijos turi būti tvarkomos aplinkos ministerijos nustatyta tvarka, paliekant žaliųjų<text:s/></text:span><text:span text:style-name="T509">erdvių ir želdynų plotus;</text:span></text:p>
      <text:p text:style-name="P510"><text:span text:style-name="T511">2</text:span><text:span text:style-name="T512">.</text:span><text:span text:style-name="T513"><text:tab/>Vykdant statybos darbus derlingasis dirvožemio sluoksnis privalo būti išsaugotas teisės aktų nustatyta tvarka pakeičiant jo dislokacijos vietą;</text:span></text:p>
      <text:p text:style-name="P514"><text:span text:style-name="T515">3</text:span><text:span text:style-name="T516">.</text:span><text:span text:style-name="T517"><text:tab/>Draudžiama keisti teritorijos paskirtį paverčiant ją urbanizuota teritor</text:span><text:span text:style-name="T518">ija, užstatant ar paverčiant kitomis naudmenomis, kurios žemės ūkio naudmenų našumo balas didesnis nei 42, išskyrus šiuos atvejus:</text:span></text:p>
      <text:p text:style-name="P519"><text:span text:style-name="T520">1</text:span><text:span text:style-name="T521">)<text:s/></text:span><text:span text:style-name="T522"><text:s/>žemės ūkio veikla užsiimančio ūkininko ūkio pastatų statybai ir eksploatacijai, su sąlyga, kad derlingasis dirvožemio s</text:span><text:span text:style-name="T523">luoksnis bus išvežtas ir panaudotas dirvožemio kokybei gerinti;</text:span></text:p>
      <text:p text:style-name="P524"><text:span text:style-name="T525">2</text:span><text:span text:style-name="T526">) valstybinės reikšmės objektų statyboms ir eksploatavimui;</text:span></text:p>
      <text:p text:style-name="P527"><text:span text:style-name="T528">3</text:span><text:span text:style-name="T529">) inžinerinės infrastruktūros teritorijoms, apimančioms komunikacinius koridorius, inžinerinius tinklus, susisiekimo komun</text:span><text:span text:style-name="T530">ikacijas ir aptarnavimo objektus, formuoti, kai nėra kitos ekonomiškai lygiavertės alternatyvos pasirinkti kitą teritoriją;</text:span></text:p>
      <text:p text:style-name="P531"><text:span text:style-name="T532">4</text:span><text:span text:style-name="T533">) krašto apsaugos teritorijoms, skirtoms valstybės sienos apsaugai ir specialiems krašto apsaugos tikslams, formuoti;<text:s/></text:span></text:p>
      <text:p text:style-name="P534"><text:span text:style-name="T535">5</text:span><text:span text:style-name="T536">) p</text:span><text:span text:style-name="T537">agal<text:s/></text:span><text:span text:style-name="T538">teisės aktų nustatyta tvarka patvirtintus teritorijų planavimo dokumentus numatytai miestų teritorijų plėtrai, kurios vykdyti mažesnio našumo žemėse nėra galimybės;</text:span></text:p>
      <text:p text:style-name="P539"><text:span text:style-name="T540">4</text:span><text:span text:style-name="T541">. Šio straipsnio 3 dalyje numatytos išimtys taikomos tik tuomet, jei neatsirand</text:span><text:span text:style-name="T542">a mažesnio našumo plotų, kuriam šiais atvejais visuomet skiriamas prioritetas. <text:s/></text:span></text:p>
      <text:p text:style-name="P543"><text:span text:style-name="T544">5</text:span><text:span text:style-name="T545">. Pakeitus žemės sklypų pagrindinę naudojimo paskirtį į kitą paskirtį, taip pat žemės plotą panaudojus statyboms bei kitokiai veiklai, susijusiai su derlingojo dirvožemio</text:span><text:span text:style-name="T546"><text:s/>sluoksnio nuėmimu, dirvožemio naudotojas už žemės ploto su derlinguoju dirvožemio sluoksniu sumažinimą turi sumokėti piniginę kompensaciją į valstybės biudžetą.<text:s/></text:span></text:p>
      <text:p text:style-name="P547"><text:span text:style-name="T548">6</text:span><text:span text:style-name="T549">. Šios straipsnio 5 dalyje nurodytas kompensacijos dydis ir mokėjimo tvarka už miško<text:s/></text:span><text:span text:style-name="T550">žemės pavertimą kitomis naudmenomis nustatomi vadovaujantis Miškų įstatymo, o už žemės ūkio paskirties žemėje esančių žemės naudmenų derlingojo dirvožemio sluoksnio (išskyrus miško žemę) ploto sumažinimą Vyriausybės nustatyta tvarka. Apskaičiuojant kompens</text:span><text:span text:style-name="T551">acijos dydį, žemės ūkio paskirties žemės plotas įvertinamas atkuriamąja verte, įskaitant dirvožemio sukultūrinimo išlaidas ir žemės ūkio veiklai sukurtos infrastruktūros įtaką žemės rinkos kainai.</text:span></text:p>
      <text:p text:style-name="P552"/>
      <text:p text:style-name="P553"><text:span text:style-name="T554">TREČIASIS</text:span><text:span text:style-name="T555"><text:s/>SKIRSNIS</text:span></text:p>
      <text:p text:style-name="P556"><text:span text:style-name="T557">DIRVOŽEMIO APSAUGOS ĮGYVENDINIM</text:span><text:span text:style-name="T558">AS IR VALSTYBINĖ PRIEŽIŪRA<text:s/></text:span></text:p>
      <text:p text:style-name="P559"/>
      <text:p text:style-name="P560"/>
      <text:p text:style-name="P561"><text:span text:style-name="T562">10</text:span><text:span text:style-name="T563"><text:s/>straipsnis.<text:s/></text:span><text:span text:style-name="T564">Lietuvos Respublikos žemės ūkio ministerijos ar jos įgaliotų institucijų funkcijos</text:span></text:p>
      <text:p text:style-name="P565"><text:span text:style-name="T566">1</text:span><text:span text:style-name="T567">.</text:span><text:span text:style-name="T568"><text:tab/>Nustato dirvožemio kokybės vertinimo kriterijus.</text:span></text:p>
      <text:p text:style-name="P569"><text:span text:style-name="T570">2</text:span><text:span text:style-name="T571">.</text:span><text:span text:style-name="T572"><text:tab/>Organizuoja žemės ūkio naudmenų dirvožemio agrocheminių<text:s/></text:span><text:span text:style-name="T573">savybių stebėseną (monitoringą) ir duomenų atnaujinimą.</text:span></text:p>
      <text:p text:style-name="P574"><text:span text:style-name="T575">3</text:span><text:span text:style-name="T576">.</text:span><text:span text:style-name="T577"><text:tab/>Vykdo ūkio subjektų veiklos, susijusios su trąšų ir tręšiamųjų produktų registravimu, nustatymu, atitiktimi kokybės reikalavimams, tiekimu rinkai, saugojimu, naudojimu ir apskaita, priežiūrą;</text:span></text:p>
      <text:p text:style-name="P578"><text:span text:style-name="T579">4</text:span><text:span text:style-name="T580">.</text:span><text:span text:style-name="T581"><text:tab/>Teisės aktų nustatyta tvarka vykdo poveikio aplinkai priemonių taikymą trąšų ir tręšiamųjų produktų tiekėjams rinkai ir naudotojams;</text:span></text:p>
      <text:p text:style-name="P582"><text:span text:style-name="T583">5</text:span><text:span text:style-name="T584">.</text:span><text:span text:style-name="T585"><text:tab/>Nustato priešerozines privalomąsias dirvožemio apsaugos priemones;</text:span></text:p>
      <text:p text:style-name="P586"><text:span text:style-name="T587">6</text:span><text:span text:style-name="T588">.</text:span><text:span text:style-name="T589"><text:tab/>Nustato informacijos apie dirvožemio</text:span><text:span text:style-name="T590"><text:s/>kokybės pokyčius teikimo tvarką;</text:span></text:p>
      <text:p text:style-name="P591"><text:span text:style-name="T592">7</text:span><text:span text:style-name="T593">.</text:span><text:span text:style-name="T594"><text:tab/>Nustato geros ūkininkavimo praktikos rekomendacijas;</text:span></text:p>
      <text:p text:style-name="P595"><text:span text:style-name="T596">8</text:span><text:span text:style-name="T597">.</text:span><text:span text:style-name="T598"><text:tab/>Nustato trąšų ir tręšiamųjų produktų naudojimo tvarką;</text:span></text:p>
      <text:p text:style-name="P599"><text:span text:style-name="T600">9</text:span><text:span text:style-name="T601">.</text:span><text:span text:style-name="T602"><text:tab/><text:s/>Nustato mėšlo laikymo ir naudojimo tvarką;</text:span></text:p>
      <text:p text:style-name="P603"><text:span text:style-name="T604">10</text:span><text:span text:style-name="T605">.</text:span><text:span text:style-name="T606"><text:tab/></text:span><text:span text:style-name="T607">Pagal paraiškas registruoja pateikusių fi</text:span><text:span text:style-name="T608">zinių ir juridinių asmenų pateiktus duomenis apie trąšas ar tręšiamuosius produktus, nustato trąšų ir tręšiamųjų produktų klasifikavimą, įvertina jų atitiktį kokybės reikalavimams ir registruoja tiekiamas rinkai trąšas ir tręšiamuosius produktus, trąšų tie</text:span><text:span text:style-name="T609">kėjus rinkai bei atlieka kitus su jų registravimu susijusius veiksmus.</text:span></text:p>
      <text:p text:style-name="P610"/>
      <text:p text:style-name="P611"><text:span text:style-name="T612">11</text:span><text:span text:style-name="T613"><text:s/>straipsnis.<text:s/></text:span><text:span text:style-name="T614">Lietuvos Respublikos aplinkos ministerijos ar jos įgaliotų institucijų funkcijos<text:s/></text:span></text:p>
      <text:p text:style-name="P615"><text:span text:style-name="T616">1</text:span><text:span text:style-name="T617">.</text:span><text:span text:style-name="T618"><text:tab/></text:span><text:span text:style-name="T619">nustato derlingojo paviršinio dirvožemio sluoksnio išsaugojimo urbanizuotose teritorijose tvarką;<text:s/></text:span></text:p>
      <text:p text:style-name="P620"><text:span text:style-name="T621">2</text:span><text:span text:style-name="T622">.</text:span><text:span text:style-name="T623"><text:tab/>nustato dirvožemio taršos prevencijos priemones;</text:span><text:span text:style-name="T624"><text:s/></text:span></text:p>
      <text:p text:style-name="P625"><text:span text:style-name="T626">3</text:span><text:span text:style-name="T627">.</text:span><text:span text:style-name="T628"><text:tab/>nustato nuotekų dumblo ir komposto naudojimo reikalavimus;<text:s/></text:span></text:p>
      <text:p text:style-name="P629"><text:span text:style-name="T630">4</text:span><text:span text:style-name="T631">.</text:span><text:span text:style-name="T632"><text:tab/>nustato m</text:span><text:span text:style-name="T633">edienos kuro<text:s/></text:span><text:span text:style-name="T634">pelenų tvarkymo ir naudojimo reikalavimus;</text:span></text:p>
      <text:p text:style-name="P635"><text:span text:style-name="T636">5</text:span><text:span text:style-name="T637">.</text:span><text:span text:style-name="T638"><text:tab/>rengia transporto priemonių važiavimo ne keliais reikalavimus;<text:s/></text:span></text:p>
      <text:p text:style-name="P639"><text:span text:style-name="T640">6</text:span><text:span text:style-name="T641">.</text:span><text:span text:style-name="T642"><text:tab/>nustato derlingojo dirvožemio sluoksnio statybose ir eksploatuojant naudingąsias iškasenas išsaugojimo ir atstatymo reikalavimus;</text:span></text:p>
      <text:p text:style-name="P643"><text:span text:style-name="T644">7</text:span><text:span text:style-name="T645">.</text:span><text:span text:style-name="T646"><text:tab/>nustato ekologinės pusiausvyros <text:s/>užtikrinimo nuostatas;<text:s/></text:span></text:p>
      <text:p text:style-name="P647"><text:span text:style-name="T648">8</text:span><text:span text:style-name="T649">.</text:span><text:span text:style-name="T650"><text:tab/>nustato miško dirvožemio apsaugos, vykdant miškų ūkio darbus, reikalavimus.</text:span></text:p>
      <text:p text:style-name="P651"/>
      <text:p text:style-name="P652"><text:span text:style-name="T653">12</text:span><text:span text:style-name="T654"><text:s/>straipsnis</text:span><text:span text:style-name="T655">.<text:s/></text:span><text:span text:style-name="T656">Lietuvos Respublikos sveikatos apsaugos ministerijos ar jos įgaliotų institucijų funkcijos</text:span></text:p>
      <text:p text:style-name="P657"><text:span text:style-name="T658">1</text:span><text:span text:style-name="T659">. rengia ir tvirtina pavojingųjų cheminių medžiagų dirvožemyje didžiausias leidžiamas koncentracijas ir reglamentuoja <text:s/>užterštumo jomis vertinimą;</text:span></text:p>
      <text:p text:style-name="P660"><text:span text:style-name="T661">2</text:span><text:span text:style-name="T662">. vertina dirvožemio užterštumą ir jo potencialų pavojų ir poveikį gyventojų sveikatai;</text:span></text:p>
      <text:p text:style-name="P663"><text:span text:style-name="T664">3</text:span><text:span text:style-name="T665">. nusta</text:span><text:span text:style-name="T666">to dirvožemio taršos šalinimo normatyvus.<text:s/></text:span></text:p>
      <text:p text:style-name="P667"/>
      <text:p text:style-name="P668"><text:span text:style-name="T669">13</text:span><text:span text:style-name="T670"><text:s/>straipsnis.<text:s/></text:span><text:span text:style-name="T671">Vietos savivaldos ar jų įgaliotų institucijų funkcijos</text:span></text:p>
      <text:p text:style-name="P672"><text:span text:style-name="T673">1</text:span><text:span text:style-name="T674">. vykdo racionalų dirvožemio naudojimą savivaldybėms valdymo teise priskirtoje žemėje ir joms nuosavybės teise priklausančiuose ne<text:s/></text:span><text:span text:style-name="T675">žemės ūkio paskirties žemės sklypuose;</text:span></text:p>
      <text:p text:style-name="P676"><text:span text:style-name="T677">2</text:span><text:span text:style-name="T678">. organizuoja teritorijų planavimo dokumentų rengimą ir tvirtinimą, planuodamos ūkinę veiklą, kuri gali turėti dirvožemiui neigiamo poveikio;</text:span></text:p>
      <text:p text:style-name="P679"><text:span text:style-name="T680">3</text:span><text:span text:style-name="T681">. aplinkos ministro ir žemės ūkio ministro nustatyta tvarka vykdo</text:span><text:span text:style-name="T682"><text:s/>dirvožemio aplinkosaugos monitoringą urbanizuotose teritorijose.<text:s/></text:span></text:p>
      <text:p text:style-name="Normal"/>
      <text:p text:style-name="P683"><text:span text:style-name="T684">14</text:span><text:span text:style-name="T685"><text:s/>straipsnis.<text:s/></text:span><text:span text:style-name="T686">Valstybinė dirvožemio naudojimo priežiūra</text:span></text:p>
      <text:p text:style-name="P687"><text:span text:style-name="T688">1</text:span><text:span text:style-name="T689">.</text:span><text:span text:style-name="T690"><text:tab/>Ū</text:span><text:span text:style-name="T691">kio subjektų veiklos, susijusios su<text:s/></text:span><text:span text:style-name="T692">trąšų ir tręšiamųjų produktų naudojimu žemės ūkio paskirties žemėje ir dirvožemio</text:span><text:span text:style-name="T693"><text:s/>kokybės priežiūrą vykdo Lietuvos Respublikos žemės ūkio ministerija ar jos įgaliota institucija.</text:span></text:p>
      <text:p text:style-name="P694"><text:span text:style-name="T695">2</text:span><text:span text:style-name="T696">.</text:span><text:span text:style-name="T697"><text:tab/>Lietuvos Respublikos aplinkos ministerija ar jos įgaliota institucija vykdo dirvožemio taršos prevenciją ir dirvožemio naudojimo kontrolę miškuose ir u</text:span><text:span text:style-name="T698">rbanizuotose teritorijose.</text:span></text:p>
      <text:p text:style-name="P699"><text:span text:style-name="T700">3</text:span><text:span text:style-name="T701">.</text:span><text:span text:style-name="T702"><text:tab/>Miško dirvožemio apaugos priemonių ir trąšų naudojimo miško žemėje kontrolę vykdo Aplinkos ministerija ar jos įgaliotos institucijos.</text:span></text:p>
      <text:p text:style-name="P703"/>
      <text:p text:style-name="P704"><text:span text:style-name="T705">KETVIRTASIS</text:span><text:span text:style-name="T706"><text:s/>SKIRSNIS</text:span></text:p>
      <text:p text:style-name="P707"><text:span text:style-name="T708">DirvožemiO BŪKLES sTEBĖSENA, MOKYMAI, <text:s/>APSAUGOS priemonių<text:s/></text:span><text:span text:style-name="T709">planas</text:span></text:p>
      <text:p text:style-name="P710"/>
      <text:p text:style-name="P711"><text:span text:style-name="T712">15</text:span><text:span text:style-name="T713"><text:s/>straipsnis.<text:s/></text:span><text:span text:style-name="T714">Dirvožemio būklės stebėsena</text:span></text:p>
      <text:p text:style-name="P715"><text:span text:style-name="T716">1</text:span><text:span text:style-name="T717">.</text:span><text:span text:style-name="T718"><text:tab/>Žemės išteklių būklės stebėsena vykdoma Lietuvos Respublikos žemės įstatymo nustatyta tvarka.</text:span></text:p>
      <text:p text:style-name="P719"><text:span text:style-name="T720">2</text:span><text:span text:style-name="T721">.</text:span><text:span text:style-name="T722"><text:tab/>Nacionalinė žemės tarnyba prie Žemės ūkio ministerijos kaupia, atnaujina ir internete viešina</text:span><text:span text:style-name="T723"><text:s/>dirvožemio erdvinių duomenų rinkinį apie dirvožemio dangą, granuliometrinę sudėtį, agrochemines savybes, dirvožemio našumo balą.</text:span></text:p>
      <text:p text:style-name="P724"><text:span text:style-name="T725">3</text:span><text:span text:style-name="T726">.</text:span><text:span text:style-name="T727"><text:tab/>Kitos valstybės institucijos pagal kompetenciją vykdo dirvožemio būklės kokybinę ir kiekybinę stebėseną, gautus duomeni</text:span><text:span text:style-name="T728">s teikia metinių ir kitų ataskaitų pavidalu, leidinyje dirvožemio kokybės žemėlapyje, internete.</text:span></text:p>
      <text:p text:style-name="P729"/>
      <text:p text:style-name="P730"><text:span text:style-name="T731">16</text:span><text:span text:style-name="T732"><text:s/>straipsnis.<text:s/></text:span><text:span text:style-name="T733">Mokymai ir šviečiamoji veikla<text:s/></text:span></text:p>
      <text:p text:style-name="P734"><text:span text:style-name="T735">1</text:span><text:span text:style-name="T736">.</text:span><text:span text:style-name="T737"><text:tab/>Lietuvos Respublikos švietimo ir mokslo ministerija tvirtina dirvožemio naudojimo mokymo programas,</text:span><text:span text:style-name="T738"><text:s/>dėstomas žemėtvarkos, žemės ūkio gamybos bei verslo, aplinkosaugos, aplinkos inžinerijos, geografijos, zoologijos, geologijos, kraštovaizdžio, architektūros, miškininkystės, ekologijos, vandens ūkio ir statybos specialybių specialistams.</text:span></text:p>
      <text:p text:style-name="P739"><text:span text:style-name="T740">2</text:span><text:span text:style-name="T741">.</text:span><text:span text:style-name="T742"><text:tab/>Lietuvos R</text:span><text:span text:style-name="T743">espublikos žemės ūkio ministerija parengia programą, pagal kurią studijų, mokslo ar konsultavimo įstaigos gali vykdyti dirbančiųjų kvalifikacijos tobulinimą dirvožemio apsaugos ir racionalaus naudojimo srityje.</text:span></text:p>
      <text:p text:style-name="P744"/>
      <text:p text:style-name="P745"><text:span text:style-name="T746">PENKTASIS</text:span><text:span text:style-name="T747"><text:s/>SKIRSNIS</text:span></text:p>
      <text:p text:style-name="P748"><text:span text:style-name="T749">ATSAKOMYBĖ UŽ DIR</text:span><text:span text:style-name="T750">VOŽEMIO ĮSTATYMO PAŽEIDIMUS</text:span></text:p>
      <text:p text:style-name="P751"/>
      <text:p text:style-name="P752"><text:span text:style-name="T753">17</text:span><text:span text:style-name="T754"><text:s/>straipsnis.<text:s/></text:span><text:span text:style-name="T755">Atsakomybė<text:s/></text:span></text:p>
      <text:p text:style-name="P756"><text:span text:style-name="T757">1</text:span><text:span text:style-name="T758">.</text:span><text:span text:style-name="T759"><text:s/></text:span><text:span text:style-name="T760">Už dirvožemio geros būklės išlaikymą atsakingas dirvožemio naudotojas.</text:span></text:p>
      <text:p text:style-name="P761"><text:span text:style-name="T762">2</text:span><text:span text:style-name="T763">. Už valstybei nuosavybės teises priklausančios žemės dirvožemio geros būklės išlaikymą atsakingas jos naudotojas.<text:s/></text:span></text:p>
      <text:p text:style-name="P764"/>
      <text:p text:style-name="P765"><text:span text:style-name="T766">18</text:span><text:span text:style-name="T767"><text:s/>straipsnis.<text:s/></text:span><text:span text:style-name="T768">Žalos atlyginimas ir kompensavimas</text:span></text:p>
      <text:p text:style-name="P769"><text:span text:style-name="T770">1</text:span><text:span text:style-name="T771">.</text:span><text:span text:style-name="T772"><text:tab/>Žala aplinkai, užteršus dirvožemį ar fiziškai pažeidus, atlyginama, užteršta</text:span><text:span text:style-name="T773">s dirvožemis išvalomas, dirvožemio derlingumas atkuriamas teisės aktų nustatyta tvarka.</text:span></text:p>
      <text:p text:style-name="P774"><text:span text:style-name="T775">2</text:span><text:span text:style-name="T776">.</text:span><text:span text:style-name="T777"><text:tab/>Už sunaikintą ir neatkurtą derlingąjį dirvožemio sluoksnį sumokama kompensacija į valstybės biudžetą, kaip nurodyta šio įstatymo 9 straipsnio 6 dalyje.</text:span></text:p>
      <text:p text:style-name="P778"/>
      <text:p text:style-name="P779"><text:span text:style-name="T780">19</text:span><text:span text:style-name="T781"><text:s/>straipsnis.<text:s/></text:span><text:span text:style-name="T782">Įstatymo įsigaliojimas</text:span></text:p>
      <text:p text:style-name="P783"><text:span text:style-name="T784">1</text:span><text:span text:style-name="T785">.</text:span><text:span text:style-name="T786"><text:tab/>Šis įstatymas įsigalioja 2018 m. gegužės 1 d.<text:s/></text:span></text:p>
      <text:p text:style-name="P787"><text:span text:style-name="T788">2</text:span><text:span text:style-name="T789">.</text:span><text:span text:style-name="T790"><text:tab/>Vyriausybė ar jos įgaliotosios institucijos<text:s/></text:span><text:span text:style-name="T791">iki 2018m. balandžio 30 d. patvirtina</text:span><text:span text:style-name="T792"><text:s/>šio įstatymo įgyvendinamuosius teisės aktus</text:span><text:span text:style-name="T793">.<text:s/></text:span></text:p>
      <text:p text:style-name="P794"/>
      <text:p text:style-name="P795"/>
      <text:p text:style-name="P796"/>
      <text:p text:style-name="Normal"><text:span text:style-name="T797">Skelbiu šį Lietuvos<text:s/></text:span><text:span text:style-name="T798">Respublikos Seimo priimtą įstatymą</text:span></text:p>
      <text:p text:style-name="P799"/>
      <text:p text:style-name="P800"/>
      <text:p text:style-name="P801">RESPUBLIKOS PREZIDENTAS</text:p>
      <text:p text:style-name="P802"/>
      <text:p text:style-name="P803"/>
      <text:p text:style-name="Normal">Teikia nariai:</text:p>
      <text:p text:style-name="P804"><text:span text:style-name="T805">(Parašas)</text:span><text:tab/><text:tab/><text:tab/>Virginija Vingrienė</text:p>
      <text:p text:style-name="Normal"/>
      <text:p text:style-name="Normal"/>
      <text:p text:style-name="P806"><text:span text:style-name="T807">(Parašas)</text:span><text:tab/><text:tab/><text:tab/>Viktoras Pranckie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rtotojas</meta:initial-creator>
    <dc:creator>adlibuser</dc:creator>
    <meta:creation-date>2017-05-02T08:44:00Z</meta:creation-date>
    <dc:date>2017-05-02T08:44:00Z</dc:date>
    <meta:print-date>2017-04-27T10:30:00Z</meta:print-date>
    <meta:template xlink:href="Normal.dotm" xlink:type="simple"/>
    <meta:editing-cycles>2</meta:editing-cycles>
    <meta:editing-duration>PT0S</meta:editing-duration>
    <meta:document-statistic meta:page-count="12" meta:paragraph-count="576" meta:word-count="2989" meta:character-count="23074" meta:row-count="1721" meta:non-whitespace-character-count="20661"/>
  </office:meta>
</office:document-meta>
</file>