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end" fo:margin-left="4.6826in" fo:text-indent="0.3875in">
        <style:tab-stops/>
      </style:paragraph-properties>
      <style:text-properties fo:font-weight="bold" style:font-weight-asian="bold" style:font-weight-complex="bold" style:font-size-complex="12pt"/>
    </style:style>
    <style:style style:name="P10" style:parent-style-name="Normal" style:family="paragraph">
      <style:paragraph-properties fo:text-align="end"/>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anguage="en" fo:country="US"/>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style>
    <style:style style:name="P55" style:parent-style-name="Normal" style:family="paragraph">
      <style:paragraph-properties fo:text-align="justify" fo:text-indent="0.5in" fo:background-color="#FFFFFF"/>
      <style:text-properties fo:font-weight="bold" style:font-weight-asian="bold" style:font-weight-complex="bold"/>
    </style:style>
    <style:style style:name="P56" style:parent-style-name="Normal" style:family="paragraph">
      <style:paragraph-properties fo:text-align="justify" fo:text-indent="0.5in" fo:background-color="#FFFFFF"/>
    </style:style>
    <style:style style:name="P57" style:parent-style-name="Normal" style:family="paragraph">
      <style:paragraph-properties fo:text-align="justify" fo:text-indent="0.5in" fo:background-color="#FFFFFF"/>
    </style:style>
    <style:style style:name="P58" style:parent-style-name="Normal" style:family="paragraph">
      <style:paragraph-properties fo:text-align="justify" fo:text-indent="0.5in" fo:background-color="#FFFFFF"/>
    </style:style>
    <style:style style:name="P59" style:parent-style-name="Normal" style:family="paragraph">
      <style:paragraph-properties fo:text-align="justify" fo:text-indent="0.5in" fo:background-color="#FFFFFF"/>
      <style:text-properties fo:font-weight="bold" style:font-weight-asian="bold" style:font-weight-complex="bold"/>
    </style:style>
    <style:style style:name="P60" style:parent-style-name="Normal" style:family="paragraph">
      <style:paragraph-properties fo:text-align="justify" fo:text-indent="0.5in" fo:background-color="#FFFFFF"/>
    </style:style>
    <style:style style:name="P61" style:parent-style-name="Normal" style:family="paragraph">
      <style:paragraph-properties fo:text-align="justify" fo:text-indent="0.5in" fo:background-color="#FFFFFF"/>
    </style:style>
    <style:style style:name="P62" style:parent-style-name="Normal" style:family="paragraph">
      <style:paragraph-properties fo:text-align="justify" fo:text-indent="0.5in" fo:background-color="#FFFFFF"/>
    </style:style>
    <style:style style:name="P63" style:parent-style-name="Normal" style:family="paragraph">
      <style:paragraph-properties fo:text-align="justify" fo:text-indent="0.5in" fo:background-color="#FFFFFF"/>
    </style:style>
    <style:style style:name="P64" style:parent-style-name="Normal" style:family="paragraph">
      <style:paragraph-properties fo:text-align="justify" fo:text-indent="0.5in" fo:background-color="#FFFFFF"/>
    </style:style>
    <style:style style:name="P65" style:parent-style-name="Normal" style:family="paragraph">
      <style:paragraph-properties fo:text-align="justify" fo:text-indent="0.5in" fo:background-color="#FFFFFF"/>
    </style:style>
    <style:style style:name="P66" style:parent-style-name="Normal" style:family="paragraph">
      <style:paragraph-properties fo:text-align="justify" fo:text-indent="0.5in" fo:background-color="#FFFFFF"/>
    </style:style>
    <style:style style:name="P67" style:parent-style-name="Normal" style:family="paragraph">
      <style:paragraph-properties fo:text-align="justify" fo:text-indent="0.5in" fo:background-color="#FFFFFF"/>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ListParagraph" style:list-style-name="LFO1" style:family="paragraph">
      <style:paragraph-properties fo:text-align="justify" fo:margin-left="0in" fo:text-indent="0.5in" fo:background-color="#FFFFFF">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ListParagraph" style:list-style-name="LFO1" style:family="paragraph">
      <style:paragraph-properties fo:text-align="justify" fo:margin-left="0in" fo:text-indent="0.5in" fo:background-color="#FFFFFF">
        <style:tab-stops>
          <style:tab-stop style:type="left" style:position="0.6895in"/>
        </style:tab-stops>
      </style:paragraph-properties>
      <style:text-properties style:font-size-complex="12pt" style:language-asian="lt" style:country-asian="LT"/>
    </style:style>
    <style:style style:name="P82" style:parent-style-name="ListParagraph" style:list-style-name="LFO1" style:family="paragraph">
      <style:paragraph-properties fo:text-align="justify" fo:margin-left="0in" fo:text-indent="0.5in" fo:background-color="#FFFFFF">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fo:background-color="#FFFFFF"/>
      <style:text-properties style:font-size-complex="12pt" style:language-asian="lt" style:country-asian="LT"/>
    </style:style>
    <style:style style:name="P99" style:parent-style-name="Normal" style:family="paragraph">
      <style:paragraph-properties fo:text-align="justify" fo:text-indent="0.5in" fo:background-color="#FFFFFF"/>
      <style:text-properties style:font-size-complex="12p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justify" fo:text-indent="0.375in"/>
    </style:style>
    <style:style style:name="T102" style:parent-style-name="DefaultParagraphFont" style:family="text">
      <style:text-properties fo:font-style="italic" style:font-style-asian="italic" style:font-style-complex="italic" style:font-size-complex="12pt"/>
    </style:style>
    <style:style style:name="P103" style:parent-style-name="Normal" style:family="paragraph">
      <style:paragraph-properties fo:text-align="justify" fo:text-indent="0.375in"/>
      <style:text-properties fo:font-style="italic" style:font-style-asian="italic" style:font-style-complex="italic" style:font-size-complex="12pt"/>
    </style:style>
    <style:style style:name="P104" style:parent-style-name="Normal" style:family="paragraph">
      <style:paragraph-properties fo:text-align="justify"/>
      <style:text-properties style:font-style-complex="italic" style:font-size-complex="12pt"/>
    </style:style>
    <style:style style:name="P105" style:parent-style-name="Normal" style:family="paragraph">
      <style:paragraph-properties fo:text-align="justify"/>
      <style:text-properties style:font-style-complex="italic" style:font-size-complex="12pt"/>
    </style:style>
    <style:style style:name="P106" style:parent-style-name="Normal" style:family="paragraph">
      <style:paragraph-properties fo:text-align="justify"/>
    </style:style>
    <style:style style:name="T107" style:parent-style-name="DefaultParagraphFont" style:family="text">
      <style:text-properties style:font-style-complex="italic" style:font-size-complex="12pt"/>
    </style:style>
  </office:automatic-styles>
  <office:body>
    <office:text text:use-soft-page-breaks="true">
      <text:p text:style-name="P1"/>
      <text:p text:style-name="P9">Projektas</text:p>
      <text:p text:style-name="P10"/>
      <text:p text:style-name="P11"/>
      <text:p text:style-name="P12">LIETUVOS RESPUBLIKOS</text:p>
      <text:p text:style-name="P13">biomedicininių tyrimų etikos įstatymo Nr. VIII-1679<text:s/>2, 5 IR<text:s/>7 straipsnių<text:s/>PAKEITIMO<text:s/></text:p>
      <text:p text:style-name="P14">ĮSTATYMAS</text:p>
      <text:p text:style-name="P15"/>
      <text:p text:style-name="P16">2023 m. <text:s text:c="14"/>d. Nr. <text:s text:c="2"/></text:p>
      <text:p text:style-name="P17">Vilnius</text:p>
      <text:p text:style-name="P18"/>
      <text:p text:style-name="P19"><text:span text:style-name="T20">1</text:span><text:span text:style-name="T21"><text:s/>straipsnis. </text:span><text:span text:style-name="T22">2</text:span><text:span text:style-name="T23"><text:s/>straipsnio pakeitimas</text:span></text:p>
      <text:p text:style-name="P24"><text:span text:style-name="T25">1</text:span><text:span text:style-name="T26">. Pakeisti<text:s/></text:span><text:span text:style-name="T27">2</text:span><text:span text:style-name="T28"><text:s/>straipsnio 1 dalį ir ją išdėstyti taip:</text:span></text:p>
      <text:p text:style-name="P29"><text:span text:style-name="T30">„</text:span><text:span text:style-name="T31">1.<text:s/></text:span><text:span text:style-name="T32">Asmens sveikatos informacija</text:span><text:span text:style-name="T33"><text:s/>(toliau – sveikatos informacija)<text:s/></text:span><text:span text:style-name="T34">– ši sąvoka atitinka sąvoką „sveikatos duomenys“ ir vartojama ta pačia reikšme, kaip ji apibrėžta 2016 m. balandžio 27</text:span><text:span text:style-name="T35"> </text:span><text:span text:style-name="T36">d. Europos Parlamento ir Tarybos reglamento (ES) 2016/679 dėl fizinių asmenų apsaugos tvarkant asmens duomenis ir dėl laisvo tokių duomenų judėjimo ir kuriuo panaikinama Direktyva 95/46/EB (Bendrasis duomenų apsaugos reglamentas) 4 straipsnio 15 punkte.“</text:span><text:span text:style-name="T37"><text:s/></text:span></text:p>
      <text:p text:style-name="P38"><text:span text:style-name="T39">2</text:span><text:span text:style-name="T40">. Pakeisti<text:s/></text:span><text:span text:style-name="T41">2</text:span><text:span text:style-name="T42"><text:s/>straipsnio<text:s/></text:span><text:span text:style-name="T43">26</text:span><text:span text:style-name="T44"><text:s/>dalį ir ją išdėstyti taip:</text:span></text:p>
      <text:p text:style-name="P45"><text:span text:style-name="T46">„</text:span><text:span text:style-name="T47">26.<text:s/></text:span><text:span text:style-name="T48">Kitos šiame įstatyme vartojamos sąvokos suprantamos taip, kaip jos apibrėžtos Lietuvos Respublikos civiliniame kodekse, Lietuvos Respublikos draudimo įstatyme, Lietuvos Respublikos farmacijos įstatyme, Lietuvos Respublikos lygių galimybių įstatyme, Lietuvos Respublikos pacientų teisių ir žalos sveikatai atlyginimo įstatyme, Lietuvos Respublikos sveikatos priežiūros įstaigų įstatyme, Lietuvos Respublikos sveikatos sistemos įstatyme, Lietuvos Respublikos vaiko teisių apsaugos pagrindų įstatyme, Lietuvos Respublikos žmogaus audinių,<text:s/></text:span><text:soft-page-break/><text:span text:style-name="T49">ląstelių, organų donorystės ir<text:s/></text:span><text:span text:style-name="T50">transplantacijos įstatyme, Lietuvos Respublikos žmogaus mirties nustatymo ir kritinių būklių įstatyme,</text:span><text:s/><text:span text:style-name="T51">Reglamente (ES) 2016/679, Reglamente</text:span><text:span text:style-name="T52"><text:s/>(ES) 2017/745, Reglamente (ES) 2017/746 ir Reglamente (ES) Nr. 536/2014.</text:span><text:span text:style-name="T53">“</text:span></text:p>
      <text:p text:style-name="P54"/>
      <text:p text:style-name="P55">2 straipsnis. 5 straipsnio pakeitimas</text:p>
      <text:p text:style-name="P56">Pakeisti 5 straipsnio 2 dalies 4 punktą ir jį išdėstyti taip:</text:p>
      <text:p text:style-name="P57">„4) gautas asmens sutikimas dalyvauti tyrime (išskyrus biomedicininius tyrimus, kurie atliekami su sveikatos informacija, surinkta iki šio įstatymo 23 straipsnio 1 dalyje nurodytų dokumentų pateikimo ir tvarkoma vadovaujantis Lietuvos Respublikos pakartotinio sveikatos duomenų naudojimo įstatymu, ir šio įstatymo 7 straipsnio 5 ir 11 dalyse nurodytus atvejus) arba, kai biomedicininis tyrimas atliekamas su biobanke tvarkomais žmogaus biologiniais ėminiais ir sveikatos informacija,<text:s/>– gautas asmens sutikimas dalyvauti biobanko veikloje;“.</text:p>
      <text:p text:style-name="P58"/>
      <text:p text:style-name="P59">3 straipsnis. 7 straipsnio pakeitimas</text:p>
      <text:p text:style-name="P60"><text:bookmark-start text:name="_Hlk119315525"/>1. Pakeisti 7 straipsnio 1 dalies nuostatą iki dvitaškio ir ją išdėstyti taip:</text:p>
      <text:p text:style-name="P61">„1. Prieš įtraukiant asmenį į biomedicininį tyrimą, išskyrus biomedicininį tyrimą, kuris atliekamas su biobanke tvarkomais žmogaus biologiniais ėminiais ir (ar) sveikatos informacija turint asmens sutikimą dalyvauti biobanko veikloje, arba kuris atliekamas su sveikatos informacija, surinkta iki šio įstatymo 23 straipsnio 1 dalyje nurodytų dokumentų pateikimo ir tvarkoma vadovaujantis<text:s/>Pakartotinio sveikatos duomenų naudojimo įstatymu, turi būti gautas asmens sutikimas dalyvauti tyrime. Asmens sutikimas dalyvauti tyrime turi atitikti visas šias sąlygas:“.</text:p>
      <text:p text:style-name="P62">2. Pakeisti 7 straipsnio 11 dalį ir ją išdėstyti taip<text:bookmark-end text:name="_Hlk119315525"/>:</text:p>
      <text:p text:style-name="P63"><text:bookmark-start text:name="_Hlk119315843"/>„<text:bookmark-end text:name="_Hlk119315843"/>11. Atliekant biomedicininius tyrimus, kurių objektas yra iki šio įstatymo 23 straipsnio 1 dalyje nurodytų dokumentų pateikimo asmens sveikatos priežiūros ar kitais tikslais paimtas to asmens biologinis ėminys ir (ar) sveikatos informacija, surinkta iki šio įstatymo 23 straipsnio 1<text:s/><text:soft-page-break/>dalyje nurodytų dokumentų pateikimo, nenurodyta šio straipsnio 1 dalyje, Lietuvos bioetikos komitetas arba regioninis biomedicininių tyrimų etikos komitetas, išduodantys<text:s/>leidimą atlikti biomedicininį tyrimą, sprendžia, ar būtinas asmens sutikimas dalyvauti tyrime, vadovaudamiesi sveikatos apsaugos ministro patvirtintais vertinimo kriterijais, nustatytais atsižvelgiant į<text:s/>toliau išvardytus principus:<text:s/></text:p>
      <text:p text:style-name="P64">1) galimybė atlikti biomedicininį tyrimą su kitu biologiniu ėminiu ir (arba) sveikatos informacija, dėl kurių būtų galima gauti asmens sutikimą;</text:p>
      <text:p text:style-name="P65">2) galimybė iš biologinio ėminio ir (arba) sveikatos informacijos nustatyti asmens tapatybę;</text:p>
      <text:p text:style-name="P66">3) galimybė susisiekti su asmeniu, kurio biologinis ėminys ir (arba) sveikatos informacija bus naudojami.“</text:p>
      <text:p text:style-name="P67"/>
      <text:p text:style-name="P68"><text:span text:style-name="T69">4</text:span><text:span text:style-name="T70"><text:s/>straipsnis.<text:s/></text:span><text:span text:style-name="T71">Įstatymo įsigaliojimas</text:span><text:span text:style-name="T72">, įgyvendinimas</text:span><text:span text:style-name="T73"><text:s/></text:span><text:span text:style-name="T74">ir taikymas</text:span></text:p>
      <text:list text:style-name="LFO1" text:continue-numbering="true">
        <text:list-item>
          <text:p text:style-name="P75"><text:span text:style-name="T76">Šis įstatymas</text:span><text:span text:style-name="T77">, išskyrus šio straipsnio 2 dalį,</text:span><text:span text:style-name="T78"><text:s/>įsigalioja 2023 m.<text:s/></text:span><text:span text:style-name="T79">rugsėjo</text:span><text:span text:style-name="T80"><text:s/>1 d.</text:span></text:p>
        </text:list-item>
        <text:list-item>
          <text:p text:style-name="P81">Lietuvos Respublikos sveikatos apsaugos ministras iki 2023 m.<text:s/>rugpjūčio<text:s/>31 d. priima šio įstatymo įgyvendinamuosius teisės aktus.</text:p>
        </text:list-item>
        <text:list-item>
          <text:p text:style-name="P82"><text:span text:style-name="T83">Biomedicininiams tyrimams, dėl kurių<text:s/></text:span>Lietuvos Respublikos<text:s/><text:span text:style-name="T84">biomedicinini</text:span><text:span text:style-name="T85">ų</text:span><text:span text:style-name="T86"><text:s/>tyrim</text:span><text:span text:style-name="T87">ų etikos</text:span><text:s/>įstatymo 23 straipsnio 1 dalyje nurodyti<text:s/>dokumentai pateikti<text:s/><text:span text:style-name="T88">i</text:span><text:span text:style-name="T89">ki šio įstatymo įsigaliojimo</text:span><text:span text:style-name="T90">,</text:span><text:s/>taikomos<text:span text:style-name="T91"><text:s/></text:span><text:span text:style-name="T92">iki šio įstatymo įsigaliojimo galiojusi</text:span><text:span text:style-name="T93">o</text:span><text:span text:style-name="T94">s nuostat</text:span><text:span text:style-name="T95">o</text:span><text:span text:style-name="T96">s</text:span><text:span text:style-name="T97">.</text:span></text:p>
        </text:list-item>
      </text:list>
      <text:p text:style-name="P98"/>
      <text:p text:style-name="P99"/>
      <text:p text:style-name="P100"/>
      <text:p text:style-name="P101"><text:span text:style-name="T102">Skelbiu šį Lietuvos Respublikos Seimo priimtą įstatymą.<text:s/></text:span></text:p>
      <text:p text:style-name="P103"/>
      <text:p text:style-name="P104"/>
      <text:p text:style-name="P105"/>
      <text:p text:style-name="P106"><text:span text:style-name="T10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4-14T06:54:00Z</meta:creation-date>
    <dc:date>2023-04-14T06:54:00Z</dc:date>
    <meta:template xlink:href="Normal.dotm" xlink:type="simple"/>
    <meta:editing-cycles>2</meta:editing-cycles>
    <meta:editing-duration>PT0S</meta:editing-duration>
    <meta:user-defined meta:name="ContentTypeId">0x010100FAC43DDBF5702B44B287261EF1D3673E</meta:user-defined>
    <meta:document-statistic meta:page-count="3" meta:paragraph-count="60" meta:word-count="585" meta:character-count="4531" meta:row-count="93" meta:non-whitespace-character-count="4006"/>
  </office:meta>
</office:document-meta>
</file>