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590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</text:span><text:span text:style-name="T3">as</text:span><text:span text:style-name="T4"><text:s/>XIVP-1545(2)</text:span></text:p>
      <text:p text:style-name="P5"/>
      <text:p text:style-name="P6">LIETUVOS RESPUBLIKOS</text:p>
      <text:p text:style-name="P7">MOKESČIO UŽ VALSTYBĖS TURTO NAUDOJIMĄ PATIKĖJIMO TEISE ĮSTATYMO NR. IX-2332 5 STRAIPSNIO PAKEITIMO</text:p>
      <text:p text:style-name="P8">ĮSTATYMAS</text:p>
      <text:p text:style-name="P9"/>
      <text:p text:style-name="P10">2022 m. <text:s text:c="19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5 straipsnio pakeitimas</text:span></text:p>
      <text:p text:style-name="P17"><text:span text:style-name="T18">Pakeisti 5 straipsnio 2 punktą ir jį išdėstyti taip:</text:span></text:p>
      <text:p text:style-name="P19"><text:span text:style-name="T20">„</text:span><text:span text:style-name="T21">2</text:span><text:span text:style-name="T22">)<text:s/></text:span><text:span text:style-name="T23">nuteistųjų užimtumą darbine veikla organizuojančiai valstybės įmonei<text:s/></text:span><text:span text:style-name="T24">– 0,1 procento;“.</text:span></text:p>
      <text:p text:style-name="Normal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<text:span text:style-name="T30">Šis įstatymas įsigalioja 2023 m. sausio 1 d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7:04:00Z</meta:creation-date>
    <dc:date>2022-06-17T17:04:00Z</dc:date>
    <meta:print-date>2022-05-30T15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569" meta:row-count="38" meta:non-whitespace-character-count="500"/>
  </office:meta>
</office:document-meta>
</file>