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ext-properties fo:letter-spacing="-0.0041in" style:font-size-complex="12pt" style:language-asian="lt" style:country-asian="LT"/>
    </style:style>
    <style:style style:name="P70" style:parent-style-name="Normal" style:family="paragraph">
      <style:paragraph-properties fo:text-align="justify">
        <style:tab-stops>
          <style:tab-stop style:type="left" style:position="1.0833in"/>
        </style:tab-stops>
      </style:paragraph-properties>
      <style:text-properties style:font-size-complex="12pt"/>
    </style:style>
    <style:style style:name="P71"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P72" style:parent-style-name="Normal" style:family="paragraph">
      <style:paragraph-properties fo:text-align="justify" fo:line-height="150%">
        <style:tab-stops>
          <style:tab-stop style:type="left" style:position="1.083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4pt" style:font-size-asian="14pt" style:font-size-complex="14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fo:line-height="150%"/>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909in"/>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861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909in"/>
      <style:text-properties style:font-size-complex="12pt" style:language-asian="lt" style:country-asian="LT"/>
    </style:style>
    <style:style style:name="P159" style:parent-style-name="Normal" style:family="paragraph">
      <style:paragraph-properties fo:text-align="justify" fo:line-height="150%"/>
      <style:text-properties style:font-size-complex="12pt" style:language-asian="lt" style:country-asian="LT"/>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DĖL PRITARIMO GIMNAZIJŲ IR GARLIAVOS JONUČIŲ PROGIMNAZIJOS 2019 M. VEIKLOS ATASKAITOMS<text:s/></text:p>
      <text:p text:style-name="P14"/>
      <text:p text:style-name="P15">2020 m. kovo 26 d. Nr. TS-</text:p>
      <text:p text:style-name="P16">Kaunas</text:p>
      <text:p text:style-name="P17"/>
      <text:p text:style-name="P18"/>
      <text:p text:style-name="P19"><text:span text:style-name="T20">Vadovaudamasi Lietuvos Respublikos vietos savivaldos įstatymo 16 straipsnio<text:s/></text:span><text:span text:style-name="T21"><text:line-break/>2 dalies 19 punktu, Kauno rajono savivaldybės tarybos veiklos reglamento, patvirtinto Kauno rajono savivaldybės tarybos 2019 m. kovo 28 d. sprendimu Nr. TS-136 „Dėl Kauno rajono s</text:span><text:span text:style-name="T22">avivaldybės tarybos veiklos reglamento patvirtinimo“, 203 punktu,<text:s/></text:span><text:span text:style-name="T23">Kauno rajono savivaldybės taryba  n u s p r e n d ž i a:</text:span></text:p>
      <text:p text:style-name="P24"><text:span text:style-name="T25">Pritarti:</text:span></text:p>
      <text:p text:style-name="P26"><text:span text:style-name="T27">1</text:span><text:span text:style-name="T28">. Kauno rajono gimnazijų 2019 m. veiklos ataskaitoms (pridedama):</text:span></text:p>
      <text:p text:style-name="P29"><text:span text:style-name="T30">1.1</text:span><text:span text:style-name="T31">. Akademijos Ugnės Karvelis gimnazijos;</text:span></text:p>
      <text:p text:style-name="P32"><text:span text:style-name="T33">1.2</text:span><text:span text:style-name="T34">. Babtų gimnazijos;</text:span></text:p>
      <text:p text:style-name="P35"><text:span text:style-name="T36">1.3</text:span><text:span text:style-name="T37">. Čekiškės Prano Dovydaičio gimnazijos;</text:span></text:p>
      <text:p text:style-name="P38"><text:span text:style-name="T39">1.4</text:span><text:span text:style-name="T40">. Domeikavos gimnazijos;</text:span></text:p>
      <text:p text:style-name="P41"><text:span text:style-name="T42">1.5</text:span><text:span text:style-name="T43">. Garliavos Jonučių gimnazijos;</text:span></text:p>
      <text:p text:style-name="P44"><text:span text:style-name="T45">1.6</text:span><text:span text:style-name="T46">. Garliavos Juozo Lukšos gimnazijos;</text:span></text:p>
      <text:p text:style-name="P47"><text:span text:style-name="T48">1.7</text:span><text:span text:style-name="T49">. Karmėlavos Balio Buračo gimnazijos;</text:span></text:p>
      <text:p text:style-name="P50"><text:span text:style-name="T51">1.8</text:span><text:span text:style-name="T52">. Neveronių<text:s/></text:span><text:span text:style-name="T53">gimnazijos;</text:span></text:p>
      <text:p text:style-name="P54"><text:span text:style-name="T55">1.9</text:span><text:span text:style-name="T56">. Piliuonos gimnazijos;</text:span></text:p>
      <text:p text:style-name="P57"><text:span text:style-name="T58">1.10</text:span><text:span text:style-name="T59">. Raudondvario gimnazijos;</text:span></text:p>
      <text:p text:style-name="P60"><text:span text:style-name="T61">1.11</text:span><text:span text:style-name="T62">. Vandžiogalos gimnazijos;</text:span></text:p>
      <text:p text:style-name="P63"><text:span text:style-name="T64">1.12</text:span><text:span text:style-name="T65">. Vilkijos gimnazijos.</text:span></text:p>
      <text:p text:style-name="P66"><text:span text:style-name="T67">2</text:span><text:span text:style-name="T68">. Garliavos Jonučių progimnazijos 2019 m. veiklos ataskaitai (pridedama).</text:span></text:p>
      <text:p text:style-name="P6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70"/>
      <text:soft-page-break/>
      <text:p text:style-name="P71">Savivaldybės meras</text:p>
      <text:p text:style-name="P72"><text:span text:style-name="T73">Jonas Petkevičius, tel. (8 37) <text:s/>330 932</text:span></text:p>
      <text:p text:style-name="P74"><text:span text:style-name="T75">KAUNO RAJONO SAVIVALDYBĖS ADMINISTRACIJOS<text:s/></text:span></text:p>
      <text:p text:style-name="P76"><text:span text:style-name="T77">KULTŪROS, ŠVIETIMO IR SPORTO SKYRIUS</text:span></text:p>
      <text:p text:style-name="P78"/>
      <text:p text:style-name="P79"><text:span text:style-name="T80">SAVIVALDYBĖS TARYBOS SPRENDIMO „</text:span><text:span text:style-name="T81">DĖL PRITARIMO GIMNAZIJŲ IR GARLIAVOS JONUČIŲ PROGIMNAZIJOS 2019 M. VEIKLOS ATASKAITOMS</text:span><text:span text:style-name="T82">“ PROJEK</text:span><text:span text:style-name="T83">TO<text:s/></text:span></text:p>
      <text:p text:style-name="P84"><text:span text:style-name="T85">AIŠKINAMASIS RAŠTAS</text:span></text:p>
      <text:p text:style-name="P86"/>
      <text:p text:style-name="P87">2020 m. kovo 4 d.</text:p>
      <text:p text:style-name="P88">Kaunas</text:p>
      <text:p text:style-name="P89"/>
      <text:p text:style-name="P90"><text:span text:style-name="T91">1</text:span><text:span text:style-name="T92">. Sprendimo projekto rengimą paskatinusios priežastys, tikslai.</text:span></text:p>
      <text:p text:style-name="P93"><text:span text:style-name="T94">Vadovaudamasi<text:s/></text:span><text:span text:style-name="T95">Lietuvos Respublikos vietos savivaldos įstatymu bei<text:s/></text:span><text:span text:style-name="T96">Kauno rajono savivaldybės tarybos veiklos reglamentu, Savivaldybės taryba kiekvienais metais turi išklausyti savivaldybės biudžetinių įstaigų vadovų veiklos ataskaitas, jas apsvarstyti ir priimti dėl jų sprendimus.<text:s/></text:span></text:p>
      <text:p text:style-name="P97"><text:span text:style-name="T98">2</text:span><text:span text:style-name="T99">.</text:span><text:span text:style-name="T100"><text:s/></text:span><text:span text:style-name="T101">Teisinis reglamentavimas (kaip šiuo metu<text:s/></text:span><text:span text:style-name="T102">reguliuojami sprendimo projekte aptariami klausimai).<text:s/></text:span></text:p>
      <text:p text:style-name="P103"><text:span text:style-name="T104">Sprendimo projektas parengtas vadovaujantis<text:s/></text:span><text:span text:style-name="T105">Lietuvos Respublikos vietos savivaldos įstatymo 16 straipsnio 2 dalies 19 punktu, kuris<text:s/></text:span><text:span text:style-name="T106">nustato, kad Savivaldybės ta</text:span><text:span text:style-name="T107">ryba, reglamento nustatyta tvarka, išklauso biudžetinių ir viešųjų įstaigų (kurių savininkė yra savivaldybė) ataskaitas ir priima sprendimus dėl šių ataskaitų ir Kauno rajono savivaldybės tarybos veiklos reglamento, patvirtinto Kauno rajono savivaldybės ta</text:span><text:span text:style-name="T108">rybos 2019 m. kovo 28 d. sprendimu Nr. TS-136 „Dėl Kauno rajono savivaldybės tarybos veiklos reglamento patvirtinimo“, 203 punktu, pagal kurį dėl ataskaitų taryba priima sprendimus iki kiekvienų metų gegužės 1 d.</text:span></text:p>
      <text:p text:style-name="P109"><text:span text:style-name="T110">3</text:span><text:span text:style-name="T111">. Galimi sprendimo priėmimo padariniai</text:span><text:span text:style-name="T112"><text:s/>(teigiami ir (ar) neigiami).</text:span></text:p>
      <text:p text:style-name="P113">Priėmus šį sprendimo projektą bus įgyvendinami teisės aktų, reglamentuojančių biudžetinių ir viešųjų įstaigų, kurių savininkė yra Savivaldybė, vadovų veiklos ataskaitų pateikimo tvarką, reikalavimai.</text:p>
      <text:p text:style-name="P114"><text:span text:style-name="T115">Neigiamų padarinių nenumat</text:span><text:span text:style-name="T116">yta.</text:span></text:p>
      <text:p text:style-name="P117"><text:span text:style-name="T118">4</text:span><text:span text:style-name="T119">. Keičiamo ar pripažįstamo netekusiu galios Savivaldybės tarybos sprendimo pakeitimų sąrašas.</text:span></text:p>
      <text:p text:style-name="P120"><text:span text:style-name="T121">Nėra.</text:span></text:p>
      <text:p text:style-name="P122"><text:span text:style-name="T123">5</text:span><text:span text:style-name="T124">. Lėšos sprendimui įgyvendinti, jų šaltiniai.</text:span></text:p>
      <text:p text:style-name="P125"><text:span text:style-name="T126">Sprendimui įgyvendinti papildomos lėšos nereikalingos.<text:s/></text:span></text:p>
      <text:p text:style-name="P127"><text:span text:style-name="T128">6</text:span><text:span text:style-name="T129">. Būtinumas skelbti sprendimą Teis</text:span><text:span text:style-name="T130">ės aktų ir kituose registruose. Viešinimas.<text:s/></text:span></text:p>
      <text:p text:style-name="P131"/>
      <text:soft-page-break/>
      <text:p text:style-name="P132"><text:span text:style-name="T133">Viešinama Savivaldybės tinklalapyje www.krs.lt.</text:span></text:p>
      <text:p text:style-name="P134"><text:span text:style-name="T135">7</text:span><text:span text:style-name="T136">. Antikorupcinis vertinimas.</text:span></text:p>
      <text:p text:style-name="P137"><text:span text:style-name="T138">Vertinimas nereikalingas.</text:span></text:p>
      <text:p text:style-name="P139"><text:span text:style-name="T140">8</text:span><text:span text:style-name="T141">. Numatomo teisinio reguliavimo poveikio vertinimo rezultatai.</text:span></text:p>
      <text:p text:style-name="P142"><text:span text:style-name="T143">Vertinimas nereikalingas.</text:span></text:p>
      <text:p text:style-name="P144"><text:span text:style-name="T145">9</text:span><text:span text:style-name="T146">.<text:s/></text:span><text:span text:style-name="T147">Kiti, sprendimo iniciatorių nuomone, reikalingi pagrindimai ir paaiškinimai.</text:span></text:p>
      <text:p text:style-name="P148"><text:span text:style-name="T149">Kauno rajono gimnazijų ir Garliavos Jonučių progimnazijos<text:s/></text:span><text:span text:style-name="T150">2019 m. ataskaitos buvo pateiktos Tarybos ir mero sekretoriatui bei išsiųstos Savivaldybės tarybos nariams elektroniniu p</text:span><text:span text:style-name="T151">aštu.<text:s/></text:span></text:p>
      <text:p text:style-name="P152"><text:span text:style-name="T153">Kauno rajono gimnazijų ir Garliavos Jonučių progimnazijos<text:s/></text:span><text:span text:style-name="T154">2019 m. ataskaitos skaitmeninėse laikmenose bus saugomos kaip šio sprendimo priedai.</text:span></text:p>
      <text:p text:style-name="P155"><text:span text:style-name="T156">10</text:span><text:span text:style-name="T157">. Sprendimo projekto rengėjai. Asmuo, atsakingas už sprendimo įvykdymą.</text:span></text:p>
      <text:p text:style-name="P158">Sprendimo projektą parengė Kauno rajono savivaldybės administracijos Kultūros, švietimo ir sporto skyriaus vedėjas Jonas Petkevičius. Už sprendimo vykdymą atsakinga Kultūros, švietimo ir sporto skyriaus vyriausioji specialistė Jolanta Jankauskienė.</text:p>
      <text:p text:style-name="P159"/>
      <text:p text:style-name="P160"/>
      <text:p text:style-name="Normal"><text:span text:style-name="T161">Kultūros, švietimo ir sporto<text:s/></text:span><text:span text:style-name="T162">skyriaus vedėjas</text:span><text:span text:style-name="T163"><text:tab/></text:span><text:span text:style-name="T164"><text:tab/></text:span><text:span text:style-name="T165"><text:tab/></text:span><text:span text:style-name="T166"><text:tab/></text:span><text:span text:style-name="T167"><text:tab/><text:s text:c="2"/>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09T11:53:00Z</meta:creation-date>
    <dc:date>2020-03-09T11:53:00Z</dc:date>
    <meta:print-date>2020-02-10T09:09:00Z</meta:print-date>
    <meta:template xlink:href="Normal.dotm" xlink:type="simple"/>
    <meta:editing-cycles>2</meta:editing-cycles>
    <meta:editing-duration>PT0S</meta:editing-duration>
    <meta:user-defined meta:name="LabbisDVSAttachmentId">e357565d-67a3-438a-b14e-200ac24c07d9</meta:user-defined>
    <meta:document-statistic meta:page-count="3" meta:paragraph-count="82" meta:word-count="646" meta:character-count="4639" meta:row-count="185" meta:non-whitespace-character-count="4075"/>
  </office:meta>
</office:document-meta>
</file>