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fo:line-height="115%"/>
      <style:text-properties fo:hyphenate="false"/>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S1" style:family="section">
      <style:section-properties fo:margin-left="0in" fo:margin-right="-0.0986in" style:writing-mode="lr-tb"/>
    </style:style>
    <style:style style:name="P17" style:parent-style-name="Normal" style:family="paragraph">
      <style:paragraph-properties fo:text-align="justify" fo:text-indent="0.3937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language-asian="zh" style:country-asian="CN"/>
    </style:style>
    <style:style style:name="T114" style:parent-style-name="DefaultParagraphFont" style:family="text">
      <style:text-properties fo:color="#000000" style:font-size-complex="12pt" fo:background-color="#FFFFFF" style:language-asian="zh" style:country-asian="C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fo:background-color="#FFFFFF"/>
    </style:style>
    <style:style style:name="T119" style:parent-style-name="DefaultParagraphFont" style:family="text">
      <style:text-properties fo:color="#000000" style:font-size-complex="12pt" fo:background-color="#FFFFFF" style:language-asian="zh" style:country-asian="C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zh" style:country-asian="C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zh" style:country-asian="CN"/>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fo:color="#000000" style:font-size-complex="12pt" fo:background-color="#FFFFFF" style:language-asian="zh" style:country-asian="C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Andale Sans UI" style:font-size-complex="12pt" style:language-complex="en" style:country-complex="U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language-asian="zh" style:country-asian="C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name-asian="Andale Sans UI" style:font-size-complex="12pt" style:language-complex="en" style:country-complex="US"/>
    </style:style>
    <style:style style:name="T498" style:parent-style-name="DefaultParagraphFont" style:family="text">
      <style:text-properties style:font-name-asian="Andale Sans UI" style:font-size-complex="12pt" style:language-complex="en" style:country-complex="US"/>
    </style:style>
    <style:style style:name="T499" style:parent-style-name="DefaultParagraphFont" style:family="text">
      <style:text-properties style:font-name-asian="Andale Sans UI" style:font-size-complex="12pt" style:language-complex="en" style:country-complex="U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Andale Sans UI" style:font-size-complex="12pt" style:language-complex="en" style:country-complex="US"/>
    </style:style>
    <style:style style:name="T502" style:parent-style-name="DefaultParagraphFont" style:family="text">
      <style:text-properties style:font-name-asian="Andale Sans UI" style:font-size-complex="12pt" style:language-complex="en" style:country-complex="US"/>
    </style:style>
    <style:style style:name="T503" style:parent-style-name="DefaultParagraphFont" style:family="text">
      <style:text-properties style:font-name-asian="Andale Sans UI" style:font-size-complex="12pt" style:language-complex="en" style:country-complex="US"/>
    </style:style>
    <style:style style:name="T50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05" style:parent-style-name="DefaultParagraphFont" style:family="text">
      <style:text-properties style:font-name-asian="Andale Sans UI" style:font-size-complex="12pt" style:language-complex="en" style:country-complex="US"/>
    </style:style>
    <style:style style:name="T506" style:parent-style-name="DefaultParagraphFont" style:family="text">
      <style:text-properties style:font-name-asian="Andale Sans UI" style:font-size-complex="12pt" style:language-complex="en" style:country-complex="US"/>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baseline"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language="en" fo:country="US"/>
    </style:style>
    <style:style style:name="T602" style:parent-style-name="DefaultParagraphFont" style:family="text">
      <style:text-properties style:font-size-complex="12pt"/>
    </style:style>
    <style:style style:name="T603" style:parent-style-name="DefaultParagraphFont" style:family="text">
      <style:text-properties style:font-size-complex="12pt" fo:language="en" fo:country="US"/>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ableColumn678" style:family="table-column">
      <style:table-column-properties style:column-width="0.3277in"/>
    </style:style>
    <style:style style:name="TableColumn679" style:family="table-column">
      <style:table-column-properties style:column-width="1.4534in"/>
    </style:style>
    <style:style style:name="TableColumn680" style:family="table-column">
      <style:table-column-properties style:column-width="0.8555in"/>
    </style:style>
    <style:style style:name="TableColumn681" style:family="table-column">
      <style:table-column-properties style:column-width="0.7069in"/>
    </style:style>
    <style:style style:name="TableColumn682" style:family="table-column">
      <style:table-column-properties style:column-width="0.8861in"/>
    </style:style>
    <style:style style:name="TableColumn683" style:family="table-column">
      <style:table-column-properties style:column-width="0.7875in"/>
    </style:style>
    <style:style style:name="TableColumn684" style:family="table-column">
      <style:table-column-properties style:column-width="0.8854in"/>
    </style:style>
    <style:style style:name="TableColumn685" style:family="table-column">
      <style:table-column-properties style:column-width="0.7875in"/>
    </style:style>
    <style:style style:name="Table677" style:family="table">
      <style:table-properties style:width="6.6902in" fo:margin-left="0in" table:align="left"/>
    </style:style>
    <style:style style:name="TableRow686" style:family="table-row">
      <style:table-row-properties style:row-height="0.3548in" fo:keep-together="alway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size="9pt" style:font-size-asian="9pt"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size="9pt" style:font-size-asian="9pt"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size="9pt" style:font-size-asian="9pt"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keep-with-next="always" fo:text-align="center" style:vertical-align="baseline"/>
      <style:text-properties fo:hyphenate="false"/>
    </style:style>
    <style:style style:name="T698" style:parent-style-name="DefaultParagraphFont" style:family="text">
      <style:text-properties fo:font-size="9pt" style:font-size-asian="9pt" style:font-size-complex="12pt" style:language-asian="lt" style:country-asian="LT"/>
    </style:style>
    <style:style style:name="TableRow699" style:family="table-row">
      <style:table-row-properties style:row-height="0.2354in" fo:keep-together="always"/>
    </style:style>
    <style:style style:name="P700" style:parent-style-name="Normal" style:family="paragraph">
      <style:paragraph-properties fo:text-align="center"/>
      <style:text-properties fo:font-size="9pt" style:font-size-asian="9pt" style:font-size-complex="12pt" style:language-asian="lt" style:country-asian="LT" fo:hyphenate="false"/>
    </style:style>
    <style:style style:name="P701" style:parent-style-name="Normal" style:family="paragraph">
      <style:paragraph-properties fo:text-align="center"/>
      <style:text-properties fo:font-size="9pt" style:font-size-asian="9pt" style:font-size-complex="12pt" style:language-asian="lt" style:country-asian="LT" fo:hyphenate="false"/>
    </style:style>
    <style:style style:name="P702" style:parent-style-name="Normal" style:family="paragraph">
      <style:paragraph-properties fo:text-align="center"/>
      <style:text-properties fo:font-size="9pt" style:font-size-asian="9pt" style:font-size-complex="12pt" style:language-asian="lt" style:country-asian="L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707" style:family="table-row">
      <style:table-row-properties fo:keep-together="always"/>
    </style:style>
    <style:style style:name="P708" style:parent-style-name="Normal" style:family="paragraph">
      <style:paragraph-properties fo:text-align="center"/>
      <style:text-properties fo:font-size="9pt" style:font-size-asian="9pt" style:font-size-complex="12pt" style:language-asian="lt" style:country-asian="LT" fo:hyphenate="false"/>
    </style:style>
    <style:style style:name="P709" style:parent-style-name="Normal" style:family="paragraph">
      <style:paragraph-properties fo:text-align="center"/>
      <style:text-properties fo:font-size="9pt" style:font-size-asian="9pt" style:font-size-complex="12pt" style:language-asian="lt" style:country-asian="LT" fo:hyphenate="false"/>
    </style:style>
    <style:style style:name="P710" style:parent-style-name="Normal" style:family="paragraph">
      <style:paragraph-properties fo:text-align="center"/>
      <style:text-properties fo:font-size="9pt" style:font-size-asian="9pt" style:font-size-complex="12pt" style:language-asian="lt" style:country-asian="LT"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size="9pt" style:font-size-asian="9pt" style:font-size-complex="12pt" style:language-asian="lt" style:country-asian="LT"/>
    </style:style>
    <style:style style:name="T714" style:parent-style-name="DefaultParagraphFont" style:family="text">
      <style:text-properties style:text-position="super 66.6%" fo:font-size="9pt" style:font-size-asian="9pt" style:font-size-complex="12pt" style:language-asian="lt" style:country-asian="LT"/>
    </style:style>
    <style:style style:name="T715" style:parent-style-name="DefaultParagraphFont" style:family="text">
      <style:text-properties fo:font-size="9pt" style:font-size-asian="9pt"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font-size="9pt" style:font-size-asian="9pt" style:font-size-complex="12pt" style:language-asian="lt" style:country-asian="LT"/>
    </style:style>
    <style:style style:name="T719" style:parent-style-name="DefaultParagraphFont" style:family="text">
      <style:text-properties style:text-position="super 66.6%" fo:font-size="9pt" style:font-size-asian="9pt" style:font-size-complex="12pt" style:language-asian="lt" style:country-asian="LT"/>
    </style:style>
    <style:style style:name="T720" style:parent-style-name="DefaultParagraphFont" style:family="text">
      <style:text-properties fo:font-size="9pt" style:font-size-asian="9pt"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size="9pt" style:font-size-asian="9pt"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12pt" style:language-asian="lt" style:country-asian="LT"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12pt" style:language-asian="lt" style:country-asian="LT" fo:hyphenate="false"/>
    </style:style>
    <style:style style:name="TableRow728" style:family="table-row">
      <style:table-row-properties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12pt" style:language-asian="lt" style:country-asian="LT"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12pt" style:language-asian="lt" style:country-asian="LT"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12pt" style:language-asian="lt" style:country-asian="LT"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12pt" style:language-asian="lt" style:country-asian="LT"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fo:font-size="9pt" style:font-size-asian="9pt" style:font-size-complex="12pt" style:language-asian="lt" style:country-asian="LT"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fo:font-size="9pt" style:font-size-asian="9pt" style:font-size-complex="12pt" style:language-asian="lt" style:country-asian="LT"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fo:font-size="9pt" style:font-size-asian="9pt" style:font-size-complex="12pt" style:language-asian="lt" style:country-asian="LT"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fo:font-size="9pt" style:font-size-asian="9pt" style:font-size-complex="12pt" style:language-asian="lt" style:country-asian="LT" fo:hyphenate="false"/>
    </style:style>
    <style:style style:name="TableRow745" style:family="table-row">
      <style:table-row-properties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12pt" style:language-asian="lt" style:country-asian="LT"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12pt" style:language-asian="lt" style:country-asian="LT"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12pt" style:language-asian="lt" style:country-asian="LT"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12pt" style:language-asian="lt" style:country-asian="L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12pt" style:language-asian="lt" style:country-asian="LT"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12pt" style:language-asian="lt" style:country-asian="LT"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12pt" style:language-asian="lt" style:country-asian="LT"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12pt" style:language-asian="lt" style:country-asian="LT" fo:hyphenate="false"/>
    </style:style>
    <style:style style:name="TableRow762" style:family="table-row">
      <style:table-row-properties fo:keep-together="alway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12pt" style:language-asian="lt" style:country-asian="LT"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12pt" style:language-asian="lt" style:country-asian="LT"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12pt" style:language-asian="lt" style:country-asian="L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12pt" style:language-asian="lt" style:country-asian="LT"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12pt" style:language-asian="lt" style:country-asian="LT"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12pt" style:language-asian="lt" style:country-asian="L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12pt" style:language-asian="lt" style:country-asian="LT"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12pt" style:language-asian="lt" style:country-asian="LT" fo:hyphenate="false"/>
    </style:style>
    <style:style style:name="TableRow779" style:family="table-row">
      <style:table-row-properties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12pt" style:language-asian="lt" style:country-asian="LT"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12pt" style:language-asian="lt" style:country-asian="LT"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12pt" style:language-asian="lt" style:country-asian="LT"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12pt" style:language-asian="lt" style:country-asian="LT"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12pt" style:language-asian="lt" style:country-asian="LT"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12pt" style:language-asian="lt" style:country-asian="LT"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12pt" style:language-asian="lt" style:country-asian="LT"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end"/>
      <style:text-properties fo:font-size="9pt" style:font-size-asian="9pt" style:font-size-complex="12pt" style:language-asian="lt" style:country-asian="LT" fo:hyphenate="false"/>
    </style:style>
    <style:style style:name="P7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ext-properties fo:hyphenate="false"/>
    </style:style>
    <style:style style:name="TableColumn813" style:family="table-column">
      <style:table-column-properties style:column-width="0.4409in"/>
    </style:style>
    <style:style style:name="TableColumn814" style:family="table-column">
      <style:table-column-properties style:column-width="0.7888in"/>
    </style:style>
    <style:style style:name="TableColumn815" style:family="table-column">
      <style:table-column-properties style:column-width="0.7347in"/>
    </style:style>
    <style:style style:name="TableColumn816" style:family="table-column">
      <style:table-column-properties style:column-width="0.5951in"/>
    </style:style>
    <style:style style:name="TableColumn817" style:family="table-column">
      <style:table-column-properties style:column-width="1.3548in"/>
    </style:style>
    <style:style style:name="TableColumn818" style:family="table-column">
      <style:table-column-properties style:column-width="1.575in"/>
    </style:style>
    <style:style style:name="TableColumn819" style:family="table-column">
      <style:table-column-properties style:column-width="1.2791in"/>
    </style:style>
    <style:style style:name="Table812" style:family="table">
      <style:table-properties style:width="6.7687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fo:hyphenate="false"/>
    </style:style>
    <style:style style:name="T823" style:parent-style-name="DefaultParagraphFont" style:family="text">
      <style:text-properties fo:font-size="9pt" style:font-size-asian="9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vertical-align="baseline"/>
      <style:text-properties fo:font-size="9pt" style:font-size-asian="9pt" style:language-asian="lt" style:country-asian="L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style:text-properties fo:font-size="9pt" style:font-size-asian="9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text-properties fo:font-size="9pt" style:font-size-asian="9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vertical-align="baseline"/>
      <style:text-properties fo:font-size="9pt" style:font-size-asian="9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baseline"/>
      <style:text-properties fo:font-size="9pt" style:font-size-asian="9pt" style:language-asian="lt" style:country-asian="L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text-properties fo:font-size="9pt" style:font-size-asian="9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baseline"/>
      <style:text-properties fo:hyphenate="false"/>
    </style:style>
    <style:style style:name="T843" style:parent-style-name="DefaultParagraphFont" style:family="text">
      <style:text-properties fo:font-size="9pt" style:font-size-asian="9pt" style:language-asian="lt" style:country-asian="LT"/>
    </style:style>
    <style:style style:name="T844" style:parent-style-name="DefaultParagraphFont" style:family="text">
      <style:text-properties style:text-position="super 66.6%" fo:font-size="9pt" style:font-size-asian="9pt" style:language-asian="lt" style:country-asian="LT"/>
    </style:style>
    <style:style style:name="T845" style:parent-style-name="DefaultParagraphFont" style:family="text">
      <style:text-properties fo:font-size="9pt" style:font-size-asian="9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vertical-align="baseline"/>
      <style:text-properties fo:font-size="9pt" style:font-size-asian="9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vertical-align="baseline"/>
      <style:text-properties fo:font-size="9pt" style:font-size-asian="9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vertical-align="baseline"/>
      <style:text-properties fo:font-size="9pt" style:font-size-asian="9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vertical-align="baseline"/>
      <style:text-properties fo:font-size="9pt" style:font-size-asian="9pt" style:language-asian="lt" style:country-asian="L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vertical-align="baseline"/>
      <style:text-properties fo:font-size="9pt" style:font-size-asian="9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fo:font-size="9pt" style:font-size-asian="9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vertical-align="baseline"/>
      <style:text-properties fo:font-size="9pt" style:font-size-asian="9pt" style:language-asian="lt" style:country-asian="LT" fo:hyphenate="false"/>
    </style:style>
    <style:style style:name="TableRow861" style:family="table-row">
      <style:table-row-properties style:min-row-height="0.1583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876" style:family="table-row">
      <style:table-row-properties style:min-row-height="0.1847in"/>
    </style:style>
    <style:style style:name="P87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7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7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8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8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886" style:family="table-row">
      <style:table-row-properties style:min-row-height="0.1868in"/>
    </style:style>
    <style:style style:name="P88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8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8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9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9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896" style:family="table-row">
      <style:table-row-properties style:min-row-height="0.1902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911" style:family="table-row">
      <style:table-row-properties style:min-row-height="0.1875in"/>
    </style:style>
    <style:style style:name="P91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91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91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91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91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921" style:family="table-row">
      <style:table-row-properties style:min-row-height="0.0888in"/>
    </style:style>
    <style:style style:name="P92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92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92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92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92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style:vertical-align="baseline" fo:margin-left="0.1972in">
        <style:tab-stops/>
      </style:paragraph-properties>
      <style:text-properties fo:font-size="9pt" style:font-size-asian="9pt" style:language-asian="lt" style:country-asian="LT" fo:hyphenate="false"/>
    </style:style>
    <style:style style:name="P9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ableColumn949" style:family="table-column">
      <style:table-column-properties style:column-width="0.409in"/>
    </style:style>
    <style:style style:name="TableColumn950" style:family="table-column">
      <style:table-column-properties style:column-width="0.4409in"/>
    </style:style>
    <style:style style:name="TableColumn951" style:family="table-column">
      <style:table-column-properties style:column-width="1.2833in"/>
    </style:style>
    <style:style style:name="TableColumn952" style:family="table-column">
      <style:table-column-properties style:column-width="1.493in"/>
    </style:style>
    <style:style style:name="TableColumn953" style:family="table-column">
      <style:table-column-properties style:column-width="1.5916in"/>
    </style:style>
    <style:style style:name="TableColumn954" style:family="table-column">
      <style:table-column-properties style:column-width="1.5888in"/>
    </style:style>
    <style:style style:name="Table948" style:family="table">
      <style:table-properties style:width="6.8069in" style:rel-width="100%" fo:margin-left="0in" table:align="left"/>
    </style:style>
    <style:style style:name="TableRow955" style:family="table-row">
      <style:table-row-properties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Calibri" fo:font-size="10pt" style:font-size-asian="10pt" style:language-asian="lt" style:country-asian="LT" fo:hyphenate="false"/>
    </style:style>
    <style:style style:name="TableCell958" style:family="table-cell">
      <style:table-cell-properties fo:border="0.0069in solid #000000" style:writing-mode="lr-tb" style:vertical-align="middle" fo:padding-top="0in" fo:padding-left="0.0395in" fo:padding-bottom="0in" fo:padding-right="0.039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font-name-asian="Calibri"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style:font-name-asian="Calibri" fo:font-size="10pt" style:font-size-asian="10pt" style:language-asian="lt" style:country-asian="LT"/>
    </style:style>
    <style:style style:name="TableCell963" style:family="table-cell">
      <style:table-cell-properties fo:border="0.0069in solid #000000" style:writing-mode="lr-tb" style:vertical-align="middle" fo:padding-top="0in" fo:padding-left="0.0395in" fo:padding-bottom="0in" fo:padding-right="0.0395in"/>
    </style:style>
    <style:style style:name="P964" style:parent-style-name="Normal" style:family="paragraph">
      <style:paragraph-properties fo:text-align="center"/>
      <style:text-properties fo:hyphenate="false"/>
    </style:style>
    <style:style style:name="T965" style:parent-style-name="DefaultParagraphFont" style:family="text">
      <style:text-properties style:font-name-asian="Calibri"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TableRow967" style:family="table-row">
      <style:table-row-properties style:min-row-height="0.5118in" fo:keep-together="always"/>
    </style:style>
    <style:style style:name="P968" style:parent-style-name="Normal" style:family="paragraph">
      <style:paragraph-properties fo:text-align="center"/>
      <style:text-properties style:font-name-asian="Calibri" fo:font-size="10pt" style:font-size-asian="10pt" style:language-asian="lt" style:country-asian="LT" fo:hyphenate="false"/>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Normal" style:family="paragraph">
      <style:paragraph-properties fo:text-align="center"/>
      <style:text-properties fo:hyphenate="false"/>
    </style:style>
    <style:style style:name="T971" style:parent-style-name="DefaultParagraphFont" style:family="text">
      <style:text-properties style:font-name-asian="Calibri" fo:font-size="10pt" style:font-size-asian="10pt" style:language-asian="lt" style:country-asian="L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Normal" style:family="paragraph">
      <style:paragraph-properties fo:text-align="center"/>
      <style:text-properties style:font-name-asian="Calibri" fo:font-size="10pt" style:font-size-asian="10pt" style:language-asian="lt" style:country-asian="LT" fo:hyphenate="false"/>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Normal" style:family="paragraph">
      <style:paragraph-properties fo:text-align="center"/>
      <style:text-properties style:font-name-asian="Calibri" fo:font-size="10pt" style:font-size-asian="10pt" style:language-asian="lt" style:country-asian="LT" fo:hyphenate="false"/>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Normal" style:family="paragraph">
      <style:paragraph-properties fo:text-align="center"/>
      <style:text-properties style:font-name-asian="Calibri" fo:font-size="10pt" style:font-size-asian="10pt" style:language-asian="lt" style:country-asian="LT" fo:hyphenate="false"/>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Normal" style:family="paragraph">
      <style:paragraph-properties fo:text-align="center"/>
      <style:text-properties style:font-name-asian="Calibri" fo:font-size="10pt" style:font-size-asian="10pt" style:language-asian="lt" style:country-asian="LT" fo:hyphenate="false"/>
    </style:style>
    <style:style style:name="TableRow980" style:family="table-row">
      <style:table-row-properties style:min-row-height="0.1993in"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fo:font-size="10pt" style:font-size-asian="10pt" style:language-asian="lt" style:country-asian="LT" fo:hyphenate="false"/>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Normal" style:family="paragraph">
      <style:paragraph-properties fo:text-align="center"/>
      <style:text-properties style:font-name-asian="Calibri" fo:font-size="10pt" style:font-size-asian="10pt" style:language-asian="lt" style:country-asian="LT" fo:hyphenate="false"/>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Normal" style:family="paragraph">
      <style:paragraph-properties fo:text-align="center"/>
      <style:text-properties style:font-name-asian="Calibri" fo:font-size="10pt" style:font-size-asian="10pt" style:language-asian="lt" style:country-asian="LT" fo:hyphenate="false"/>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Normal" style:family="paragraph">
      <style:paragraph-properties fo:text-align="center"/>
      <style:text-properties style:font-name-asian="Calibri" fo:font-size="10pt" style:font-size-asian="10pt" style:language-asian="lt" style:country-asian="LT" fo:hyphenate="false"/>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Normal" style:family="paragraph">
      <style:paragraph-properties fo:text-align="center"/>
      <style:text-properties style:font-name-asian="Calibri" fo:font-size="10pt" style:font-size-asian="10pt" style:language-asian="lt" style:country-asian="LT" fo:hyphenate="false"/>
    </style:style>
    <style:style style:name="TableCell991" style:family="table-cell">
      <style:table-cell-properties fo:border="0.0069in solid #000000" style:writing-mode="lr-tb" fo:padding-top="0in" fo:padding-left="0.0395in" fo:padding-bottom="0in" fo:padding-right="0.0395in"/>
    </style:style>
    <style:style style:name="P992" style:parent-style-name="Normal" style:family="paragraph">
      <style:paragraph-properties fo:text-align="center"/>
      <style:text-properties style:font-name-asian="Calibri" fo:font-size="10pt" style:font-size-asian="10pt" style:language-asian="lt" style:country-asian="LT" fo:hyphenate="false"/>
    </style:style>
    <style:style style:name="P99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ableColumn997" style:family="table-column">
      <style:table-column-properties style:column-width="0.409in"/>
    </style:style>
    <style:style style:name="TableColumn998" style:family="table-column">
      <style:table-column-properties style:column-width="0.7111in"/>
    </style:style>
    <style:style style:name="TableColumn999" style:family="table-column">
      <style:table-column-properties style:column-width="1.0256in"/>
    </style:style>
    <style:style style:name="TableColumn1000" style:family="table-column">
      <style:table-column-properties style:column-width="0.9979in"/>
    </style:style>
    <style:style style:name="TableColumn1001" style:family="table-column">
      <style:table-column-properties style:column-width="1.2034in"/>
    </style:style>
    <style:style style:name="TableColumn1002" style:family="table-column">
      <style:table-column-properties style:column-width="0.9979in"/>
    </style:style>
    <style:style style:name="TableColumn1003" style:family="table-column">
      <style:table-column-properties style:column-width="1.4972in"/>
    </style:style>
    <style:style style:name="Table996" style:family="table">
      <style:table-properties style:width="6.8423in" style:rel-width="100%" fo:margin-left="0in" table:align="left"/>
    </style:style>
    <style:style style:name="TableRow1004" style:family="table-row">
      <style:table-row-properties style:min-row-height="0.2083in"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size="10pt" style:font-size-asian="10pt" style:language-asian="lt" style:country-asian="L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size="10pt" style:font-size-asian="10pt" style:language-asian="lt" style:country-asian="L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asian="Calibri" fo:font-size="10pt" style:font-size-asian="10pt" style:language-asian="lt" style:country-asian="LT" fo:hyphenate="false"/>
    </style:style>
    <style:style style:name="TableRow1011" style:family="table-row">
      <style:table-row-properties style:min-row-height="0.5284in" fo:keep-together="always"/>
    </style:style>
    <style:style style:name="P1012" style:parent-style-name="Normal" style:family="paragraph">
      <style:paragraph-properties fo:text-align="center"/>
      <style:text-properties style:font-name-asian="Calibri" fo:font-size="10pt" style:font-size-asian="10pt" style:language-asian="lt" style:country-asian="L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style:font-name-asian="Calibri" fo:font-size="10pt" style:font-size-asian="10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asian="Calibri" fo:font-size="10pt" style:font-size-asian="10pt" style:language-asian="lt" style:country-asian="L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asian="Calibri" fo:font-size="10pt" style:font-size-asian="10pt" style:language-asian="lt" style:country-asian="L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asian="Calibri" fo:font-size="10pt" style:font-size-asian="10pt" style:language-asian="lt" style:country-asian="LT"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asian="Calibri" fo:font-size="10pt" style:font-size-asian="10pt" style:language-asian="lt" style:country-asian="LT"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asian="Calibri" fo:font-size="10pt" style:font-size-asian="10pt" style:language-asian="lt" style:country-asian="LT" fo:hyphenate="false"/>
    </style:style>
    <style:style style:name="TableRow1026" style:family="table-row">
      <style:table-row-properties style:min-row-height="0.1937in"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size="10pt" style:font-size-asian="10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sian="Calibri" fo:font-size="10pt" style:font-size-asian="10pt" style:language-asian="lt" style:country-asian="L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asian="Calibri" fo:font-size="10pt" style:font-size-asian="10pt" style:language-asian="lt" style:country-asian="L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asian="Calibri" fo:font-size="10pt" style:font-size-asian="10pt" style:language-asian="lt" style:country-asian="L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asian="Calibri" fo:font-size="10pt" style:font-size-asian="10pt"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size="10pt" style:font-size-asian="10pt" style:language-asian="lt" style:country-asian="L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asian="Calibri" fo:font-size="10pt" style:font-size-asian="10pt" style:language-asian="lt" style:country-asian="LT" fo:hyphenate="false"/>
    </style:style>
    <style:style style:name="P10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ableColumn1045" style:family="table-column">
      <style:table-column-properties style:column-width="0.409in"/>
    </style:style>
    <style:style style:name="TableColumn1046" style:family="table-column">
      <style:table-column-properties style:column-width="0.9416in"/>
    </style:style>
    <style:style style:name="TableColumn1047" style:family="table-column">
      <style:table-column-properties style:column-width="1.0305in"/>
    </style:style>
    <style:style style:name="TableColumn1048" style:family="table-column">
      <style:table-column-properties style:column-width="1.6597in"/>
    </style:style>
    <style:style style:name="TableColumn1049" style:family="table-column">
      <style:table-column-properties style:column-width="1.6062in"/>
    </style:style>
    <style:style style:name="TableColumn1050" style:family="table-column">
      <style:table-column-properties style:column-width="1.1951in"/>
    </style:style>
    <style:style style:name="Table1044" style:family="table">
      <style:table-properties style:width="6.8423in" style:rel-width="100%" fo:margin-left="0in" table:align="left"/>
    </style:style>
    <style:style style:name="TableRow1051" style:family="table-row">
      <style:table-row-properties style:min-row-height="0.2083in" fo:keep-together="alway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asian="Calibri" fo:font-size="10pt" style:font-size-asian="10pt" style:language-asian="lt" style:country-asian="LT"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asian="Calibri" fo:font-size="10pt" style:font-size-asian="10pt" style:language-asian="lt" style:country-asian="LT"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asian="Calibri" fo:font-size="10pt" style:font-size-asian="10pt" style:language-asian="lt" style:country-asian="LT" fo:hyphenate="false"/>
    </style:style>
    <style:style style:name="TableRow1058" style:family="table-row">
      <style:table-row-properties style:min-row-height="0.5937in" fo:keep-together="always"/>
    </style:style>
    <style:style style:name="P1059" style:parent-style-name="Normal" style:family="paragraph">
      <style:paragraph-properties fo:text-align="center"/>
      <style:text-properties style:font-name-asian="Calibri" fo:font-size="10pt" style:font-size-asian="10pt" style:language-asian="lt" style:country-asian="L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style:font-name-asian="Calibri" fo:font-size="10pt" style:font-size-asian="10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asian="Calibri" fo:font-size="10pt" style:font-size-asian="10pt" style:language-asian="lt" style:country-asian="L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asian="Calibri" fo:font-size="10pt" style:font-size-asian="10pt"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style:font-name-asian="Calibri" fo:font-size="10pt" style:font-size-asian="10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asian="Calibri" fo:font-size="10pt" style:font-size-asian="10pt" style:language-asian="lt" style:country-asian="LT" fo:hyphenate="false"/>
    </style:style>
    <style:style style:name="TableRow1073" style:family="table-row">
      <style:table-row-properties style:min-row-height="0.2159in"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fo:font-size="10pt" style:font-size-asian="10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name-asian="Calibri" fo:font-size="10pt" style:font-size-asian="10pt" style:language-asian="lt" style:country-asian="L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asian="Calibri" fo:font-size="10pt" style:font-size-asian="10pt" style:language-asian="lt" style:country-asian="L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name-asian="Calibri" fo:font-size="10pt" style:font-size-asian="10pt" style:language-asian="lt" style:country-asian="L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name-asian="Calibri" fo:font-size="10pt" style:font-size-asian="10pt" style:language-asian="lt" style:country-asian="L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fo:font-size="10pt" style:font-size-asian="10pt" style:language-asian="lt" style:country-asian="LT" fo:hyphenate="false"/>
    </style:style>
    <style:style style:name="P10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ableColumn1091" style:family="table-column">
      <style:table-column-properties style:column-width="0.375in" style:use-optimal-column-width="false"/>
    </style:style>
    <style:style style:name="TableColumn1092" style:family="table-column">
      <style:table-column-properties style:column-width="0.9277in" style:use-optimal-column-width="false"/>
    </style:style>
    <style:style style:name="TableColumn1093" style:family="table-column">
      <style:table-column-properties style:column-width="0.9076in" style:use-optimal-column-width="false"/>
    </style:style>
    <style:style style:name="TableColumn1094" style:family="table-column">
      <style:table-column-properties style:column-width="0.9076in" style:use-optimal-column-width="false"/>
    </style:style>
    <style:style style:name="TableColumn1095" style:family="table-column">
      <style:table-column-properties style:column-width="1.4111in" style:use-optimal-column-width="false"/>
    </style:style>
    <style:style style:name="TableColumn1096" style:family="table-column">
      <style:table-column-properties style:column-width="2.2097in" style:use-optimal-column-width="false"/>
    </style:style>
    <style:style style:name="Table1090" style:family="table">
      <style:table-properties style:width="6.7388in" style:rel-width="100%" fo:margin-left="0in" table:align="left"/>
    </style:style>
    <style:style style:name="TableRow1097" style:family="table-row">
      <style:table-row-properties style:use-optimal-row-height="false"/>
    </style:style>
    <style:style style:name="TableCell109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style:font-name-asian="Calibri" fo:font-size="10pt" style:font-size-asian="10pt" style:language-asian="lt" style:country-asian="LT"/>
    </style:style>
    <style:style style:name="TableCell1101" style:family="table-cell">
      <style:table-cell-properties fo:border="0.0138in solid #000000" style:writing-mode="lr-tb" style:vertical-align="middle" fo:padding-top="0in" fo:padding-left="0.0395in" fo:padding-bottom="0in" fo:padding-right="0.0395in"/>
    </style:style>
    <style:style style:name="P1102" style:parent-style-name="Normal" style:family="paragraph">
      <style:paragraph-properties fo:text-align="center"/>
      <style:text-properties fo:font-size="10pt" style:font-size-asian="10pt" style:language-asian="lt" style:country-asian="LT" fo:hyphenate="false"/>
    </style:style>
    <style:style style:name="TableCell1103"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1104" style:parent-style-name="Normal" style:family="paragraph">
      <style:paragraph-properties fo:text-align="center"/>
      <style:text-properties fo:font-size="10pt" style:font-size-asian="10pt" style:language-asian="lt" style:country-asian="LT" fo:hyphenate="false"/>
    </style:style>
    <style:style style:name="TableRow1105" style:family="table-row">
      <style:table-row-properties style:min-row-height="0.5937in" style:use-optimal-row-height="false"/>
    </style:style>
    <style:style style:name="P1106" style:parent-style-name="Normal" style:family="paragraph">
      <style:paragraph-properties fo:text-align="center"/>
      <style:text-properties fo:font-size="10pt" style:font-size-asian="10pt" style:language-asian="lt" style:country-asian="LT" fo:hyphenate="false"/>
    </style:style>
    <style:style style:name="TableCell1107" style:family="table-cell">
      <style:table-cell-properties fo:border-top="none" fo:border-left="0.0138in solid #000000" fo:border-bottom="0.0069in solid #000000" fo:border-right="0.0138in solid #000000" style:writing-mode="lr-tb" style:vertical-align="middle" fo:padding-top="0in" fo:padding-left="0.0395in" fo:padding-bottom="0in" fo:padding-right="0.0395in"/>
    </style:style>
    <style:style style:name="P1108" style:parent-style-name="Normal" style:family="paragraph">
      <style:paragraph-properties fo:text-align="center"/>
      <style:text-properties fo:font-size="10pt" style:font-size-asian="10pt" style:language-asian="lt" style:country-asian="LT" fo:hyphenate="false"/>
    </style:style>
    <style:style style:name="TableCell1109"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1110" style:parent-style-name="Normal" style:family="paragraph">
      <style:paragraph-properties fo:text-align="center"/>
      <style:text-properties fo:font-size="10pt" style:font-size-asian="10pt" style:language-asian="lt" style:country-asian="LT" fo:hyphenate="false"/>
    </style:style>
    <style:style style:name="TableCell1111"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1112" style:parent-style-name="Normal" style:family="paragraph">
      <style:paragraph-properties fo:text-align="center"/>
      <style:text-properties fo:font-size="10pt" style:font-size-asian="10pt" style:language-asian="lt" style:country-asian="LT" fo:hyphenate="false"/>
    </style:style>
    <style:style style:name="TableCell1113"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1114" style:parent-style-name="Normal" style:family="paragraph">
      <style:paragraph-properties fo:text-align="center"/>
      <style:text-properties fo:font-size="10pt" style:font-size-asian="10pt" style:language-asian="lt" style:country-asian="LT" fo:hyphenate="false"/>
    </style:style>
    <style:style style:name="P1115" style:parent-style-name="Normal" style:family="paragraph">
      <style:paragraph-properties fo:text-align="center" fo:text-indent="0.0368in"/>
      <style:text-properties fo:font-size="10pt" style:font-size-asian="10pt" style:language-asian="lt" style:country-asian="LT" fo:hyphenate="false"/>
    </style:style>
    <style:style style:name="TableCell1116"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1117" style:parent-style-name="Normal" style:family="paragraph">
      <style:paragraph-properties fo:text-align="center"/>
      <style:text-properties fo:font-size="10pt" style:font-size-asian="10pt" style:language-asian="lt" style:country-asian="LT" fo:hyphenate="false"/>
    </style:style>
    <style:style style:name="TableRow1118" style:family="table-row">
      <style:table-row-properties style:min-row-height="0.2562in"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fo:font-size="10pt" style:font-size-asian="10pt" style:language-asian="lt" style:country-asian="LT" fo:hyphenate="false"/>
    </style:style>
    <style:style style:name="TableCell1121" style:family="table-cell">
      <style:table-cell-properties fo:border="0.0069in solid #000000" style:writing-mode="lr-tb" style:vertical-align="middle" fo:padding-top="0in" fo:padding-left="0.0395in" fo:padding-bottom="0in" fo:padding-right="0.0395in"/>
    </style:style>
    <style:style style:name="P1122" style:parent-style-name="Normal" style:family="paragraph">
      <style:paragraph-properties fo:text-align="center"/>
      <style:text-properties fo:font-size="10pt" style:font-size-asian="10pt" style:language-asian="lt" style:country-asian="LT" fo:hyphenate="false"/>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Normal" style:family="paragraph">
      <style:paragraph-properties fo:text-align="center"/>
      <style:text-properties fo:font-size="10pt" style:font-size-asian="10pt" style:language-asian="lt" style:country-asian="LT" fo:hyphenate="false"/>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Normal" style:family="paragraph">
      <style:paragraph-properties fo:text-align="center"/>
      <style:text-properties fo:font-size="10pt" style:font-size-asian="10pt" style:language-asian="lt" style:country-asian="LT" fo:hyphenate="false"/>
    </style:style>
    <style:style style:name="TableCell1127" style:family="table-cell">
      <style:table-cell-properties fo:border="0.0069in solid #000000" style:writing-mode="lr-tb" style:vertical-align="middle" fo:padding-top="0in" fo:padding-left="0.0395in" fo:padding-bottom="0in" fo:padding-right="0.0395in"/>
    </style:style>
    <style:style style:name="P1128" style:parent-style-name="Normal" style:family="paragraph">
      <style:paragraph-properties fo:text-align="center"/>
      <style:text-properties fo:font-size="10pt" style:font-size-asian="10pt" style:language-asian="lt" style:country-asian="LT" fo:hyphenate="false"/>
    </style:style>
    <style:style style:name="TableCell1129" style:family="table-cell">
      <style:table-cell-properties fo:border="0.0069in solid #000000" style:writing-mode="lr-tb" style:vertical-align="middle" fo:padding-top="0in" fo:padding-left="0.0395in" fo:padding-bottom="0in" fo:padding-right="0.0395in"/>
    </style:style>
    <style:style style:name="P1130" style:parent-style-name="Normal" style:family="paragraph">
      <style:paragraph-properties fo:text-align="center"/>
      <style:text-properties fo:font-size="10pt" style:font-size-asian="10pt" style:language-asian="lt" style:country-asian="LT" fo:hyphenate="false"/>
    </style:style>
    <style:style style:name="P11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416in"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fo:language="en" fo:country="U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fo:language="en" fo:country="US"/>
    </style:style>
    <style:style style:name="T1204" style:parent-style-name="DefaultParagraphFont" style:family="text">
      <style:text-properties style:font-size-complex="12pt"/>
    </style:style>
    <style:style style:name="T1205" style:parent-style-name="DefaultParagraphFont" style:family="text">
      <style:text-properties fo:background-color="#FFFFFF"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fo:background-color="#FFFFFF" style:language-asian="lt" style:country-asian="LT"/>
    </style:style>
    <style:style style:name="T1208" style:parent-style-name="DefaultParagraphFont" style:family="text">
      <style:text-properties fo:color="#000000" fo:background-color="#FFFFFF"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widows="0" fo:orphans="0" fo:text-indent="0.3937in"/>
      <style:text-properties style:font-size-complex="12pt"/>
    </style:style>
    <style:style style:name="P1211" style:parent-style-name="Normal" style:family="paragraph">
      <style:paragraph-properties fo:text-align="justify"/>
      <style:text-properties style:font-size-complex="12pt" style:language-asian="lt" style:country-asian="LT" fo:hyphenate="false"/>
    </style:style>
    <style:style style:name="P1212" style:parent-style-name="Normal" style:family="paragraph">
      <style:paragraph-properties fo:text-indent="0.3937in"/>
      <style:text-properties style:language-asian="lt" style:country-asian="LT" fo:hyphenate="false"/>
    </style:style>
    <style:style style:name="TableColumn1214" style:family="table-column">
      <style:table-column-properties style:column-width="3.3451in" style:use-optimal-column-width="false"/>
    </style:style>
    <style:style style:name="TableColumn1215" style:family="table-column">
      <style:table-column-properties style:column-width="3.2493in" style:use-optimal-column-width="false"/>
    </style:style>
    <style:style style:name="TableColumn1216" style:family="table-column">
      <style:table-column-properties style:column-width="0.102in" style:use-optimal-column-width="false"/>
    </style:style>
    <style:style style:name="Table1213" style:family="table">
      <style:table-properties style:width="6.6965in" fo:margin-left="0.0055in" table:align="left"/>
    </style:style>
    <style:style style:name="TableRow1217" style:family="table-row">
      <style:table-row-properties style:min-row-height="0.2361in" style:use-optimal-row-height="false"/>
    </style:style>
    <style:style style:name="TableCell1218" style:family="table-cell">
      <style:table-cell-properties fo:border="none" style:writing-mode="lr-tb" style:vertical-align="bottom" fo:padding-top="0in" fo:padding-left="0in" fo:padding-bottom="0in" fo:padding-right="0in"/>
    </style:style>
    <style:style style:name="P1219" style:parent-style-name="Normal" style:family="paragraph">
      <style:paragraph-properties text:number-lines="false"/>
      <style:text-properties fo:hyphenate="false"/>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none" style:writing-mode="lr-tb" style:vertical-align="bottom" fo:padding-top="0in" fo:padding-left="0in" fo:padding-bottom="0in" fo:padding-right="0in"/>
    </style:style>
    <style:style style:name="P1222" style:parent-style-name="Normal" style:family="paragraph">
      <style:paragraph-properties fo:text-align="end" fo:margin-right="0.0236in"/>
      <style:text-properties style:language-asian="lt" style:country-asian="LT" fo:hyphenate="false"/>
    </style:style>
    <style:style style:name="TableRow1223" style:family="table-row">
      <style:table-row-properties style:min-row-height="0.2062in" style:use-optimal-row-height="false"/>
    </style:style>
    <style:style style:name="TableCell1224" style:family="table-cell">
      <style:table-cell-properties fo:border="none" style:writing-mode="lr-tb" style:vertical-align="bottom" fo:padding-top="0in" fo:padding-left="0in" fo:padding-bottom="0in" fo:padding-right="0in"/>
    </style:style>
    <style:style style:name="P1225" style:parent-style-name="Normal" style:family="paragraph">
      <style:text-properties style:language-asian="lt" style:country-asian="LT" fo:hyphenate="false"/>
    </style:style>
    <style:style style:name="TableCell1226" style:family="table-cell">
      <style:table-cell-properties fo:border="none" style:writing-mode="lr-tb" style:vertical-align="bottom" fo:padding-top="0in" fo:padding-left="0in" fo:padding-bottom="0in" fo:padding-right="0in"/>
    </style:style>
    <style:style style:name="P1227" style:parent-style-name="Normal" style:family="paragraph">
      <style:paragraph-properties fo:text-align="end" fo:margin-right="0.0236in"/>
      <style:text-properties style:language-asian="lt" style:country-asian="LT" fo:hyphenate="false"/>
    </style:style>
    <style:style style:name="P1228" style:parent-style-name="Normal" style:family="paragraph">
      <style:text-properties fo:hyphenate="false"/>
    </style:style>
  </office:automatic-styles>
  <office:body>
    <office:text text:use-soft-page-breaks="true">
      <text:p text:style-name="P1"><text:span text:style-name="T8">LIETUVOS RESPUBLIKOS APLINKOS MINISTRAS</text:span></text:p>
      <text:p text:style-name="P9"/>
      <text:p text:style-name="P10">ĮSAKYMAS</text:p>
      <text:p text:style-name="P11"><text:span text:style-name="T12">DĖL lietuvos respublikos APLINKOS MINISTRO 2013 m. liepos 15 d. ĮSAKYMO Nr. D1-528 „DĖL Taršos integruotos prevencijos ir kontrolės<text:s/></text:span><text:span text:style-name="T13">leidimų išdavimo, pakeitimo ir galiojimo panaikinimo taisyklIŲ PATVIRTINIMO“ PAKEITIMO</text:span></text:p>
      <text:p text:style-name="P14"/>
      <text:p text:style-name="P15">2024 m. <text:s text:c="15"/>d. Nr. <text:s/></text:p>
      <text:p text:style-name="P16">Vilnius<text:line-break/></text:p>
      <text:section text:name="Sect1" text:style-name="S1">
        <text:p text:style-name="P17"><text:span text:style-name="T18">1</text:span><text:span text:style-name="T19">. Pakeičiu</text:span><text:span text:style-name="T20"><text:s/></text:span><text:span text:style-name="T21">Taršos integruotos prevencijos ir kontrolės leidimų<text:s/></text:span><text:span text:style-name="T22">išdavimo, pakeitimo ir galiojimo panaikinimo taisykles, patvirtintas</text:span><text:span text:style-name="T23"><text:s/>Lietuvos Respublikos aplinkos ministro 2013 m. liepos 15 d. įsakymu Nr. D1-528 „Dėl Taršos integruotos prevencijos ir kontrolės leidimų išdavimo, pakeitimo ir galiojimo panaikinimo taisyk</text:span><text:span text:style-name="T24">lių patvirtinimo“</text:span><text:span text:style-name="T25">:</text:span></text:p>
        <text:p text:style-name="P26"><text:span text:style-name="T27">1.1</text:span><text:span text:style-name="T28">. Pakeičiu 7.22 papunktį ir jį išdėstau taip:</text:span></text:p>
        <text:p text:style-name="P29"><text:span text:style-name="T30">„</text:span><text:span text:style-name="T31">7.22</text:span><text:span text:style-name="T32">.<text:s/></text:span><text:span text:style-name="T33">neįprastos veiklos sąlygos</text:span><text:span text:style-name="T34"> – įrenginio paleidimas, derinimas, stabdymas, aprašyti įrenginio eksploatavimo dokumente (techniniame reglamente ar kt.), taip pat nuotėkis, gedimas,<text:s/></text:span><text:span text:style-name="T35">elektros tiekimo sutrikimas, jei dėl tokio sutrikimo įrenginys negali būti eksploatuojamas laikantis leidimo sąlygų (kitaip – neatitiktinės veiklos sąlygos)</text:span><text:span text:style-name="T36">;“.</text:span></text:p>
        <text:p text:style-name="P37"><text:span text:style-name="T38">1.2</text:span><text:span text:style-name="T39">. Pakeičiu 13 punktą ir jį išdėstau taip:</text:span></text:p>
        <text:p text:style-name="P40"><text:span text:style-name="T41">„</text:span><text:span text:style-name="T42">13</text:span><text:span text:style-name="T43">. AAA išduoda, pakeičia leidimą, patik</text:span><text:span text:style-name="T44">slina leidimo sąlygas, panaikina leidimo galiojimą, peržiūri leidimo sąlygas. Leidimas rengiamas, pakeičiamas pagal AAA sprendimu priimtą paraišką. Leidimo sąlygų, išskyrus NVSC nustatytų sąlygų dėl triukšmo ir kvapų valdymo,<text:s/></text:span><text:soft-page-break/><text:span text:style-name="T45">laikymosi kontrolę, atlieka AA</text:span><text:span text:style-name="T46">D. Leidimo sąlygų dėl triukšmo ir kvapų valdymo laikymosi kontrolę atlieka NVSC.“</text:span></text:p>
        <text:p text:style-name="P47"><text:span text:style-name="T48">1.3</text:span><text:span text:style-name="T49">. Pakeičiu 14 punktą ir jį išdėstau taip:</text:span></text:p>
        <text:p text:style-name="P50"><text:span text:style-name="T51">„</text:span><text:span text:style-name="T52">14</text:span><text:span text:style-name="T53">. Kai įrenginį eksploatuoja, kontroliuoja ar valdo keli ūkio subjektai (</text:span><text:span text:style-name="T54">ūkinės<text:s/></text:span><text:span text:style-name="T55">veiklos vykdytojai), kuriems nuosavyb</text:span><text:span text:style-name="T56">ės teise priklauso atskiros įrenginio dalys, arba kurie naudoja, valdo įrenginio dalis nuomos, panaudos, patikėjimo teise ar eksploatuoja kitu teisiniu pagrindu ir atsako už įrenginio dalių eksploatavimo ir techninio funkcionavimo kontrolę, įrenginiui gali</text:span><text:span text:style-name="T57"><text:s/>būti išduotas vienas leidimas. Įrenginys negali būti dalijamas dalimis (to paties subjekto (</text:span><text:span text:style-name="T58">ūkinės<text:s/></text:span><text:span text:style-name="T59">veiklos vykdytojo) ar tarp kelių subjektų (</text:span><text:span text:style-name="T60">ūkinės<text:s/></text:span><text:span text:style-name="T61">veiklos vykdytojų)) siekiant vykdyti<text:s/></text:span><text:span text:style-name="T62">ūkinę<text:s/></text:span><text:span text:style-name="T63">veiklą be leidimo.“</text:span></text:p>
        <text:p text:style-name="P64"><text:span text:style-name="T65">1.4</text:span><text:span text:style-name="T66">. Pakeičiu<text:s/></text:span><text:span text:style-name="T67">16</text:span><text:span text:style-name="T68">1</text:span><text:span text:style-name="T69"><text:s/>punktą ir jį išdė</text:span><text:span text:style-name="T70">stau taip:</text:span></text:p>
        <text:p text:style-name="P71"><text:span text:style-name="T72">„</text:span><text:span text:style-name="T73">16</text:span><text:span text:style-name="T74">1</text:span><text:span text:style-name="T75">. Jei planuojamai ūkinei veiklai buvo atliktos atrankos ar poveikio aplinkai vertinimo procedūros, išduotas ir (ar) pakeistas leidimas turi atitikti PAV sprendime arba atrankos išvadoje nurodytą ūkinės veiklos mastą, fizines ir technines c</text:span><text:span text:style-name="T76">harakteristikas, PAV sprendime nustatytas<text:s/></text:span><text:span text:style-name="T77">planuojamos ūkinės veiklos įgyvendinimo</text:span><text:span text:style-name="T78"> sąlygas ir priemones reikšmingam neigiamam poveikiui aplinkai<text:s/></text:span><text:span text:style-name="T79"> išvengti,<text:s/></text:span><text:span text:style-name="T80">sumažinti, kompensuoti,<text:s/></text:span><text:span text:style-name="T81">ir (ar)</text:span><text:span text:style-name="T82"><text:s/></text:span><text:span text:style-name="T83">atkurti tai, kas pažeista,<text:s/></text:span><text:span text:style-name="T84">arba atrankos išvadoje dėl poveikio<text:s/></text:span><text:span text:style-name="T85">aplinkai vertinimo nustatytas priemones reikšmingam neigiamam poveikiui aplinkai išvengti ir (ar) užkirsti jam kelią, kurios turi būti įgyvendintos rengiantis vykdyti veiklą, veiklos vykdymo ir užbaigimo metu.“</text:span></text:p>
        <text:p text:style-name="P86"><text:span text:style-name="T87">1.5</text:span><text:span text:style-name="T88">. Pakeičiu 21.5 papunktį ir jį išd</text:span><text:span text:style-name="T89">ėstau taip:</text:span></text:p>
        <text:p text:style-name="P90"><text:span text:style-name="T91">„</text:span><text:span text:style-name="T92">21.5</text:span><text:span text:style-name="T93">. naujam įrenginiui – statybos pradžia ir planuojama ūkinės veiklos pradžia. Esamam įrenginiui, kurio veikimą planuojama pakeisti ar išplėsti, – numatoma ūkinės veiklos, dėl kurios prašoma pakeisti leidimą, pradžia. Jei<text:s/></text:span><text:span text:style-name="T94">numatomos kelios<text:s/></text:span><text:span text:style-name="T95">skirtingos įrenginio (-ių) ar jo (jų) dalių eksploatavimo ir (ar) veiklos pradžios datos, jos turi būti išvardytos paraiškoje, nurodant, koks įrenginys (-ai) ar jo (jų) dalis kokiais etapais bus pradėtas eksploatuoti</text:span><text:span text:style-name="T96">;“.</text:span></text:p>
        <text:p text:style-name="P97"><text:span text:style-name="T98">1.6</text:span><text:span text:style-name="T99">. Pakeičiu<text:s/></text:span><text:span text:style-name="T100">21.5</text:span><text:span text:style-name="T101">2</text:span><text:span text:style-name="T102"><text:s/>papunktį</text:span><text:span text:style-name="T103"><text:s/>ir jį išdėstau taip:</text:span></text:p>
        <text:p text:style-name="P104"><text:span text:style-name="T105">„</text:span><text:span text:style-name="T106">21.5</text:span><text:span text:style-name="T107">2</text:span><text:span text:style-name="T108">. jei atliktos atrankos ar poveikio aplinkai vertinimo procedūros –<text:s/></text:span><text:span text:style-name="T109">PAV sprendimo ar atrankos išvados data, numeris</text:span><text:span text:style-name="T110"><text:s/>ir išsami informacija, kaip bus iki<text:s/></text:span><text:span text:style-name="T111">ūkinės<text:s/></text:span><text:span text:style-name="T112">veiklos vykdymo pradžios įgyvendintos PAV sprendime nustatytos<text:s/></text:span><text:span text:style-name="T113">plan</text:span><text:span text:style-name="T114">uojamos ūkinės veiklos įgyvendinimo</text:span><text:span text:style-name="T115"><text:s/></text:span><text:span text:style-name="T116">sąlygos ir<text:s/></text:span><text:span text:style-name="T117">priemonės<text:s/></text:span><text:span text:style-name="T118">reikšmingam neigiamam poveikiui<text:s/></text:span><text:span text:style-name="T119">aplinkai</text:span><text:span text:style-name="T120"><text:s/>išvengti</text:span><text:span text:style-name="T121">, jį sumažinti, atkurti tai, kas pažeista, ir (ar)</text:span><text:span text:style-name="T122"><text:s/>jį<text:s/></text:span><text:span text:style-name="T123">kompensuoti arba</text:span><text:span text:style-name="T124"><text:s/>atrankos išvadoje nustatytos priemonės<text:s/></text:span><text:span text:style-name="T125">reikšmingam neigiamam poveikiui<text:s/></text:span><text:span text:style-name="T126">aplinkai</text:span><text:span text:style-name="T127"><text:s/>išvengti</text:span><text:span text:style-name="T128"><text:s/>ir (ar) užkirsti jam kelią</text:span><text:span text:style-name="T129">, kurios turi būti įgyvendintos iki<text:s/></text:span><text:span text:style-name="T130">ūkinės<text:s/></text:span><text:span text:style-name="T131">veiklos vykdymo pradžios;“.</text:span></text:p>
        <text:p text:style-name="P132"><text:span text:style-name="T133">1.7</text:span><text:span text:style-name="T134">. Pakeičiu 22.13</text:span><text:span text:style-name="T135">1</text:span><text:span text:style-name="T136"><text:s/>papunktį ir jį išdėstau taip:</text:span></text:p>
        <text:p text:style-name="P137"><text:span text:style-name="T138">„</text:span><text:span text:style-name="T139">22.13</text:span><text:span text:style-name="T140">1</text:span><text:span text:style-name="T141">. esamą situaciją atitinkanti stacionarių oro taršos šaltinių išdėstymo schema su</text:span><text:span text:style-name="T142"><text:s/>pagal Aplinkos oro taršos šaltinių ir iš jų išmetamų teršalų inventorizacijos ir ataskaitų teikimo taisykles, patvirtintas Lietuvos Respublikos aplinkos ministro 2002 m. birželio 27 d. įsakymu Nr. 340 „Dėl Aplinkos oro taršos šaltinių ir iš jų išmetamų te</text:span><text:span text:style-name="T143">ršalų inventorizacijos ir ataskaitų teikimo taisyklių patvirtinimo“, pažymėtais stacionarių oro taršos šaltinių numeriais ir pagal  Stacionarių taršos šaltinių išmetamų į aplinkos orą teršalų ir teršalų aplinkos ore ėminių laboratoriniams tyrimams atlikti<text:s/></text:span><text:span text:style-name="T144">ėmimo, matavimų ir tyrimų atlikimo taisykles, patvirtintas Lietuvos Respublikos aplinkos ministro 2004 m. vasario 11 d. įsakymu Nr. D1-68 „Dėl Stacionarių taršos šaltinių išmetamų į aplinkos orą teršalų ir teršalų aplinkos ore ėminių laboratoriniams tyrima</text:span><text:span text:style-name="T145">ms atlikti ėmimo, matavimų ir tyrimų atlikimo taisyklių patvirtinimo“, nurodytomis įrengtomis ėminių ėmimo vietomis arba pagal Planuojamos ūkinės veiklos poveikio aplinkai vertinimo procedūrų vykdymo tvarkos aprašą, patvirtintą Lietuvos Respublikos aplinko</text:span><text:span text:style-name="T146">s ministro 2017 m. spalio 31 d. įsakymu Nr. D1-885 „Dėl Planuojamos ūkinės veiklos poveikio aplinkai vertinimo tvarkos aprašų patvirtinimo“, parengtoje Planuojamos ūkinės veiklos poveikio aplinkai vertinimo ataskaitoje pateiktas žemės sklypo planas, kuriam</text:span><text:span text:style-name="T147">e pažymėti planuojami stacionarūs oro taršos šaltiniai (toliau – stacionarių oro taršos šaltinių išdėstymo schema).“</text:span></text:p>
        <text:p text:style-name="P148"><text:span text:style-name="T149">1.8</text:span><text:span text:style-name="T150">. Pakeičiu 22.14 papunktį ir jį išdėstau taip:</text:span></text:p>
        <text:p text:style-name="P151"><text:span text:style-name="T152">„</text:span><text:span text:style-name="T153">22.14</text:span><text:span text:style-name="T154">. ekstremaliųjų situacijų valdymo plano ar pavojingo objekto saugos atask</text:span><text:span text:style-name="T155">aitos titulinio lapo kopija su Priešgaisrinės apsaugos ir gelbėjimo departamento prie Vidaus reikalų ministerijos šios ataskaitos apibendrintos išvados kopija, jei<text:s/></text:span><text:span text:style-name="T156">Pramoninių avarijų prevencijos, likvidavimo ir tyrimo nuostatuose, patvirtintuose Lietuvos R</text:span><text:span text:style-name="T157">espublikos Vyriausybės 2004 m. rugpjūčio 17 d. nutarimu Nr. 966 „Dėl Pramoninių avarijų prevencijos, likvidavimo ir tyrimo nuostatų ir Pavojingųjų medžiagų ir mišinių sąrašo, jų kvalifikacinių kiekių nustatymo ir cheminių medžiagų bei mišinių priskyrimo pa</text:span><text:span text:style-name="T158">vojingosioms medžiagoms kriterijų aprašo patvirtinimo“<text:s/></text:span><text:span text:style-name="T159">nustatyta, kad veiklos vykdytojas privalo rengti tokius dokumentus;“.</text:span></text:p>
        <text:p text:style-name="P160"><text:span text:style-name="T161">1.9</text:span><text:span text:style-name="T162">. Pakeičiu 22.17 papunktį ir jį išdėstau taip:</text:span></text:p>
        <text:p text:style-name="P163"><text:span text:style-name="T164">„</text:span><text:span text:style-name="T165">22.17</text:span><text:span text:style-name="T166">. Taisyklių 14 punkte nurodytu atveju – deklaracija (laisva forma</text:span><text:span text:style-name="T167">), kurioje nurodomas atsakomybės pasidalijimas tarp įrenginį valdančių subjektų (ūkinės veiklos vykdytojų ir pateikiamas visų subjektų (ūkinės veiklos vykdytojų) patvirtinimas, kad jie supranta, kad atsiradus bent vienai Aplinkos apsaugos įstatymo 19</text:span><text:span text:style-name="T168">1</text:span><text:span text:style-name="T169"><text:s/>stra</text:span><text:span text:style-name="T170">ipsnio 14 dalyje nurodytų leidimo galiojimo panaikinimo aplinkybių, leidimas bus naikinamas visa apimtimi;“.</text:span></text:p>
        <text:p text:style-name="P171"><text:span text:style-name="T172">1.10</text:span><text:span text:style-name="T173">. Pakeičiu 32 punktą ir jį išdėstau taip:</text:span></text:p>
        <text:p text:style-name="P174"><text:span text:style-name="T175">„</text:span><text:span text:style-name="T176">32</text:span><text:span text:style-name="T177">. Gavusi paraišką, AAA ją užregistruoja, per 3 darbo dienas nuo gavimo dienos viešai pas</text:span><text:span text:style-name="T178">kelbia ALIS arba AAA interneto svetainėje ir pateikia:<text:s/></text:span></text:p>
        <text:p text:style-name="P179"><text:span text:style-name="T180">32.1</text:span><text:span text:style-name="T181">. derinti – NVSC;</text:span></text:p>
        <text:p text:style-name="P182"><text:span text:style-name="T183">32.2</text:span><text:span text:style-name="T184">. jei paraiška pateikta su Taisyklių 22.12 papunktyje nurodytais dokumentais, – AAD pastaboms ir (ar) pasiūlymams gauti</text:span><text:span text:style-name="T185">;“.</text:span></text:p>
        <text:p text:style-name="P186"><text:span text:style-name="T187">1.11</text:span><text:span text:style-name="T188">. Pakeičiu 34 punktą ir jį<text:s/></text:span><text:span text:style-name="T189">išdėstau taip:</text:span></text:p>
        <text:p text:style-name="P190"><text:span text:style-name="T191">„</text:span><text:span text:style-name="T192">34</text:span><text:span text:style-name="T193">. NVSC, vykdydamas Lietuvos Respublikos visuomenės sveikatos priežiūros įstatyme, Lietuvos Respublikos triukšmo valdymo įstatyme nustatytas funkcijas, ne vėliau kaip per 15 darbo dienų nuo paraiškos gavimo iš AAA dienos pagal kompetenci</text:span><text:span text:style-name="T194">ją įvertina, ar paraiška atitinka visuomenės sveikatos saugą reglamentuojančių teisės aktų ir Taisyklių reikalavimus triukšmo ir kvapų valdymo srityje. NVSC raštu derina paraišką pagal kompetenciją kartu pateikdamas AAA<text:s/></text:span><text:span text:style-name="T195">užpildytus leidimo 17–19 punktus</text:span><text:span text:style-name="T196"><text:s/>arb</text:span><text:span text:style-name="T197">a pateikia AAA motyvuotas pastabas pataisyti paraišką.</text:span><text:span text:style-name="T198"><text:s/></text:span><text:span text:style-name="T199">Nustatydamas sąlygas triukšmo ir kvapų valdymo srityje, NVSC vadovaujasi poveikio visuomenės sveikatai vertinimo dokumentais, jei toks vertinimas atliktas ūkinei veiklai, kuriai teikiama paraiška. NVSC</text:span><text:span text:style-name="T200"><text:s/>derinimo dokumentus AAA turi teikti elektroniniu paštu ar kitomis elektroninėmis ryšio priemonėmis, išskyrus atvejus, kai nėra techninių galimybių tokiu būdu pateiktos informacijos atgaminti ar perskaityti. Jei NVSC nepakanka duomenų ir informacijos triuk</text:span><text:span text:style-name="T201">šmo ar kvapų valdymo sąlygoms nustatyti, jis per šiame punkte nurodytą terminą informuoja AAA, kokius papildomus duomenis ir informaciją<text:s/></text:span><text:span text:style-name="T202">ūkinės<text:s/></text:span><text:span text:style-name="T203">veiklos vykdytojas turi pateikti, nurodydamas teisinį pagrindą ir kokioms konkrečioms leidimo sąlygoms nustatyti</text:span><text:span text:style-name="T204"><text:s/>trūksta informacijos ir (ar) duomenų.</text:span><text:span text:style-name="T205">“</text:span></text:p>
        <text:p text:style-name="P206"><text:span text:style-name="T207">1.12</text:span><text:span text:style-name="T208">. Pripažįstu netekusiu galios 35 punktą.</text:span></text:p>
        <text:p text:style-name="P209"><text:span text:style-name="T210">1.13</text:span><text:span text:style-name="T211">. Pakeičiu<text:s/></text:span><text:span text:style-name="T212">36</text:span><text:span text:style-name="T213">1</text:span><text:span text:style-name="T214"><text:s/>punktą ir jį išdėstau taip:</text:span></text:p>
        <text:p text:style-name="P215"><text:span text:style-name="T216">„</text:span><text:span text:style-name="T217">36</text:span><text:span text:style-name="T218">1</text:span><text:span text:style-name="T219">. Ne vėliau kaip per 30 darbo dienų nuo gavimo dienos AAA įvertina paraišką, ar ji pateikta pagal<text:s/></text:span><text:span text:style-name="T220">Taisyklių reikalavimus, ar pateikti visi tinkamai įforminti duomenys ir (ar) dokumentai, ar pakanka informacijos ir duomenų, įskaitant informaciją, gautą atliekant Lietuvos Respublikos planuojamos ūkinės veiklos poveikio aplinkai vertinimo įstatyme nustaty</text:span><text:span text:style-name="T221">tas procedūras, jei tokios atliktos, leidimo sąlygoms nustatyti, įvertina AAD, savivaldybės administracijos ir (ar) suinteresuotos visuomenės pastabas ir (ar) pasiūlymus:</text:span></text:p>
        <text:p text:style-name="P222"><text:span text:style-name="T223">36</text:span><text:span text:style-name="T224">1</text:span><text:span text:style-name="T225">.1</text:span><text:span text:style-name="T226">. jei paraiška leidimui gauti arba pakeisti atitinka Taisyklių reikalavimus, p</text:span><text:span text:style-name="T227">araiškoje pateikti visi tinkamai įforminti duomenys ir (ar) dokumentai ir pakanka duomenų leidimo sąlygoms nustatyti, yra NVSC sprendimas derinti paraišką, AAD, savivaldybės administracija ir (ar) suinteresuota visuomenė nepateikė pastabų ir (ar) pasiūlymų</text:span><text:span text:style-name="T228"><text:s/>paraiškai ir pateiktiems dokumentams per nustatytus terminus arba AAA, įvertinusi AAD, suinteresuotos visuomenės ir savivaldybės administracijos pastabas ir (ar) pasiūlymus, nustato, kad jie neturi įtakos paraiškos priėmimui ir (ar) leidimo išdavimui, – A</text:span><text:span text:style-name="T229">AA, išskyrus Taisyklių 42</text:span><text:span text:style-name="T230">1</text:span><text:span text:style-name="T231"><text:s/>punkte nurodytą atvejį, priima sprendimą priimti paraišką, kurį surašo ant AAA blanko;</text:span></text:p>
        <text:p text:style-name="P232"><text:span text:style-name="T233">36</text:span><text:span text:style-name="T234">1</text:span><text:span text:style-name="T235">.2</text:span><text:span text:style-name="T236">. jei paraiška leidimui gauti arba pakeisti neatitinka Taisyklių reikalavimų, paraiškoje pateikti ne visi ar netinkamai įforminti duo</text:span><text:span text:style-name="T237">menys ir (ar) dokumentai, nepakanka duomenų leidimo sąlygoms nustatyti ar nustatoma kita Lietuvos Respublikos aplinkos apsaugos įstatymo 19</text:span><text:span text:style-name="T238">1</text:span><text:span text:style-name="T239"><text:s/>straipsnyje nustatyta sąlyga, dėl kurios paraiška negali būti priimta, NVSC, savivaldybės administracija ir (ar) su</text:span><text:span text:style-name="T240">interesuota visuomenė pateikė pastabų, AAD pateikė pastabų ir (ar) pasiūlymų paraiškai ir (ar) pateiktiems dokumentams ir AAA nustato bent vieną iš Lietuvos Respublikos aplinkos apsaugos įstatymo 19</text:span><text:span text:style-name="T241">1</text:span><text:span text:style-name="T242"><text:s/>straipsnyje nustatytų paraiškos nepriėmimo sąlygų, AAA p</text:span><text:span text:style-name="T243">riima sprendimą nepriimti paraiškos ir apibendrintas AAD, suinteresuotos visuomenės, savivaldybės administracijos ir savo pastabas ir (ar) pasiūlymus, taip pat NVSC pastabas raštu teikia pareiškėjui patikslinti paraiškai ir (ar) pateikti paaiškinimams, grą</text:span><text:span text:style-name="T244">žindama paraišką ir nurodydama, kad terminas leidimui išduoti bus skaičiuojamas nuo paraiškos priėmimo dienos. Paraiška negrąžinama, jei buvo pateikta el. paštu ar kitomis elektroninėmis ryšio priemonėmis. Jei paraiška leidimui pakeisti buvo pateikta, nes<text:s/></text:span><text:span text:style-name="T245">buvo nustatytas Aplinkos apsaugos įstatymo 19</text:span><text:span text:style-name="T246">1</text:span><text:span text:style-name="T247"><text:s/>straipsnio 12 dalies 4 arba 5 punkte nurodytas leidimo pakeitimo atvejis, sprendime nepriimti paraiškos nurodomas ne trumpesnis kaip 20 darbo dienų,<text:s/></text:span><text:span text:style-name="T248">bet ne ilgesnis kaip 30 darbo dienų</text:span><text:span text:style-name="T249"><text:s/>terminas pateikti patiks</text:span><text:span text:style-name="T250">lintą paraišką ir nurodoma, kad per šį terminą nepateikus patikslintos paraiškos, bus pradėta leidimo galiojimo panaikinimo procedūra Aplinkos apsaugos įstatymo 19</text:span><text:span text:style-name="T251">1</text:span><text:span text:style-name="T252"><text:s/>straipsnio 14 dalies 4 punkte nurodytu pagrindu.</text:span><text:span text:style-name="T253">“</text:span></text:p>
        <text:p text:style-name="P254"><text:span text:style-name="T255">1.14</text:span><text:span text:style-name="T256">. Pakeičiu 38 punktą ir jį<text:s/></text:span><text:span text:style-name="T257">išdėstau taip:</text:span></text:p>
        <text:p text:style-name="P258"><text:span text:style-name="T259">„</text:span><text:span text:style-name="T260">38</text:span><text:span text:style-name="T261">. Patikslinta paraiška ir (ar) paaiškinimai teikiami NVSC Taisyklių 33 punkte nustatyta tvarka, išskyrus atvejus, jei patikslinus paraišką nepasikeitė paraiškos informacija, susijusi su NVSC kompetencija, ir NVSC jau yra suderinęs parai</text:span><text:span text:style-name="T262">šką.</text:span><text:span text:style-name="T263">“</text:span></text:p>
        <text:p text:style-name="P264"><text:span text:style-name="T265">1.15</text:span><text:span text:style-name="T266">. Pakeičiu 40 punktą ir jį išdėstau taip:</text:span></text:p>
        <text:p text:style-name="P267"><text:span text:style-name="T268">„</text:span><text:span text:style-name="T269">40</text:span><text:span text:style-name="T270">. NVSC ne vėliau kaip per 10 darbo dienų nuo patikslintos paraiškos ir (ar) paaiškinimų gavimo iš AAA dienos derina paraišką Taisyklių 34 punkte nustatyta tvarka raštu ir elektroniniu paštu t</text:span><text:span text:style-name="T271">eikdamas AAA sąlygas leidimui arba motyvuotas pastabas dėl patikslintos paraiškos ir (ar) paaiškinimų.</text:span><text:span text:style-name="T272">“</text:span></text:p>
        <text:p text:style-name="P273"><text:span text:style-name="T274">1.16</text:span><text:span text:style-name="T275">. Pakeičiu 41 punktą ir jį išdėstau taip:</text:span></text:p>
        <text:p text:style-name="P276"><text:span text:style-name="T277">„</text:span><text:span text:style-name="T278">41</text:span><text:span text:style-name="T279">. Jei paraiška buvo nepriimta nustačius<text:s/></text:span><text:span text:style-name="T280">Lietuvos Respublikos<text:s/></text:span><text:span text:style-name="T281">aplinkos apsaugos įstatymo 19</text:span><text:span text:style-name="T282">1</text:span><text:span text:style-name="T283"><text:s/>straipsnio aštuntosios dalies 1 punkte nurodytą sąlygą, AAA ne vėliau kaip per 20 darbo dienų nuo patikslintos paraiškos ir (ar) paaiškinimų pateikimo dienos įvertina patikslintą paraišką ir (ar) pateiktus paaiškinimus, taip pat NVSC pagal Taisyklių 40 pu</text:span><text:span text:style-name="T284">nktą pateiktas pastabas, jei buvo pateiktos, ir priima sprendimą priimti paraišką arba sprendimą nepriimti paraiškos.</text:span><text:span text:style-name="T285">“</text:span></text:p>
        <text:p text:style-name="P286"><text:span text:style-name="T287">1.17</text:span><text:span text:style-name="T288">. Pakeičiu 47 punktą ir jį išdėstau taip:</text:span></text:p>
        <text:p text:style-name="P289"><text:span text:style-name="T290">„</text:span><text:span text:style-name="T291">47</text:span><text:span text:style-name="T292">. Leidimo sąlygos nustatomos ir pagrindžiamos remiantis paraiška, Taisyklių 45</text:span><text:span text:style-name="T293"> punkte nurodytais duomenimis ir dokumentais, įvertinus įrenginio eksploatavimo vietos sąlygas. Leidime nustatomos sąlygos: </text:span></text:p>
        <text:p text:style-name="P294"><text:span text:style-name="T295">47.1</text:span><text:span text:style-name="T296">. kurios privalo būti įgyvendintos iki ūkinės veiklos vykdymo arba įrenginio eksploatavimo pradžios;  </text:span></text:p>
        <text:p text:style-name="P297"><text:span text:style-name="T298">47.2</text:span><text:span text:style-name="T299">. kurių prival</text:span><text:span text:style-name="T300">oma laikytis vykdant ūkinę veiklą arba eksploatuojant įrenginį;   </text:span></text:p>
        <text:p text:style-name="P301"><text:span text:style-name="T302">47.3</text:span><text:span text:style-name="T303">. kurių privaloma laikytis užbaigiant vykdyti ūkinę veiklą arba eksploatuoti įrenginį.“</text:span></text:p>
        <text:p text:style-name="P304"><text:span text:style-name="T305">1.18</text:span><text:span text:style-name="T306">. Papildau 47</text:span><text:span text:style-name="T307">1</text:span><text:span text:style-name="T308"><text:s/>punktu:</text:span></text:p>
        <text:p text:style-name="P309"><text:span text:style-name="T310">„</text:span><text:span text:style-name="T311">47</text:span><text:span text:style-name="T312">1</text:span><text:span text:style-name="T313">. Jei atliktos Planuojamos ūkinės veiklos poveikio aplinkai vertinimo įstatyme nustatytos procedūros, leidimo sąlygose įrašoma, kaip turi būti įgyvendintos PAV sprendime nustatytos<text:s/></text:span><text:span text:style-name="T314">planuojamos ūkinės veiklos įgyvendinimo</text:span><text:span text:style-name="T315"> sąlygos ir priemonės<text:s/></text:span><text:span text:style-name="T316">reikšmingam ne</text:span><text:span text:style-name="T317">igiamam poveikiui aplinkai išvengti, jį sumažinti, atkurti</text:span><text:span text:style-name="T318"><text:s/>tai</text:span><text:span text:style-name="T319">, kas pažeista, ir (ar)</text:span><text:span text:style-name="T320"> jį<text:s/></text:span><text:span text:style-name="T321">kompensuoti,<text:s/></text:span><text:span text:style-name="T322">atrankos išvadoje nurodytos priemonės reikšmingam neigiamam poveikiui aplinkai išvengti ir (ar) užkirsti jam kelią.“</text:span></text:p>
        <text:p text:style-name="P323"><text:span text:style-name="T324">1.19</text:span><text:span text:style-name="T325">. Pakeičiu 57 punktą ir j</text:span><text:span text:style-name="T326">į išdėstau taip:</text:span></text:p>
        <text:p text:style-name="P327"><text:span text:style-name="T328">„</text:span><text:span text:style-name="T329">57</text:span><text:span text:style-name="T330">. Išmetamųjų / išleidžiamų į gamtinę aplinką teršalų ribinės vertės nustatomos toje vietoje, kurioje teršalai išmetami / išleidžiami iš įrenginio; į jų sklaidą (koncentraciją) iki išmetimo / išleidimo į gamtinę aplinką vietos<text:s/></text:span><text:span text:style-name="T331">neatsižvelgiama, t. y. nenustatomi reikalavimai teršalų koncentracijos dydžiui iki tų teršalų išmetimo / išleidimo į gamtinę aplinką vietos.“</text:span></text:p>
        <text:p text:style-name="P332"><text:span text:style-name="T333">1.20</text:span><text:span text:style-name="T334">. Pakeičiu 68.7 papunktį ir jį išdėstau taip:</text:span></text:p>
        <text:p text:style-name="P335"><text:span text:style-name="T336">„</text:span><text:span text:style-name="T337">68.7</text:span><text:span text:style-name="T338">. visuomenės informavimo skelbimų kopijos su nuro</text:span><text:span text:style-name="T339">dytomis informacijos paskelbimo datomis;“.</text:span></text:p>
        <text:p text:style-name="P340"><text:span text:style-name="T341">1.21</text:span><text:span text:style-name="T342">. Pakeičiu 68.9 papunktį ir jį išdėstau taip:</text:span></text:p>
        <text:p text:style-name="P343"><text:span text:style-name="T344">„</text:span><text:span text:style-name="T345">68.9</text:span><text:span text:style-name="T346">. nuoroda į sprendimus, susijusius su pramoninių avarijų likvidavimo planais (</text:span><text:span text:style-name="T347">į Saugos ataskaitą ar ekstremaliųjų situacijų valdymo planą ar kitą pa</text:span><text:span text:style-name="T348">tvirtintą dokumentą, jei jie pateikti paraiškoje)</text:span><text:span text:style-name="T349">;“.</text:span></text:p>
        <text:p text:style-name="P350"><text:span text:style-name="T351">1.22</text:span><text:span text:style-name="T352">. Papildau<text:s/></text:span><text:span text:style-name="T353">68.17</text:span><text:span text:style-name="T354">1</text:span><text:span text:style-name="T355">papunkčiu:</text:span></text:p>
        <text:p text:style-name="P356"><text:span text:style-name="T357">„</text:span><text:span text:style-name="T358">68.17</text:span><text:span text:style-name="T359">1</text:span><text:span text:style-name="T360">. Taisyklių 95</text:span><text:span text:style-name="T361">2</text:span><text:span text:style-name="T362">.</text:span><text:span text:style-name="T363">1</text:span><text:span text:style-name="T364"><text:s/>papunktyje nurodytas dokumentas;“.</text:span></text:p>
        <text:p text:style-name="P365"><text:span text:style-name="T366">1.23</text:span><text:span text:style-name="T367">.</text:span><text:span text:style-name="T368"><text:s/>Pakeičiu 68</text:span><text:span text:style-name="T369">1</text:span><text:span text:style-name="T370">.4 papunktį ir jį išdėstau taip:</text:span></text:p>
        <text:p text:style-name="P371"><text:span text:style-name="T372">„</text:span><text:span text:style-name="T373">68</text:span><text:span text:style-name="T374">1</text:span><text:span text:style-name="T375">.4</text:span><text:span text:style-name="T376">. atliekų naudojimo ar šalinimo te</text:span><text:span text:style-name="T377">chniniame reglamente pateikti duomenys ir (ar) informacija:</text:span></text:p>
        <text:p text:style-name="P378"><text:span text:style-name="T379">68</text:span><text:span text:style-name="T380">1</text:span><text:span text:style-name="T381">.4.1</text:span><text:span text:style-name="T382">. atliekų laikymo vieta, jos plotas;</text:span></text:p>
        <text:p text:style-name="P383"><text:span text:style-name="T384">68</text:span><text:span text:style-name="T385">1</text:span><text:span text:style-name="T386">.4.2</text:span><text:span text:style-name="T387">. atliekų naudojimo ar šalinimo technologinio proceso aprašymas: duomenys apie naudojamas ir (ar) šalinamas atliekas, pagrindinius technolo</text:span><text:span text:style-name="T388">ginio proceso etapus, jų metu naudojamas medžiagas, susidarančias atliekas, nuotekas, teršalų išmetimą į aplinkos orą, didžiausias vienu metu atliekų apdorojimo technologiniame procese esantis atliekų kiekis;</text:span></text:p>
        <text:p text:style-name="P389"><text:span text:style-name="T390">68</text:span><text:span text:style-name="T391">1</text:span><text:span text:style-name="T392">.4.3</text:span><text:span text:style-name="T393">. atliekų laikymo sąlygos:</text:span></text:p>
        <text:p text:style-name="P394"><text:span text:style-name="T395">68</text:span><text:span text:style-name="T396">1</text:span><text:span text:style-name="T397">.4.3.1</text:span><text:span text:style-name="T398">. nepavojingųjų atliekų srautų sąrašas ir didžiausias vienu metu laikomas nepavojingųjų atliekų kiekis pagal srautus, jei  atliekų naudojimo ar šalinimo techninis reglamentas suderintas su AAA nuo 2022 m. rugpjūčio 18 d., ir atliekų naudojimo ar šalinimo</text:span><text:span text:style-name="T399"><text:s/>techniniame reglamente pateikti duomenys apie nepavojingųjų atliekų srautus;</text:span></text:p>
        <text:p text:style-name="P400"><text:span text:style-name="T401">68</text:span><text:span text:style-name="T402">1</text:span><text:span text:style-name="T403">.4.3.2</text:span><text:span text:style-name="T404">. pavojingųjų atliekų technologinių srautų sąrašas ir didžiausias vienu metu laikomas pavojingųjų atliekų kiekis pagal technologinius srautus, jei  atliekų naudojimo</text:span><text:span text:style-name="T405"><text:s/>ar šalinimo techninis reglamentas suderintas su AAA nuo 2022 m. rugpjūčio 18 d., ir atliekų naudojimo ar šalinimo techniniame reglamente pateikti duomenys apie pavojingųjų atliekų technologinius srautus;“.</text:span></text:p>
        <text:p text:style-name="P406"><text:span text:style-name="T407">1.24</text:span><text:span text:style-name="T408">. Pakeičiu 70.4 papunktį ir jį iš</text:span><text:span text:style-name="T409">dėstau taip:</text:span></text:p>
        <text:p text:style-name="P410"><text:span text:style-name="T411">„</text:span><text:span text:style-name="T412">70.4</text:span><text:span text:style-name="T413">. keičiant leidimą Aplinkos apsaugos įstatymo 19</text:span><text:span text:style-name="T414">1</text:span><text:span text:style-name="T415"><text:s/>straipsnio 12 dalies 2 punkte nurodytu atveju.“</text:span></text:p>
        <text:p text:style-name="P416"><text:span text:style-name="T417">1.25</text:span><text:span text:style-name="T418">. Pakeičiu 71 punktą ir jį išdėstau taip:</text:span></text:p>
        <text:p text:style-name="P419"><text:span text:style-name="T420">„</text:span><text:span text:style-name="T421">71</text:span><text:span text:style-name="T422">. Taisyklių 70 punkte nurodytais atvejais AAA ne vėliau kaip per 5 darbo dienas</text:span><text:span text:style-name="T423"><text:s/>po paraiškos gavimo apie tai informuoja visuomenę, visais atvejais apie gautą paraišką – ir atitinkamos savivaldybės administraciją, pateikdama Taisyklių 72 punkte nurodytą informaciją. Savivaldybės administracija informuojama raštu, prašant nurodytą info</text:span><text:span text:style-name="T424">rmaciją paskelbti savivaldybės interneto svetainėje, visuomenė – pateikiant minėtą informaciją ALIS arba AAA interneto svetainėje, per spaudą (atitinkamai – vietiniame, regioniniame ar nacionaliniame laikraštyje).</text:span><text:span text:style-name="T425">“</text:span></text:p>
        <text:p text:style-name="P426"><text:span text:style-name="T427">1.26</text:span><text:span text:style-name="T428">. Pakeičiu 73 punktą ir jį iš</text:span><text:span text:style-name="T429">dėstau taip:</text:span></text:p>
        <text:p text:style-name="P430"><text:span text:style-name="T431">„</text:span><text:span text:style-name="T432">73</text:span><text:span text:style-name="T433">. Suinteresuota visuomenė turi teisę susipažinti su informacija ne trumpiau kaip 15 darbo dienų nuo informacijos apie gautą paraišką paskelbimo dienos. Pasiūlymus ir pastabas dėl paraiškos ir leidimo išdavimo ar pakeitimo suinteresuota vi</text:span><text:span text:style-name="T434">suomenė turi teisę teikti nuo pranešimo paskelbimo apie paraiškos gavimą dienos. Savivaldybės administracija pastabas turi pateikti per 7 darbo dienas nuo informacijos apie gautą paraišką gavimo dienos. AAA, pasibaigus visuomenės informavimo terminui, vieš</text:span><text:span text:style-name="T435">ai ALIS arba savo interneto svetainėje paskelbia iš suinteresuotos visuomenės ir savivaldybės administracijos gautus pasiūlymus ir su leidimo sąlygų nustatymu susijusias iš ūkinės veiklos vykdytojo gautas ataskaitas ar nuorodas į jas, jeigu tokia informaci</text:span><text:span text:style-name="T436">ja gauta. Informacija, susijusi su fiziniu asmeniu, kurios apsaugą reglamentuoja Lietuvos Respublikos asmens duomenų teisinės apsaugos įstatymas (asmens kodas, vienas arba keli asmeniui būdingi fizinio, fiziologinio, psichologinio, ekonominio, kultūrinio a</text:span><text:span text:style-name="T437">r socialinio pobūdžio požymiai), neviešinama.</text:span><text:span text:style-name="T438">“</text:span></text:p>
        <text:p text:style-name="P439"><text:span text:style-name="T440">1.27</text:span><text:span text:style-name="T441">. Pakeičiu 75 punktą ir jį išdėstau taip:</text:span></text:p>
        <text:p text:style-name="P442"><text:span text:style-name="T443">„</text:span><text:span text:style-name="T444">75</text:span><text:span text:style-name="T445">. Gauta pagal AAA, visuomenės, savivaldybės administracijos ir (ar) NVSC pastabas patikslinta paraiška paskelbiama ALIS arba AAA interneto svetainėje<text:s/></text:span><text:span text:style-name="T446">visuomenei susipažinti. Jei savivaldybės administracija teikė pastabas ar pasiūlymus priminei paraiškai, AAA elektroniniu paštu šiai institucijai pateikia nuorodą, kur paskelbta patikslinta paraiška. Suinteresuota visuomenė turi teisę susipažinti su patiks</text:span><text:span text:style-name="T447">linta paraiška ir raštu teikti pastabas ar pasiūlymus patikslintai paraiškai 10 darbo dienų nuo informacijos apie gautą paraišką paskelbimo dienos.</text:span><text:span text:style-name="T448">“</text:span></text:p>
        <text:p text:style-name="P449"><text:span text:style-name="T450">1.28</text:span><text:span text:style-name="T451">. Pakeičiu 90 punktą ir jį išdėstau taip:</text:span></text:p>
        <text:p text:style-name="P452"><text:span text:style-name="T453">„</text:span><text:span text:style-name="T454">90</text:span><text:span text:style-name="T455">. Leidimui suteikiamas registracijos numeris. Pa</text:span><text:span text:style-name="T456">keistam leidimui registracijos numeris nekeičiamas. Jei planuojama ūkinė veikla patenka į Planuojamos ūkinės veiklos objekto patikrinimo prieš eksploatavimo pradžią tvarkos aprašo, patvirtinto Lietuvos Respublikos aplinkos ministro</text:span><text:span text:style-name="T457"><text:s/></text:span><text:span text:style-name="T458">2021 m. liepos 30 d. įsa</text:span><text:span text:style-name="T459">kymu Nr. D1-444 „Dėl</text:span><text:span text:style-name="T460"><text:s/>P</text:span><text:span text:style-name="T461">lanuojamos ūkinės veiklos objekto patikrinimo prieš eksploatavimo pradžią tvarkos aprašo patvirtinimo“ (toliau – Patikrinimo tvarkos aprašas), taikymo sritį, sprendime išduoti ar pakeisti leidimą įrašoma, kad prieš pradėdamas eksploatuoti naują ar pakeistą</text:span><text:span text:style-name="T462"><text:s/>ar išplėstą įrenginį<text:s/></text:span><text:span text:style-name="T463">ūkinės<text:s/></text:span><text:span text:style-name="T464">veiklos vykdytojas privalo Patikrinimo tvarkos apraše nustatyta tvarka pateikti AAA pranešimą apie planuojamą ūkinės veiklos objekto eksploatavimo ir ūkinės veiklos vykdymo pradžią. Kitais atvejais sprendime įrašomas reikalavim</text:span><text:span text:style-name="T465">as prieš 10 darbo dienų raštu informuoti AAA ir AAD apie naujo ar pakeisto (išplėsto) įrenginio eksploatavimo pradžią.</text:span><text:span text:style-name="T466">“</text:span></text:p>
        <text:p text:style-name="P467"><text:span text:style-name="T468">1.29</text:span><text:span text:style-name="T469">. Pakeičiu 92.1 papunktį ir jį išdėstau taip:</text:span></text:p>
        <text:p text:style-name="P470"><text:span text:style-name="T471">„</text:span><text:span text:style-name="T472">92.1</text:span><text:span text:style-name="T473">.</text:span><text:span text:style-name="T474"><text:s/>per 12 mėnesių 2 kartus nustatyti pažeidimai, susiję su neleistinu te</text:span><text:span text:style-name="T475">ršalų patekimu į aplinką, atliekų susidarymu, laikymu ar apdorojimu arba neteisėtu gamtos išteklių naudojimu</text:span><text:span text:style-name="T476">;</text:span><text:span text:style-name="T477">“.</text:span></text:p>
        <text:p text:style-name="P478"><text:span text:style-name="T479">1.30</text:span><text:span text:style-name="T480">. Papildau 92.4</text:span><text:span text:style-name="T481">1<text:s/></text:span><text:span text:style-name="T482">papunkčiu:</text:span></text:p>
        <text:p text:style-name="P483"><text:span text:style-name="T484">„</text:span><text:span text:style-name="T485">92.4</text:span><text:span text:style-name="T486">1</text:span><text:span text:style-name="T487"><text:s/>aplinkos stebėsenos (monitoringo) rezultatai rodo arba aplinkos apsaugos valstybinės kontrolės<text:s/></text:span><text:span text:style-name="T488">metu nustatoma, kad sprendime dėl poveikio aplinkai nustatytų planuojamos ūkinės veiklos įgyvendinimo sąlygų ir priemonių reikšmingam neigiamam poveikiui aplinkai išvengti, sumažinti, kompensuoti ir (ar) atkurti tai, kas pažeista, arba atrankos išvadoje nu</text:span><text:span text:style-name="T489">statytų priemonių reikšmingam neigiamam poveikiui aplinkai išvengti ir (ar) užkirsti jam kelią vykdant ūkinę veiklą nepakanka ir viršijami teisės aktuose nustatyti aplinkos apsaugos normatyvai, ir (ar) daromas reikšmingas neigiamas poveikis aplinkai. Šis p</text:span><text:span text:style-name="T490">apunktis netaikomas, kai sprendime dėl poveikio aplinkai nustatytoms planuojamos ūkinės veiklos įgyvendinimo sąlygos ir priemonės reikšmingam neigiamam poveikiui aplinkai išvengti, sumažinti, kompensuoti ir (ar) atkurti tai, kas pažeista, arba atrankos išv</text:span><text:span text:style-name="T491">adoje nustatytos priemonės reikšmingam neigiamam poveikiui aplinkai išvengti ir (ar) užkirsti jam kelią įrašytos į leidimo sąlygas;“.</text:span></text:p>
        <text:p text:style-name="P492"><text:span text:style-name="T493">1.31</text:span><text:span text:style-name="T494">. Pakeičiu 94 punktą ir jį išdėstau taip:</text:span></text:p>
        <text:p text:style-name="P495"><text:span text:style-name="T496">„</text:span><text:span text:style-name="T497">94</text:span><text:span text:style-name="T498">. Peržiūrėdama leidimo sąlygas, AAA naudojasi atliktų tikrinimų</text:span><text:span text:style-name="T499"><text:s/>rezultatais ir ūkio subjektų atliekamo aplinkos monitoringo (stebėsenos) duomenimis</text:span><text:span text:style-name="T500"><text:s/>ir (ar) kita Taisyklėse nustatyta tvarka gauta informacija</text:span><text:span text:style-name="T501">. Jei nepakanka informacijos leidimo sąlygoms peržiūrėti ir įvertinti, AAA turi teisę prašyti veiklos vykdytojo p</text:span><text:span text:style-name="T502">ateikti informaciją, būtiną leidimo sąlygoms peržiūrėti ir Taisyklių 97 punkte nurodytam sprendimui priimti, įskaitant trūkstamus teršalų išmetimo monitoringo (stebėsenos) rezultatus ir kitus duomenis, kurie leidžia palyginti informaciją apie įrenginio eks</text:span><text:span text:style-name="T503">ploatavimą su geriausiais prieinamais gamybos būdais, aprašytais taikomose GPGB išvadose, ir su išmetamųjų teršalų lygiais, susijusiais su GPGB</text:span><text:span text:style-name="T504">.<text:s/></text:span><text:span text:style-name="T505">Veiklos vykdytojas privalo pateikti šiame punkte nurodytą informaciją AAA ne vėliau kaip per 10 darbo dienų nuo</text:span><text:span text:style-name="T506"><text:s/>prašymo gavimo dienos, jeigu šią informaciją turi, arba raštu paaiškinti, kodėl prašomos informacijos negali pateikti.</text:span><text:span text:style-name="T507">“</text:span></text:p>
        <text:p text:style-name="P508"><text:span text:style-name="T509">1.32</text:span><text:span text:style-name="T510">. Papildau 95</text:span><text:span text:style-name="T511">2</text:span><text:span text:style-name="T512"><text:s/>punktu:</text:span></text:p>
        <text:p text:style-name="P513"><text:span text:style-name="T514">„</text:span><text:span text:style-name="T515">95</text:span><text:span text:style-name="T516">2</text:span><text:span text:style-name="T517">. Kai leidimo sąlygos peržiūrimos vadovaujantis Taisyklių 92.4</text:span><text:span text:style-name="T518">1</text:span><text:span text:style-name="T519"><text:s/>papunkčiu ir nenustatoma nė vi</text:span><text:span text:style-name="T520">ena Aplinkos apsaugos įstatymo 19</text:span><text:span text:style-name="T521">1</text:span><text:span text:style-name="T522"><text:s/>straipsnyje nurodyta leidimo keitimo sąlyga, bet nustatoma, kad reikia taikyti papildomas priemones reikšmingam neigiamam poveikiui aplinkai išvengti, sumažinti, kompensuoti ir (ar) atkurti tai, kas pažeista, arba užkirst</text:span><text:span text:style-name="T523">i jam kelią, nurodytas Aplinkos apsaugos įstatymo 15 straipsnio 13 dalyje:<text:s/></text:span></text:p>
        <text:p text:style-name="P524"><text:span text:style-name="T525">95</text:span><text:span text:style-name="T526">2</text:span><text:span text:style-name="T527">.1</text:span><text:span text:style-name="T528">. AAA turi pareikalauti ūkio subjekto pateikti Aplinkos apsaugos įstatymo 15 straipsnio 13 dalyje nurodytų priemonių planą (laisva forma) reikšmingam neigiamam poveikiui<text:s/></text:span><text:span text:style-name="T529">aplinkai išvengti, sumažinti, kompensuoti ir (ar) atkurti tai, kas pažeista, arba užkirsti jam kelią (toliau – papildomų priemonių planas). Papildomų priemonių planą veiklos vykdytojas turi pateikti per 1 mėnesį nuo šiame papunktyje nurodyto AAA reikalavim</text:span><text:span text:style-name="T530">o gavimo dienos;</text:span></text:p>
        <text:p text:style-name="P531"><text:span text:style-name="T532">95</text:span><text:span text:style-name="T533">2</text:span><text:span text:style-name="T534">.2</text:span><text:span text:style-name="T535">. jei gavusi papildomų priemonių planą AAA nustato, kad šiame plane nurodytų priemonių nepakanka, per 10 darbo dienų nuo šio plano gavimo dienos raštu pateikia pastabas veiklos vykdytojui ir nustato ne ilgesnį kaip 10 darbo dienų<text:s/></text:span><text:span text:style-name="T536">terminą patikslintam papildomų priemonių planui pateikti;</text:span></text:p>
        <text:p text:style-name="P537"><text:span text:style-name="T538">95</text:span><text:span text:style-name="T539">2</text:span><text:span text:style-name="T540">.3</text:span><text:span text:style-name="T541">. jei AAA nustato, kad papildomų priemonių planas parengtas tinkamai, per 10 darbo dienų nuo šio plano ar jo patikslinimo gavimo dienos Taisyklių 97 punkte nustatyta tvarka priima sprendimą</text:span><text:span text:style-name="T542">, kuriame, be kita ko, nurodo, kad derina papildomų priemonių planą ir įtraukia jį į leidimo priedų sąrašą.“</text:span></text:p>
        <text:p text:style-name="P543"><text:span text:style-name="T544">1.33</text:span><text:span text:style-name="T545">. Pakeičiu<text:s/></text:span><text:span text:style-name="T546">96</text:span><text:span text:style-name="T547">1</text:span><text:span text:style-name="T548"><text:s/>punkto pirmąją pastraipą ir jį išdėstau taip:</text:span></text:p>
        <text:p text:style-name="P549"><text:span text:style-name="T550">„</text:span><text:span text:style-name="T551">96</text:span><text:span text:style-name="T552">1</text:span><text:span text:style-name="T553">. Leidimo sąlygas AAA peržiūri:“.</text:span></text:p>
        <text:p text:style-name="P554"><text:span text:style-name="T555">1.34</text:span><text:span text:style-name="T556">. Pakeičiu<text:s/></text:span><text:span text:style-name="T557">96</text:span><text:span text:style-name="T558">1</text:span><text:span text:style-name="T559">.1</text:span><text:span text:style-name="T560"><text:s/>pap</text:span><text:span text:style-name="T561">unktį ir jį išdėstau taip:</text:span></text:p>
        <text:p text:style-name="P562"><text:span text:style-name="T563">„</text:span><text:span text:style-name="T564">96</text:span><text:span text:style-name="T565">1</text:span><text:span text:style-name="T566">.1</text:span><text:span text:style-name="T567">. Taisyklių 92.1, 92.4, 92.4</text:span><text:span text:style-name="T568">1</text:span><text:span text:style-name="T569">, 92.6–92.8, 92.10–92.12 ir 92.14 papunkčiuose nurodytais atvejais – per ne ilgesnį kaip 20 darbo dienų terminą nuo šiuose papunkčiuose nurodytos informacijos ar dokumentų gavimo dienos,<text:s/></text:span><text:span text:style-name="T570">išsky</text:span><text:span text:style-name="T571">rus atvejus, kai AAA motyvuotai paprašo papildomos informacijos Taisyklių 94 punkte nustatyta tvarka. Leidimo peržiūros terminas AAA sprendimu gali būti pratęstas ne ilgiau kaip 10 darbo dienų nuo papildomos informacijos gavimo dienos;</text:span><text:span text:style-name="T572">“.</text:span></text:p>
        <text:p text:style-name="P573"><text:span text:style-name="T574">1.35</text:span><text:span text:style-name="T575">. Pakeičiu<text:s/></text:span><text:span text:style-name="T576">98</text:span><text:span text:style-name="T577">1</text:span><text:span text:style-name="T578">.1</text:span><text:span text:style-name="T579"><text:s/>papunktį ir jį išdėstau taip:</text:span></text:p>
        <text:p text:style-name="P580"><text:span text:style-name="T581">„</text:span><text:span text:style-name="T582">98</text:span><text:span text:style-name="T583">1</text:span><text:span text:style-name="T584">.1</text:span><text:span text:style-name="T585">. peržiūrėjus leidimo sąlygas Taisyklių 92.1, 92.4, 92.4</text:span><text:span text:style-name="T586">1</text:span><text:span text:style-name="T587">, 92.7, 92.14 papunkčiuose nurodytais atvejais, nustatoma Lietuvos Respublikos aplinkos apsaugos įstatymo 19</text:span><text:span text:style-name="T588">1</text:span><text:span text:style-name="T589"><text:s/>straipsnio 12 dalies 6 punkte nuro</text:span><text:span text:style-name="T590">dyta sąlyga;“.</text:span></text:p>
        <text:p text:style-name="P591"><text:span text:style-name="T592">1.36</text:span><text:span text:style-name="T593">. Pakeičiu 102 punktą ir jį išdėstau taip:</text:span></text:p>
        <text:p text:style-name="P594"><text:span text:style-name="T595">„</text:span><text:span text:style-name="T596">102</text:span><text:span text:style-name="T597">. Veiklos vykdytojas negali eksploatuoti įrenginio, kuriame padarytas esminis pakeitimas, neturėdamas pagal Taisykles išduoto arba pakeisto leidimo.“</text:span></text:p>
        <text:p text:style-name="P598"><text:span text:style-name="T599">1.37</text:span><text:span text:style-name="T600">. Pakeičiu<text:s/></text:span><text:span text:style-name="T601">105</text:span><text:span text:style-name="T602">.</text:span><text:span text:style-name="T603">1</text:span><text:span text:style-name="T604"><text:s/>papunktį ir jį išdėstau taip:</text:span></text:p>
        <text:p text:style-name="P605"><text:span text:style-name="T606">„</text:span><text:span text:style-name="T607">105.1</text:span><text:span text:style-name="T608">. veiklos vykdytojas, kurio pasikeitė fizinio asmens vardas, pavardė arba juridinio asmens, kitos organizacijos pavadinimas, teisinė forma, kodas, adresas (nesikeičiant įrenginio eksploatavimo vietai) arba veiklos vyk</text:span><text:span text:style-name="T609">dytojo teisių perėmėjas (ar perėmėjai), arba veiklos vykdytojas kartu su dalies teisių perėmėju (ar perėmėjais), jei leidime nurodyta atsakomybė pasidalijama, privalo ne vėliau kaip per 10 darbo dienų nuo duomenų pasikeitimo raštu informuoti AAA apie pasik</text:span><text:span text:style-name="T610">eitusius duomenis ir pateikti AAA prašymą patikslinti leidimo rekvizitus, dokumentus, patvirtinančius pasikeitusius duomenis ir (ar) įrodančius apie perimtas teises ir atsakomybės pasidalijimą, atitinkamai pakeistus Taisyklėse reikalaujamus dokumentus, kur</text:span><text:span text:style-name="T611">iuose nurodyta šio punkto pirmojoje pastraipoje nurodyta informacija. Šiuos duomenis galima pateikti elektroninėmis priemonėmis, tiesiogiai ar per kontaktinį centrą;“.</text:span></text:p>
        <text:p text:style-name="P612"><text:span text:style-name="T613">1.38</text:span><text:span text:style-name="T614">. Pakeičiu 123 punktą ir jį išdėstau taip:</text:span></text:p>
        <text:p text:style-name="P615"><text:span text:style-name="T616">„</text:span><text:span text:style-name="T617">123</text:span><text:span text:style-name="T618">. AAA ALIS arba savo intern</text:span><text:span text:style-name="T619">eto svetainėje ne vėliau kaip per 3 darbo dienas paskelbia išduotų ar pakeistų leidimų skaitmenines versijas kartu su Taisyklių 68.1–68.4, 68.6, 68.10–68.13 ir 68.16–68.18 papunkčiuose nurodytais dokumentais ir (ar) informacija ar jų nuorodomis, jei jie pa</text:span><text:span text:style-name="T620">skelbti atskirai, sprendimus patikslinti leidimų sąlygas ir (ar) leidimų rekvizitus ir sprendimus panaikinti leidimų galiojimą.</text:span><text:span text:style-name="T621">“</text:span></text:p>
        <text:p text:style-name="P622"><text:span text:style-name="T623">1.39</text:span><text:span text:style-name="T624">. Pakeičiu 123</text:span><text:span text:style-name="T625">4</text:span><text:span text:style-name="T626"><text:s/>punktą ir jį išdėstau taip:</text:span></text:p>
        <text:p text:style-name="P627"><text:span text:style-name="T628">„</text:span><text:span text:style-name="T629">123</text:span><text:span text:style-name="T630">4</text:span><text:span text:style-name="T631">. Apie išduotus ar pakeistus leidimus, patikslintas leidimų sąly</text:span><text:span text:style-name="T632">gas, sprendimus panaikinti leidimų galiojimą AAA per 3 darbo dienas nuo sprendimo išduoti ar pakeisti leidimą arba sprendimo panaikinti leidimo galiojimą priėmimo dienos informuoja AAD, NVSC, Priešgaisrinės apsaugos ir gelbėjimo departamentą prie Vidaus re</text:span><text:span text:style-name="T633">ikalų ministerijos ir savivaldybės, kurios teritorijoje planuojama vykdyti ūkinę veiklą,<text:s/></text:span><text:span text:style-name="T634">administraciją</text:span><text:span text:style-name="T635">, pateikdama nuorodą ALIS arba AAA interneto svetainėje. A</text:span><text:span text:style-name="T636">pie sprendimą neišduoti leidimo per 3 darbo dienas nuo sprendimo priėmimo dienos raštu informuo</text:span><text:span text:style-name="T637">jami AAD ir NVSC</text:span><text:span text:style-name="T638">. Išdavus ar pakeitus leidimą ūkinei veiklai ar jos pakeitimui, kuriai atliktas poveikio aplinkai vertinimas, apie išduotą ar pakeistą leidimą per 3 darbo dienas nuo sprendimo išduoti ar pakeisti leidimą priėmimo dienos informuojami ir kiti</text:span><text:span text:style-name="T639">, šiame punkte nenurodyti, poveikio aplinkai vertinimo subjektai, dalyvavę priimant šį PAV sprendimą; jei atliktas tarpvalstybinis poveikio aplinkai vertinimas ir (ar) tarpvalstybinės konsultacijos pagal Taisyklių IX skyriaus nuostatas – ir Lietuvos Respub</text:span><text:span text:style-name="T640">likos aplinkos ministerija.“</text:span></text:p>
        <text:p text:style-name="P641"><text:span text:style-name="T642">1.40</text:span><text:span text:style-name="T643">. Pakeičiu 4 priedo 3 punktą ir jį išdėstau taip:</text:span></text:p>
        <text:p text:style-name="P644"><text:span text:style-name="T645">„</text:span><text:span text:style-name="T646">3</text:span><text:span text:style-name="T647">. Naujam įrenginiui – statybos pradžia ir planuojama veiklos pradžia. Esamam (pakeistam ar išplėstam) įrenginiui – veiklos pradžia.<text:s/></text:span><text:span text:style-name="T648">Jei<text:s/></text:span><text:span text:style-name="T649">numatomos kelios skirting</text:span><text:span text:style-name="T650">os naujo arba pakeisto ar išplėsto įrenginio (-ių) eksploatavimo ir (ar) veiklos pradžios datos, – nurodomos visos datos ar etapai</text:span><text:span text:style-name="T651">.“</text:span></text:p>
        <text:p text:style-name="P652"><text:span text:style-name="T653">1.41</text:span><text:span text:style-name="T654">. Pakeičiu 4 priedo VIII skyriaus pavadinimą ir jį išdėstau taip:</text:span></text:p>
        <text:p text:style-name="P655"><text:span text:style-name="T656">„</text:span><text:span text:style-name="T657">VIII</text:span><text:span text:style-name="T658">.<text:s/></text:span><text:span text:style-name="T659">TERŠALŲ IŠLEIDIMAS SU NUOTEKOMIS</text:span><text:span text:style-name="T660">“</text:span></text:p>
        <text:p text:style-name="P661"><text:span text:style-name="T662">1.42</text:span><text:span text:style-name="T663">. Pakeičiu 4 priedo 19 punktą ir jį išdėstau taip:</text:span></text:p>
        <text:p text:style-name="P664"><text:span text:style-name="T665">„</text:span><text:span text:style-name="T666">19</text:span><text:span text:style-name="T667">. Teršalų išleidimas su nuotekomis.“</text:span></text:p>
        <text:p text:style-name="P668"><text:span text:style-name="T669">1.43</text:span><text:span text:style-name="T670">. Pakeičiu 4 priedo 16 lentelę ir ją išdėstau taip:</text:span></text:p>
        <text:p text:style-name="P671"><text:span text:style-name="T672">„</text:span><text:span text:style-name="T673">16 lentelė</text:span><text:span text:style-name="T674">. Informacija apie nuotekų išleidimo vietą (išskyrus paviršinius vandens<text:s/></text:span><text:span text:style-name="T675">telkinius), į kurią planuojama išleisti nuoteka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3">
              <text:p text:style-name="P688"><text:span text:style-name="T689">Eil. Nr.</text:span></text:p>
            </table:table-cell>
            <table:table-cell table:style-name="TableCell690" table:number-rows-spanned="3">
              <text:p text:style-name="P691"><text:span text:style-name="T692">Nuotekų išleidimo vietos aprašymas<text:s/></text:span></text:p>
            </table:table-cell>
            <table:table-cell table:style-name="TableCell693" table:number-rows-spanned="3">
              <text:p text:style-name="P694"><text:span text:style-name="T695">Juridinis nuotekų išleidimo pagrindas<text:s/></text:span></text:p>
            </table:table-cell>
            <table:table-cell table:style-name="TableCell696" table:number-columns-spanned="5">
              <text:h text:style-name="P697" text:outline-level="4"><text:span text:style-name="T698">Leistina išleidimo vietos apkrova<text:s/></text:span></text:h>
            </table:table-cell>
            <table:covered-table-cell/>
            <table:covered-table-cell/>
            <table:covered-table-cell/>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able:number-columns-spanned="2">
              <text:h text:style-name="P704" text:outline-level="4">hidraulinė</text:h>
            </table:table-cell>
            <table:covered-table-cell/>
            <table:table-cell table:style-name="TableCell705" table:number-columns-spanned="3">
              <text:h text:style-name="P706" text:outline-level="4">teršalais</text:h>
            </table:table-cell>
            <table:covered-table-cell/>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text:span text:style-name="T713">m</text:span><text:span text:style-name="T714">3</text:span><text:span text:style-name="T715">/d</text:span></text:p>
            </table:table-cell>
            <table:table-cell table:style-name="TableCell716">
              <text:p text:style-name="P717"><text:span text:style-name="T718">m</text:span><text:span text:style-name="T719">3</text:span><text:span text:style-name="T720">/metus</text:span></text:p>
            </table:table-cell>
            <table:table-cell table:style-name="TableCell721">
              <text:p text:style-name="P722"><text:span text:style-name="T723">parametras</text:span></text:p>
            </table:table-cell>
            <table:table-cell table:style-name="TableCell724">
              <text:p text:style-name="P725">mato vnt.</text:p>
            </table:table-cell>
            <table:table-cell table:style-name="TableCell726">
              <text:p text:style-name="P727">reikšmė</text:p>
            </table: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cell table:style-name="TableCell743">
              <text:p text:style-name="P744">8</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p>
            </table:table-cell>
          </table:table-row>
        </table:table>
        <text:p text:style-name="Normal"/>
        <text:p text:style-name="P796"><text:span text:style-name="T797">1.44</text:span><text:span text:style-name="T798">. Pakeičiu 4 priedo 20 punktą ir jį išdėstau taip:</text:span></text:p>
        <text:p text:style-name="P799"><text:span text:style-name="T800">„</text:span><text:span text:style-name="T801">20. Dirvožemio ir požeminio vandens užterštumas. Duomenys apie žinomą įmonės teritorijos dirvožemio ir (ar) požeminio vandens taršą, nurodant galimas priežastis,<text:s/></text:span><text:span text:style-name="T802">kodėl šis užteršimas įvyko arba vyksta tiek dirvos paviršiuje, tiek gilesniuose dirvos sluoksniuose, jei nerengiama užterštumo būklės ataskaita. Galima žemės tarša esant neįprastoms (neatitiktinėms) veiklos sąlygoms ir priemonės galimai taršai esant tokiom</text:span><text:span text:style-name="T803">s sąlygoms išvengti ar ją riboti.“</text:span></text:p>
        <text:p text:style-name="P804"><text:span text:style-name="T805">1.45</text:span><text:span text:style-name="T806">. Pakeičiu 5 priedo 5 lentelę ir ją išdėstau taip:</text:span></text:p>
        <text:p text:style-name="P807"><text:span text:style-name="T808">„</text:span><text:span text:style-name="T809">5 lentelė</text:span><text:span text:style-name="T810">. Duomenys apie leidžiamą išgauti požeminio vandens kiekį</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Eil. Nr.</text:span></text:p>
            </table:table-cell>
            <table:table-cell table:style-name="TableCell824" table:number-columns-spanned="4">
              <text:p text:style-name="P825">Vandenvietės</text:p>
            </table:table-cell>
            <table:covered-table-cell/>
            <table:covered-table-cell/>
            <table:covered-table-cell/>
            <table:table-cell table:style-name="TableCell826" table:number-columns-spanned="2">
              <text:p text:style-name="P827">Eksploataciniai gręžiniai</text:p>
            </table:table-cell>
            <table:covered-table-cell/>
          </table:table-row>
          <table:table-row table:style-name="TableRow828">
            <table:table-cell table:style-name="TableCell829">
              <text:p text:style-name="P830"/>
            </table:table-cell>
            <table:table-cell table:style-name="TableCell831">
              <text:p text:style-name="P832">Pavadinimas</text:p>
            </table:table-cell>
            <table:table-cell table:style-name="TableCell833">
              <text:p text:style-name="P834">Adresas</text:p>
            </table:table-cell>
            <table:table-cell table:style-name="TableCell835">
              <text:p text:style-name="P836">Pogrupis</text:p>
            </table:table-cell>
            <table:table-cell table:style-name="TableCell837">
              <text:p text:style-name="P838">Kodas<text:s/>Žemės gelmių registre</text:p>
            </table:table-cell>
            <table:table-cell table:style-name="TableCell839">
              <text:p text:style-name="P840">Nr. žemės gelmių registre</text:p>
            </table:table-cell>
            <table:table-cell table:style-name="TableCell841">
              <text:p text:style-name="P842"><text:span text:style-name="T843">Leidžiamas našumas m</text:span><text:span text:style-name="T844">3</text:span><text:span text:style-name="T845">/h</text:span></text:p>
            </table:table-cell>
          </table:table-row>
          <table:table-row table:style-name="TableRow846">
            <table:table-cell table:style-name="TableCell847">
              <text:p text:style-name="P848">1</text:p>
            </table:table-cell>
            <table:table-cell table:style-name="TableCell849">
              <text:p text:style-name="P850">2</text:p>
            </table:table-cell>
            <table:table-cell table:style-name="TableCell851">
              <text:p text:style-name="P852">3</text:p>
            </table:table-cell>
            <table:table-cell table:style-name="TableCell853">
              <text:p text:style-name="P854">4</text:p>
            </table:table-cell>
            <table:table-cell table:style-name="TableCell855">
              <text:p text:style-name="P856">5</text:p>
            </table:table-cell>
            <table:table-cell table:style-name="TableCell857">
              <text:p text:style-name="P858">6</text:p>
            </table:table-cell>
            <table:table-cell table:style-name="TableCell859">
              <text:p text:style-name="P860">7</text:p>
            </table:table-cell>
          </table:table-row>
          <table:table-row table:style-name="TableRow861">
            <table:table-cell table:style-name="TableCell862" table:number-rows-spanned="3">
              <text:p text:style-name="P863">1.</text:p>
            </table:table-cell>
            <table:table-cell table:style-name="TableCell864" table:number-rows-spanned="3">
              <text:p text:style-name="P865"/>
            </table:table-cell>
            <table:table-cell table:style-name="TableCell866" table:number-rows-spanned="3">
              <text:p text:style-name="P867"/>
            </table:table-cell>
            <table:table-cell table:style-name="TableCell868" table:number-rows-spanned="3">
              <text:p text:style-name="P869"/>
            </table:table-cell>
            <table:table-cell table:style-name="TableCell870" table:number-rows-spanned="3">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able:number-rows-spanned="3">
              <text:p text:style-name="P898">2.</text:p>
            </table:table-cell>
            <table:table-cell table:style-name="TableCell899" table:number-rows-spanned="3">
              <text:p text:style-name="P900"/>
            </table:table-cell>
            <table:table-cell table:style-name="TableCell901" table:number-rows-spanned="3">
              <text:p text:style-name="P902"/>
            </table:table-cell>
            <table:table-cell table:style-name="TableCell903" table:number-rows-spanned="3">
              <text:p text:style-name="P904"/>
            </table:table-cell>
            <table:table-cell table:style-name="TableCell905" table:number-rows-spanned="3">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
            </table:table-cell>
            <table:table-cell table:style-name="TableCell929">
              <text:p text:style-name="P930">“</text:p>
            </table:table-cell>
          </table:table-row>
        </table:table>
        <text:p text:style-name="Normal"/>
        <text:p text:style-name="P931"><text:span text:style-name="T932">1.46</text:span><text:span text:style-name="T933">. Pakeičiu 5 priedo 10 punktą ir jį išdėstau taip:</text:span></text:p>
        <text:p text:style-name="P934"><text:span text:style-name="T935">„10. Teršalų išleidimas su nuotekomis į gamtinę<text:s/></text:span><text:span text:style-name="T936">aplinką.“</text:span></text:p>
        <text:p text:style-name="P937"><text:span text:style-name="T938">1.47</text:span><text:span text:style-name="T939">. Pakeičiu 5 priedo 11 punktą ir jį išdėstau taip:</text:span></text:p>
        <text:p text:style-name="P940"><text:span text:style-name="T941">„</text:span><text:span text:style-name="T942">11</text:span><text:span text:style-name="T943">. Dirvožemio ir požeminio vandens apsauga. Reikalavimai, kuriais siekiama užkirsti kelią teršalų išleidimui į dirvožemį.“</text:span></text:p>
        <text:p text:style-name="P944"><text:span text:style-name="T945">1.48</text:span><text:span text:style-name="T946">. Pakeičiu 5 priedo 12 lentelės antraštinę e</text:span><text:span text:style-name="T947">ilutę ir ją išdėstau taip:</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Eil. Nr.</text:p>
            </table:table-cell>
            <table:table-cell table:style-name="TableCell958" table:number-columns-spanned="3">
              <text:p text:style-name="P959"><text:span text:style-name="T960">Leidžiamos naudoti,<text:s/></text:span><text:span text:style-name="T961">išskyrus numatomas laikyti ir paruošti naudoti</text:span><text:span text:style-name="T962">, atliekos</text:span></text:p>
            </table:table-cell>
            <table:covered-table-cell/>
            <table:covered-table-cell/>
            <table:table-cell table:style-name="TableCell963" table:number-columns-spanned="2">
              <text:p text:style-name="P964"><text:span text:style-name="T965">Atliekų<text:s/></text:span><text:span text:style-name="T966">naudojimas</text:span></text:p>
            </table:table-cell>
            <table:covered-table-cell/>
          </table:table-row>
          <table:table-row table:style-name="TableRow967">
            <table:covered-table-cell>
              <text:p text:style-name="P968"/>
            </table:covered-table-cell>
            <table:table-cell table:style-name="TableCell969">
              <text:p text:style-name="P970"><text:span text:style-name="T971">Kodas</text:span></text:p>
            </table:table-cell>
            <table:table-cell table:style-name="TableCell972">
              <text:p text:style-name="P973">Pavadinimas</text:p>
            </table:table-cell>
            <table:table-cell table:style-name="TableCell974">
              <text:p text:style-name="P975">Patikslintas pavadinimas</text:p>
            </table:table-cell>
            <table:table-cell table:style-name="TableCell976">
              <text:p text:style-name="P977">Atliekos naudojimo veiklos kodas (R1–R11)</text:p>
            </table:table-cell>
            <table:table-cell table:style-name="TableCell978">
              <text:p text:style-name="P979">Projektinis įrenginio pajėgumas,<text:s/>t/m.</text:p>
            </table:table-cell>
          </table:table-row>
          <table:table-row table:style-name="TableRow980">
            <table:table-cell table:style-name="TableCell981">
              <text:p text:style-name="P982">1</text:p>
            </table:table-cell>
            <table:table-cell table:style-name="TableCell983">
              <text:p text:style-name="P984">2</text:p>
            </table:table-cell>
            <table:table-cell table:style-name="TableCell985">
              <text:p text:style-name="P986">3</text:p>
            </table:table-cell>
            <table:table-cell table:style-name="TableCell987">
              <text:p text:style-name="P988">4</text:p>
            </table:table-cell>
            <table:table-cell table:style-name="TableCell989">
              <text:p text:style-name="P990">5</text:p>
            </table:table-cell>
            <table:table-cell table:style-name="TableCell991">
              <text:p text:style-name="P992">6“</text:p>
            </table:table-cell>
          </table:table-row>
        </table:table>
        <text:p text:style-name="Normal"/>
        <text:p text:style-name="P993"><text:span text:style-name="T994">1.49</text:span><text:span text:style-name="T995">. Pakeičiu 5 priedo 13 lentelės antraštinę eilutę ir ją išdėstau taip:</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Eil. Nr.</text:p>
            </table:table-cell>
            <table:table-cell table:style-name="TableCell1007" table:number-columns-spanned="3">
              <text:p text:style-name="P1008">Leidžiamos šalinti, išskyrus numatomas laikyti ir paruošti šalinti, atliekos<text:s/></text:p>
            </table:table-cell>
            <table:covered-table-cell/>
            <table:covered-table-cell/>
            <table:table-cell table:style-name="TableCell1009" table:number-columns-spanned="3">
              <text:p text:style-name="P1010">Atliekų šalinimas</text:p>
            </table:table-cell>
            <table:covered-table-cell/>
            <table:covered-table-cell/>
          </table:table-row>
          <table:table-row table:style-name="TableRow1011">
            <table:covered-table-cell>
              <text:p text:style-name="P1012"/>
            </table:covered-table-cell>
            <table:table-cell table:style-name="TableCell1013">
              <text:p text:style-name="P1014"><text:span text:style-name="T1015">Kodas</text:span></text:p>
            </table:table-cell>
            <table:table-cell table:style-name="TableCell1016">
              <text:p text:style-name="P1017">Pavadinimas</text:p>
            </table:table-cell>
            <table:table-cell table:style-name="TableCell1018">
              <text:p text:style-name="P1019">Patikslintas pavadinimas</text:p>
            </table:table-cell>
            <table:table-cell table:style-name="TableCell1020">
              <text:p text:style-name="P1021">Atliekos šalinimo veiklos kodas (D1–D7, D10)</text:p>
            </table:table-cell>
            <table:table-cell table:style-name="TableCell1022">
              <text:p text:style-name="P1023">Projektinis įrenginio pajėgumas</text:p>
            </table:table-cell>
            <table:table-cell table:style-name="TableCell1024">
              <text:p text:style-name="P1025">Didžiausias leidžiamas šalinti bendras atliekų kiekis, t/m.</text:p>
            </table:table-cell>
          </table:table-row>
          <table:table-row table:style-name="TableRow1026">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7“</text:p>
            </table:table-cell>
          </table:table-row>
        </table:table>
        <text:p text:style-name="Normal"/>
        <text:p text:style-name="P1041"><text:span text:style-name="T1042">1.50</text:span><text:span text:style-name="T1043">. Pakeičiu 5 priedo 14 lentelės antraštinę eilutę ir ją išdėstau taip:</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Eil. Nr.</text:p>
            </table:table-cell>
            <table:table-cell table:style-name="TableCell1054" table:number-columns-spanned="3">
              <text:p text:style-name="P1055">Leidžiamos<text:s/>paruošti naudoti ir (ar) šalinti atliekos</text:p>
            </table:table-cell>
            <table:covered-table-cell/>
            <table:covered-table-cell/>
            <table:table-cell table:style-name="TableCell1056" table:number-columns-spanned="2">
              <text:p text:style-name="P1057">Atliekų paruošimas naudoti ir (ar) šalinti</text:p>
            </table:table-cell>
            <table:covered-table-cell/>
          </table:table-row>
          <table:table-row table:style-name="TableRow1058">
            <table:covered-table-cell>
              <text:p text:style-name="P1059"/>
            </table:covered-table-cell>
            <table:table-cell table:style-name="TableCell1060">
              <text:p text:style-name="P1061"><text:span text:style-name="T1062">Kodas</text:span></text:p>
            </table:table-cell>
            <table:table-cell table:style-name="TableCell1063">
              <text:p text:style-name="P1064">Pavadinimas</text:p>
            </table:table-cell>
            <table:table-cell table:style-name="TableCell1065">
              <text:p text:style-name="P1066">Patikslintas pavadinimas</text:p>
            </table:table-cell>
            <table:table-cell table:style-name="TableCell1067">
              <text:p text:style-name="P1068"><text:span text:style-name="T1069">Atliekų tvarkymo</text:span><text:span text:style-name="T1070"><text:s/>veiklos kodas (D8, D9, D13, D14, R12, S5)</text:span></text:p>
            </table:table-cell>
            <table:table-cell table:style-name="TableCell1071">
              <text:p text:style-name="P1072">Projektinis įrenginio pajėgumas, t/m.</text:p>
            </table:table-cell>
          </table:table-row>
          <table:table-row table:style-name="TableRow1073">
            <table:table-cell table:style-name="TableCell1074">
              <text:p text:style-name="P1075">1</text:p>
            </table:table-cell>
            <table:table-cell table:style-name="TableCell1076">
              <text:p text:style-name="P1077">2</text:p>
            </table:table-cell>
            <table:table-cell table:style-name="TableCell1078">
              <text:p text:style-name="P1079">3</text:p>
            </table:table-cell>
            <table:table-cell table:style-name="TableCell1080">
              <text:p text:style-name="P1081">4</text:p>
            </table:table-cell>
            <table:table-cell table:style-name="TableCell1082">
              <text:p text:style-name="P1083">5</text:p>
            </table:table-cell>
            <table:table-cell table:style-name="TableCell1084">
              <text:p text:style-name="P1085">6“</text:p>
            </table:table-cell>
          </table:table-row>
        </table:table>
        <text:p text:style-name="Normal"/>
        <text:p text:style-name="P1086"><text:span text:style-name="T1087">1.51</text:span><text:span text:style-name="T1088">.<text:s/></text:span><text:span text:style-name="T1089">Pakeičiu 5 priedo 15 lentelės antraštinę eilutę ir ją išdėstau taip:</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text:span text:style-name="T1100">„Eil. Nr.</text:span></text:p>
            </table:table-cell>
            <table:table-cell table:style-name="TableCell1101" table:number-columns-spanned="3">
              <text:p text:style-name="P1102">Leidžiamos laikyti atliekos</text:p>
            </table:table-cell>
            <table:covered-table-cell/>
            <table:covered-table-cell/>
            <table:table-cell table:style-name="TableCell1103" table:number-columns-spanned="2">
              <text:p text:style-name="P1104">Atliekų laikymas</text:p>
            </table:table-cell>
            <table:covered-table-cell/>
          </table:table-row>
          <table:table-row table:style-name="TableRow1105">
            <table:covered-table-cell>
              <text:p text:style-name="P1106"/>
            </table:covered-table-cell>
            <table:table-cell table:style-name="TableCell1107">
              <text:p text:style-name="P1108">Kodas</text:p>
            </table:table-cell>
            <table:table-cell table:style-name="TableCell1109">
              <text:p text:style-name="P1110">Pavadinimas</text:p>
            </table:table-cell>
            <table:table-cell table:style-name="TableCell1111">
              <text:p text:style-name="P1112">Patikslintas pavadinimas</text:p>
            </table:table-cell>
            <table:table-cell table:style-name="TableCell1113">
              <text:p text:style-name="P1114">Atliekų tvarkymo veiklos kodas (R13 ir (ar) D15)</text:p>
              <text:p text:style-name="P1115"/>
            </table:table-cell>
            <table:table-cell table:style-name="TableCell1116">
              <text:p text:style-name="P1117">Didžiausias vienu metu leidžiamas<text:s/>laikyti bendras atliekų, įskaitant susidarančias apdorojimo metu, kiekis, t</text:p>
            </table: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row>
        </table:table>
        <text:p text:style-name="Normal"/>
        <text:p text:style-name="P1131"><text:span text:style-name="T1132">1.52</text:span><text:span text:style-name="T1133">. Pakeičiu 6 priedo (informacinio) šeštojo skyriaus A.2 punktą ir jį išdėstau taip:</text:span></text:p>
        <text:p text:style-name="P1134"><text:span text:style-name="T1135">„</text:span><text:span text:style-name="T1136">A.2. apie nuotekų išleidimo vietą (išskyrus paviršinius vandens<text:s/></text:span><text:span text:style-name="T1137">telkinius), į kurią planuojama išleisti nuotekas (informacija teikiama 16 lentelėje, užpildytoje atsižvelgiant į šio priedo C punkto nuostatas). Ši lentelė pildoma, kai nuotekas planuojama infiltruoti į gruntą tam tikslui įrengtuose filtravimo įrenginiuose</text:span><text:span text:style-name="T1138">, perduoti tvarkyti kitiems asmenims (išleisti į kitiems asmenims priklausančius nuotekų tinklus), kaupti rezervuaruose periodiškai išvežant ar pan.);“.</text:span></text:p>
        <text:p text:style-name="P1139"><text:span text:style-name="T1140">1.53</text:span><text:span text:style-name="T1141">. Pakeičiu 6 priedo (informacinio) šeštojo skyriaus C dalį ir ją išdėstau taip:</text:span></text:p>
        <text:p text:style-name="P1142"><text:span text:style-name="T1143">„</text:span><text:span text:style-name="T1144">C. Teikian</text:span><text:span text:style-name="T1145">t informaciją apie nuotekų išleidimo vietą (išskyrus paviršinius vandens telkinius), į kurią planuojama išleisti nuotekas, nurodoma:</text:span></text:p>
        <text:p text:style-name="P1146"><text:span text:style-name="T1147">C.1. pirmoje grafoje – nuotekų išleidimo vietos eilės numeris. Numeracija tęsiama nuo paskutinio priimtuvo (paviršinio va</text:span><text:span text:style-name="T1148">ndens telkinio) numerio, nurodyto 15 lentelėje. Numeris turi sutapti su numeriu, kuriuo nuotekų išleidimo vieta pažymėta su paraiška teikiamoje objekto / įrenginio schemoje;</text:span></text:p>
        <text:p text:style-name="P1149"><text:span text:style-name="T1150">C.2. antroje grafoje aprašoma kur ir kokiomis priemonėmis numatoma išleisti (šal</text:span><text:span text:style-name="T1151">inti) nuotekas iš objekto / įrenginio (pvz., nuotekos kaupiamos 300 m</text:span><text:span text:style-name="T1152">3</text:span><text:span text:style-name="T1153"><text:s/>talpos rezervuare ir kartą per mėnesį išvežamos į miesto valymo įrenginius (nurodomas vežėjas, valymo įrenginių pavadinimas ir juos eksploatuojantis asmuo); nuotekos infiltruojamos į gr</text:span><text:span text:style-name="T1154">untą 1000 m</text:span><text:span text:style-name="T1155">2</text:span><text:span text:style-name="T1156"><text:s/>požeminės filtracijos lauke; nuotekos išleidžiamos į nuotekų tinklus (nurodomas tinklus eksploatuojantis asmuo) ir pan.);</text:span></text:p>
        <text:p text:style-name="P1157"><text:span text:style-name="T1158">C.3. trečioje grafoje nurodomas nuotekų išleidimo juridinis pagrindas (pvz., jeigu nuotekas planuojama išleisti į<text:s/></text:span><text:span text:style-name="T1159">kitiems asmenims priklausančius nuotekų tinklus, nurodoma nuotekų tvarkymo paslaugų pirkimo–pardavimo sutarties data, galiojimo trukmė, numeris ir sutarties šalių pavadinimai; jeigu nuotekas planuojama infiltruoti į gruntą, nurodoma filtravimo įrenginio pr</text:span><text:span text:style-name="T1160">ipažinimo tinkamu naudoti akto pasirašymo data, numeris, priėmimo komisiją sudariusio asmens pavadinimas ar pan.);</text:span></text:p>
        <text:p text:style-name="P1161"><text:span text:style-name="T1162">C.4. informacija apie leistiną išleidimo vietos apkrovą nurodoma, jeigu aprašomos (numatomos naudoti) nuotekų išleidimo vietos leistina apk</text:span><text:span text:style-name="T1163">rova ribojama (pvz., ribinės sąlygos, nustatytos nuotekų tvarkymo paslaugų pirkimo–pardavimo sutartyje; nustatytos leistinos apkrovos filtracijos įrenginių projekte ar pan.);</text:span></text:p>
        <text:p text:style-name="P1164"><text:span text:style-name="T1165">C.5. 6 grafoje nurodomi parametrai, pagal kuriuos gali būti ribojamas pareiškėj</text:span><text:span text:style-name="T1166">o planuojamų išleisti nuotekų priėmimas.“</text:span></text:p>
        <text:p text:style-name="P1167"><text:span text:style-name="T1168">1.54</text:span><text:span text:style-name="T1169">. Pakeičiu 6 priedo (informacinio) šeštojo skyriaus D dalį ir ją išdėstau taip:</text:span></text:p>
        <text:p text:style-name="P1170"><text:span text:style-name="T1171">„D. Teikiant informaciją apie nuotekų šaltinius ir (arba) išleistuvus, nurodoma:</text:span></text:p>
        <text:p text:style-name="P1172"><text:span text:style-name="T1173">D.1. pirmoje grafoje – nuotekų išleistu</text:span><text:span text:style-name="T1174">vo arba šaltinio (nuotekų šaltinis aprašomas, kai nuotekos išleidžiamos į aplinką arba perduodamos kitiems asmenims ne per stacionarų išleistuvą (pvz., išvežamos asenizacinėmis mašinomis ar pan.) numeris. Lentelėje nurodomas numeris turi atitikti numerį, k</text:span><text:span text:style-name="T1175">uriuo nuotekų išleistuvas arba šaltinis pažymėtas pridedamame plane;</text:span></text:p>
        <text:p text:style-name="P1176"><text:span text:style-name="T1177">D.2. antroje grafoje nurodomos koordinatės taško / vietos, kurioje nuotekos išteka į aplinką (pvz., paskutinis šulinys prieš nuotekų išleidimą į požeminės filtracijos įrenginį, išleistu</text:span><text:span text:style-name="T1178">vo į upę galas ir pan.), išleidžiamos į kitiems asmenims priklausančius nuotekų tinklus, perpilamos į mobilias talpas arba paimamos iš šaltinio kitokiu būdu;</text:span></text:p>
        <text:p text:style-name="P1179"><text:span text:style-name="T1180">D.3. trečioje grafoje nurodoma priimtuvo / išleidimo vietos, į kurį / kurią numatoma išleisti nu</text:span><text:span text:style-name="T1181">otekas per aprašomą išleistuvą arba iš aprašomo nuotekų šaltinio, numeris iš 16 arba 17 lentelės;</text:span></text:p>
        <text:p text:style-name="P1182"><text:span text:style-name="T1183">D.4. ketvirtoje grafoje nurodomas nuotekų tipas (pramoninės, buitinės, paviršinės, mišrios, srutos, žlaugtai ar pan.) ir veikla (veiklos), kurios metu susid</text:span><text:span text:style-name="T1184">aro nuotekos, planuojamos išleisti per aprašomą išleistuvą arba iš aprašomo nuotekų šaltinio; jeigu per išleistuvą planuojama išleisti abonentų nuotekas, nurodomi ir abonentų numeriai pagal 21 lentelę (jeigu per skirtingus išleistuvus planuojama išleisti s</text:span><text:span text:style-name="T1185">kirtingų abonentų nuotekas);</text:span></text:p>
        <text:p text:style-name="P1186"><text:span text:style-name="T1187">D.5. penktoje grafoje nurodomas išleistuvo arba nuotekų šaltinio tipas (pvz., krantinis, vaginis, dugninis, paviršinė filtracija, požeminė filtracija, išleistuvas į nuotekų tinklus, sukaupimo rezervuaras ar pan.) ir techninia</text:span><text:span text:style-name="T1188">i duomenys (išleidimo atstumas nuo kranto, gylis, skersmuo, talpa ir pan.);</text:span></text:p>
        <text:p text:style-name="P1189"><text:span text:style-name="T1190">D.6. šeštoje grafoje aprašoma išleistuvo vieta, pvz., išleistuvo vieta vagos atžvilgiu (dešinysis krantas, kairysis krantas, upės vidurys), prisijungimo į nuotakyną vieta (gatvės</text:span><text:span text:style-name="T1191"><text:s/>pavadinimas ir pan.);</text:span></text:p>
        <text:p text:style-name="P1192"><text:span text:style-name="T1193">D.7. septintoje ir aštuntoje grafose nurodomas planuojamas išleisti didžiausias nuotekų kiekis negali būti didesnis už priimtuvo / išleidimo vietos didžiausią galimą hidraulinę apkrovą, nurodytą 15 arba 16 lentelėse.“</text:span></text:p>
        <text:p text:style-name="P1194"><text:span text:style-name="T1195">2</text:span><text:span text:style-name="T1196">.<text:s/></text:span><text:span text:style-name="T1197">Nustata</text:span><text:span text:style-name="T1198">u, kad:</text:span></text:p>
        <text:p text:style-name="P1199"><text:span text:style-name="T1200">2.</text:span><text:span text:style-name="T1201">1</text:span><text:span text:style-name="T1202">. šio įsakymo<text:s/></text:span><text:span text:style-name="T1203">1.23</text:span><text:span text:style-name="T1204"><text:s/>papunktis įsigalioja<text:s/></text:span><text:span text:style-name="T1205">2024 m. lapkričio 1 d.;</text:span></text:p>
        <text:p text:style-name="P1206"><text:span text:style-name="T1207">2.2</text:span><text:span text:style-name="T1208">. iki šio įsakymo įsigaliojimo</text:span><text:span text:style-name="T1209"><text:s/>išduotų taršos integruotos prevencijos ir kontrolės leidimų 10 ir (ar) 11 lentelėje nustatytos sąlygos nuotekų išleidimui į nuotekų tinklus nuo šio įsakymo įsigaliojimo dienos nelaikomos leidimo sąlygomis.</text:span></text:p>
        <text:p text:style-name="P1210"/>
        <text:p text:style-name="P1211"/>
        <text:p text:style-name="Normal"/>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Aplinkos ministras</text:span></text:p>
            </table:table-cell>
            <table:table-cell table:style-name="TableCell1221" table:number-columns-spanned="2">
              <text:p text:style-name="P1222"/>
            </table:table-cell>
            <table:covered-table-cell/>
          </table:table-row>
          <table:table-row table:style-name="TableRow1223">
            <table:table-cell table:style-name="TableCell1224">
              <text:p text:style-name="P1225"/>
            </table:table-cell>
            <table:table-cell table:style-name="TableCell1226">
              <text:p text:style-name="P1227"/>
            </table:table-cell>
            <table:table-cell>
              <text:p text:style-name="P1227"/>
            </table:table-cell>
          </table:table-row>
        </table:table>
        <text:p text:style-name="Normal"/>
        <text:p text:style-name="P12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2T14:04:00Z</meta:creation-date>
    <dc:date>2024-03-22T14:04:00Z</dc:date>
    <meta:template xlink:href="Normal.dotm" xlink:type="simple"/>
    <meta:editing-cycles>1</meta:editing-cycles>
    <meta:editing-duration>PT0S</meta:editing-duration>
    <meta:user-defined meta:name="ContentTypeId">0x010100374442E85BB6774C954094258DFE0F3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304" meta:word-count="4261" meta:character-count="35660" meta:row-count="1056" meta:non-whitespace-character-count="31703"/>
  </office:meta>
</office:document-meta>
</file>