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o (3)</text:p>
      <text:p text:style-name="P10">lyginamasis variantas<text:s/></text:p>
      <text:p text:style-name="P11"/>
      <text:p text:style-name="P12">LIETUVOS RESPUBLIKOS</text:p>
      <text:p text:style-name="P13"><text:span text:style-name="T14">VIETOS SAVIVALDOS ĮSTATYMO NR. I-533 <text:s/>8, 31 IR 32</text:span><text:span text:style-name="T15">1</text:span><text:span text:style-name="T16"><text:s/>STRAIPSNIŲ PAKEITIMO<text:s/></text:span></text:p>
      <text:p text:style-name="P17">ĮSTATYMAS</text:p>
      <text:p text:style-name="P18"/>
      <text:p text:style-name="P19">2021 m. <text:s text:c="30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Pakeisti 8<text:s/></text:span><text:span text:style-name="T29">straipsnio 2 dalį ir ją išdėstyti taip:</text:span></text:p>
      <text:p text:style-name="P30"><text:span text:style-name="T31">„</text:span><text:span text:style-name="T32">2</text:span><text:span text:style-name="T33">. Savivaldybės tarybos sprendimu priskirtas viešąsias paslaugas seniūnija teikia pati arba savivaldybės tarybos nustatyta tvarka sudaro sutartis dėl viešųjų paslaugų teikimo su bendruomeninėmis ar kitomis nevyria</text:span><text:span text:style-name="T34">usybinėmis organizacijomis, kitais viešųjų paslaugų teikėjais, jeigu jie tas paslaugas pagal savivaldybės tarybos nustatytus kriterijus gali teikti ekonomiškai naudingiau.“</text:span></text:p>
      <text:p text:style-name="P35"/>
      <text:p text:style-name="P36"><text:span text:style-name="T37">2</text:span><text:span text:style-name="T38"><text:s/>straipsnis.<text:s/></text:span><text:span text:style-name="T39">31 straipsnio pakeitimas</text:span></text:p>
      <text:p text:style-name="P40"><text:span text:style-name="T41">Pakeisti 31 straipsnio 7 dalį i</text:span><text:span text:style-name="T42">r ją išdėstyti taip:</text:span></text:p>
      <text:p text:style-name="P43"><text:span text:style-name="T44">„</text:span><text:span text:style-name="T45">7</text:span><text:span text:style-name="T46">. Seniūnijos veikla finansuojama iš savivaldybės biudžeto ir kitų įstatymuose nustatytų lėšų. Seniūnijų veiklai, numatytai seniūnijų metiniuose veiklos planuose, vykdyti reikalingi asignavimai (lėšos) iš savivaldybės biudžeto supla</text:span><text:span text:style-name="T47">nuojami seniūnijų veiklai finansuoti skirtoje vienoje biudžeto programoje arba, savivaldybės tarybos sprendimu – skirtingose biudžeto programose. Seniūnijų veiklai finansuoti skirtos programos ar programų asignavimai (lėšos) tarp seniūnijų paskirstomi, ats</text:span><text:span text:style-name="T48">ižvelgiant į kriterijus, kuriuos nustato savivaldybės taryba, vadovaudamasi Vyriausybės įgaliotos institucijos patvirtintu pavyzdiniu tokių kriterijų sąrašu. Seniūnija turi sąskaitą banke.“</text:span></text:p>
      <text:p text:style-name="P49"/>
      <text:p text:style-name="P50"><text:span text:style-name="T51">3</text:span><text:span text:style-name="T52"><text:s/>straipsnis.<text:s/></text:span><text:span text:style-name="T53">32</text:span><text:span text:style-name="T54">1</text:span><text:span text:style-name="T55"><text:s/>straipsnio pakeitimas</text:span></text:p>
      <text:p text:style-name="P56"><text:span text:style-name="T57">Pakeisti 32</text:span><text:span text:style-name="T58">1</text:span><text:span text:style-name="T59"><text:s/></text:span><text:span text:style-name="T60">straipsnio 2 dalies 1 punktą ir jį išdėstyti taip:</text:span></text:p>
      <text:p text:style-name="P61"><text:span text:style-name="T62">„</text:span><text:span text:style-name="T63">1</text:span><text:span text:style-name="T64">) dalyvauja organizuojant viešųjų paslaugų <text:s/>teikimą ir (arba) prižiūrint, kaip teikiamos viešosios paslaugos, teikia pasiūlymus savivaldybės administracijai dėl viešųjų paslaugų teikimo gerinimo, teiki</text:span><text:span text:style-name="T65">a savivaldybės tarybos sprendimu priskirtas viešąsias paslaugas;“.<text:s/></text:span></text:p>
      <text:p text:style-name="P66"/>
      <text:p text:style-name="P67"><text:span text:style-name="T68">4</text:span><text:span text:style-name="T69"><text:s/>straipsnis.<text:s/></text:span><text:span text:style-name="T70">Įstatymo įsigaliojimas ir įgyvendinimas</text:span></text:p>
      <text:p text:style-name="P71"><text:span text:style-name="T72">1</text:span><text:span text:style-name="T73">. Šis įstatymas, išskyrus šio straipsnio 2 dalį, įsigalioja 2022 m. sausio 1 d.</text:span></text:p>
      <text:p text:style-name="P74"><text:span text:style-name="T75">2</text:span><text:span text:style-name="T76">. Lietuvos Respublikos Vyriausybės įgaliota institucija, savivaldybių tarybos iki 2021 m. gruodžio 31 d. priima šio įstatymo įgyvendinamuosius teisės aktus.<text:s/>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>Respublikos Prezidentas<text:s/></text:p>
      <text:p text:style-name="P83"/>
      <text:p text:style-name="P84">Teikia:<text:tab/></text:p>
      <text:p text:style-name="P85"><text:span text:style-name="T86">Seimo nary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10-01T13:31:00Z</meta:creation-date>
    <dc:date>2021-10-01T13:31:00Z</dc:date>
    <meta:print-date>2019-03-12T11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372212BE21FD3449416523FD618DB71</meta:user-defined>
    <meta:user-defined meta:name="_dlc_DocIdItemGuid">64f10f98-07d4-4ed2-900d-12c681f23727</meta:user-defined>
    <meta:document-statistic meta:page-count="2" meta:paragraph-count="19" meta:word-count="282" meta:character-count="2274" meta:row-count="41" meta:non-whitespace-character-count="2011"/>
  </office:meta>
</office:document-meta>
</file>