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4722in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</style:style>
    <style:style style:name="T55" style:parent-style-name="DefaultParagraphFont" style:family="text">
      <style:text-properties fo:color="#000000" fo:background-color="#FFFFFF" style:language-asian="ar" style:country-asian="SA"/>
    </style:style>
    <style:style style:name="T56" style:parent-style-name="DefaultParagraphFont" style:family="text">
      <style:text-properties fo:color="#000000" fo:background-color="#FFFFFF" style:language-asian="ar" style:country-asian="SA"/>
    </style:style>
    <style:style style:name="P57" style:parent-style-name="Normal" style:family="paragraph">
      <style:paragraph-properties fo:text-align="center" fo:text-indent="0.4722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fo:background-color="#FFFFFF" style:language-asian="ar" style:country-asian="SA"/>
    </style:style>
    <style:style style:name="T59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60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61" style:parent-style-name="DefaultParagraphFont" style:family="text">
      <style:text-properties fo:color="#000000" fo:background-color="#FFFFFF" style:language-asian="ar" style:country-asian="SA"/>
    </style:style>
    <style:style style:name="P62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background-color="#FFFFFF" style:language-asian="ar" style:country-asian="SA"/>
    </style:style>
    <style:style style:name="T64" style:parent-style-name="DefaultParagraphFont" style:family="text">
      <style:text-properties fo:color="#000000" fo:background-color="#FFFFFF" style:language-asian="ar" style:country-asian="SA"/>
    </style:style>
    <style:style style:name="P65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style:language-asian="ar" style:country-asian="SA" fo:hyphenate="false"/>
    </style:style>
    <style:style style:name="TableColumn67" style:family="table-column">
      <style:table-column-properties style:column-width="0.3611in" style:use-optimal-column-width="false"/>
    </style:style>
    <style:style style:name="TableColumn68" style:family="table-column">
      <style:table-column-properties style:column-width="1.9638in" style:use-optimal-column-width="false"/>
    </style:style>
    <style:style style:name="TableColumn69" style:family="table-column">
      <style:table-column-properties style:column-width="0.5951in" style:use-optimal-column-width="false"/>
    </style:style>
    <style:style style:name="TableColumn70" style:family="table-column">
      <style:table-column-properties style:column-width="0.6819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2.2631in" style:use-optimal-column-width="false"/>
    </style:style>
    <style:style style:name="Table66" style:family="table">
      <style:table-properties style:width="6.7513in" fo:margin-left="-0.061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widows="0" fo:orphans="0"/>
      <style:text-properties style:font-name-asian="HG Mincho Light J" fo:text-transform="uppercase" fo:color="#000000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101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fo:background-color="#FFFFFF" style:language-asian="ar" style:country-asian="SA"/>
    </style:style>
    <style:style style:name="T106" style:parent-style-name="DefaultParagraphFont" style:family="text">
      <style:text-properties fo:color="#000000" fo:background-color="#FFFFFF" style:language-asian="ar" style:country-asian="SA"/>
    </style:style>
    <style:style style:name="P107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style:language-asian="ar" style:country-asian="SA" fo:hyphenate="false"/>
    </style:style>
    <style:style style:name="TableColumn109" style:family="table-column">
      <style:table-column-properties style:column-width="0.3611in" style:use-optimal-column-width="false"/>
    </style:style>
    <style:style style:name="TableColumn110" style:family="table-column">
      <style:table-column-properties style:column-width="1.9638in" style:use-optimal-column-width="false"/>
    </style:style>
    <style:style style:name="TableColumn111" style:family="table-column">
      <style:table-column-properties style:column-width="0.5951in" style:use-optimal-column-width="false"/>
    </style:style>
    <style:style style:name="TableColumn112" style:family="table-column">
      <style:table-column-properties style:column-width="0.6819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2631in" style:use-optimal-column-width="false"/>
    </style:style>
    <style:style style:name="Table108" style:family="table">
      <style:table-properties style:width="6.7513in" fo:margin-left="-0.061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snap-to-layout-grid="false">
        <style:tab-stops>
          <style:tab-stop style:type="left" style:position="0.6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 style:snap-to-layout-grid="false" fo:text-align="center">
        <style:tab-stops>
          <style:tab-stop style:type="left" style:position="0.6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3" style:parent-style-name="Normal" style:family="paragraph">
      <style:paragraph-properties fo:widows="0" fo:orphans="0" style:snap-to-layout-grid="false">
        <style:tab-stops>
          <style:tab-stop style:type="left" style:position="0.6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widows="0" fo:orphans="0" fo:text-align="justify" fo:text-indent="0.4722in"/>
      <style:text-properties fo:hyphenate="false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P11"/>
      <text:p text:style-name="P12"/>
      <text:p text:style-name="P13">ŠIAULIŲ MIESTO SAVIVALDYBĖS TARYBA</text:p>
      <text:p text:style-name="P14"/>
      <text:p text:style-name="P15">SPRENDIMAS</text:p>
      <text:p text:style-name="P16">DĖL ŠIAULIŲ MIESTO SAVIVALDYBĖS TARYBOS 2022 M. GRUODŽIO 22 D. SPRENDIMO NR. T-428 „DĖL KELEIVIŲ VEŽIMO REGULIARIAISIAIS<text:s/>VIETINIO SUSISIEKIMO AUTOBUSŲ MARŠRUTAIS ŠIAULIŲ MIESTE KAINŲ NUSTATYMO“ PAKEITIMO</text:p>
      <text:p text:style-name="P17"/>
      <text:p text:style-name="P18">2023 m. <text:s text:c="37"/>d. Nr.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 ir Lietuvos Respublikos<text:s/></text:span><text:span text:style-name="T24">Šiaulių miesto ir Šiaulių rajono savivaldybių teritorijų ribų keitimo įstatymu, Šiaulių miesto savivaldybės taryba<text:s/></text:span><text:span text:style-name="T25">nusprendžia</text:span><text:span text:style-name="T26">:</text:span></text:p>
      <text:p text:style-name="P27"><text:span text:style-name="T28">Pakeisti Šiaulių miesto savivaldybės tarybos 2022 m. gruodžio 22 d. sprendimą Nr. T-428 „Dėl keleivių vežimo reguliariaisiais<text:s/></text:span><text:span text:style-name="T29">vietinio susisiekimo autobusų maršrutais Šiaulių mieste kainų nustatymo“:</text:span></text:p>
      <text:p text:style-name="P30"><text:span text:style-name="T31">1</text:span><text:span text:style-name="T32">.</text:span><text:span text:style-name="T33"><text:tab/></text:span><text:span text:style-name="T34">Pakeisti pavadinimą ir jį išdėstyti taip:</text:span></text:p>
      <text:p text:style-name="P35"><text:span text:style-name="T36">„</text:span><text:span text:style-name="T37">DĖL KELEIVIŲ VEŽIMO VIETINIO (MIESTO) REGULIARAUS SUSISIEKIMO AUTOBUSŲ MARŠRUTAIS ŠIAULIŲ MIESTO SAVIVALDYBĖJE KAINŲ NUSTATYMO</text:span><text:span text:style-name="T38">“.</text:span></text:p>
      <text:p text:style-name="P39"><text:span text:style-name="T40">2</text:span><text:span text:style-name="T41">.</text:span><text:span text:style-name="T42"><text:tab/></text:span><text:span text:style-name="T43">Pakeisti 1 punktą ir jį išdėstyti taip:</text:span></text:p>
      <text:p text:style-name="P44"><text:span text:style-name="T45">„</text:span><text:span text:style-name="T46">1</text:span><text:span text:style-name="T47">. Patvirtinti Keleivių vežimo vietinio (miesto) reguliaraus susisiekimo autobusų maršrutais Šiaulių miesto savivaldybėje kainų (eurais su PVM) sąrašą (pridedama).“</text:span></text:p>
      <text:p text:style-name="P48"><text:span text:style-name="T49">3</text:span><text:span text:style-name="T50">.</text:span><text:span text:style-name="T51"><text:tab/></text:span><text:span text:style-name="T52">Pakeisti nurodytu sprendimu p</text:span><text:span text:style-name="T53">atvirtintą Keleivių vežimo reguliariaisiais vietinio susisiekimo autobusų maršrutais Šiaulių mieste kainų (eurais su PVM) sąrašą:</text:span></text:p>
      <text:p text:style-name="P54"><text:span text:style-name="T55">3.1</text:span><text:span text:style-name="T56">. Pakeisti pavadinimą ir jį išdėstyti taip:</text:span></text:p>
      <text:p text:style-name="P57"><text:span text:style-name="T58">„</text:span><text:span text:style-name="T59">KELEIVIŲ VEŽIMO VIETINIO (MIESTO) REGULIARAUS SUSISIEKIMO AUTOBUSŲ MARŠRUTAI</text:span><text:span text:style-name="T60">S ŠIAULIŲ MIESTO SAVIVALDYBĖJE KAINŲ (EURAIS SU PVM) SĄRAŠAS</text:span><text:span text:style-name="T61">“.</text:span></text:p>
      <text:p text:style-name="P62"><text:span text:style-name="T63">3.2</text:span><text:span text:style-name="T64">. Pakeisti 3.3 papunktį ir jį išdėstyti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„3.3.</text:p>
          </table:table-cell>
          <table:table-cell table:style-name="TableCell76" table:number-rows-spanned="2">
            <text:p text:style-name="P77">su personalizuota* elektronine laikmena perkant UAB „Busturas“ autobusų stotyje Tilžės g. 109 ir Šarūno g. 2</text:p>
          </table:table-cell>
          <table:table-cell table:style-name="TableCell78">
            <text:p text:style-name="P79">28,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0,00 Eur</text:p>
            <text:p text:style-name="P86">gyventojams, deklaravusiems gyvenamąją vietą Šiaulių miesto savivaldybėje:</text:p>
            <text:p text:style-name="P87">1) socialinę riziką patiriančių ir nepasiturinčių šeimų vaikams, lankantiems vaikų dienos centrus, pagal centrų pateiktus sąrašus;</text:p>
            <text:p text:style-name="P88">2) globojamiems vaikams;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**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3) asmenims,<text:s/>sukakusiems 75 metų amžiaus**;</text:p>
            <text:p text:style-name="P101">4) asmenims, sukakusiems senatvės pensijos amžiaus, kuriems nustatytas didelių specialiųjų poreikių lygis**;</text:p>
            <text:p text:style-name="P102">5) asmenims, sukakusiems 75 ir daugiau metų amžiaus ir deklaravusiems gyvenamąją vietą Šiaulių rajono savivaldybėje**“</text:p>
          </table:table-cell>
        </table:table-row>
      </table:table>
      <text:p text:style-name="P103"/>
      <text:p text:style-name="P104"><text:span text:style-name="T105">3.3</text:span><text:span text:style-name="T106">. Pakeisti 5 punktą ir jį išdėstyti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5.</text:p>
          </table:table-cell>
          <table:table-cell table:style-name="TableCell118" table:number-columns-spanned="5">
            <text:p text:style-name="P119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u personalizuota* elektronine laikmena perkant UAB „Busturas“ autobusų stotyje Tilžės g. 109 ir Šarūno g. 2</text:p>
          </table:table-cell>
          <table:table-cell table:style-name="TableCell125">
            <text:p text:style-name="P126">4,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0,00</text:p>
            <text:p text:style-name="P133">Šiaulių miesto<text:s/>savivaldybės gyventojams, sukakusiems 70 metų amžiaus**“</text:p>
          </table:table-cell>
        </table:table-row>
      </table:table>
      <text:p text:style-name="P134"/>
      <text:p text:style-name="P135"><text:span text:style-name="T136">3.4</text:span><text:span text:style-name="T137">. Pakeisti po lentele esančio teksto antrąją pastraipą ir ją išdėstyti taip:</text:span></text:p>
      <text:p text:style-name="P138"><text:span text:style-name="T139">„** Terminuotas kartinis bilietas.</text:span><text:span text:style-name="T140">“</text:span></text:p>
      <text:p text:style-name="P141"/>
      <text:p text:style-name="P142"/>
      <text:p text:style-name="P143"><text:span text:style-name="T14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1-12T15:55:00Z</meta:creation-date>
    <dc:date>2023-01-12T15:55:00Z</dc:date>
    <meta:template xlink:href="Normal.dotm" xlink:type="simple"/>
    <meta:editing-cycles>2</meta:editing-cycles>
    <meta:editing-duration>PT0S</meta:editing-duration>
    <meta:document-statistic meta:page-count="3" meta:paragraph-count="43" meta:word-count="342" meta:character-count="2641" meta:row-count="146" meta:non-whitespace-character-count="2342"/>
  </office:meta>
</office:document-meta>
</file>