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8236in" fo:text-indent="0.775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fo:text-transform="uppercase"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2.5%"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21" style:parent-style-name="Normal" style:family="paragraph">
      <style:paragraph-properties fo:widows="0" fo:orphans="0" fo:text-align="justify" fo:line-height="150%" fo:text-indent="0.4923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4923in"/>
    </style:style>
    <style:style style:name="P35" style:parent-style-name="Normal" style:family="paragraph">
      <style:paragraph-properties fo:text-align="justify" fo:line-height="150%" fo:text-indent="0.4923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size="1pt" style:font-size-asian="1pt"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line-height="150%"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4923in"/>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354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widows="0" fo:orphans="0" fo:text-align="justify" fo:line-height="150%" fo:text-indent="0.4923in"/>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line-height="150%" fo:text-indent="0.4923in"/>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widows="0" fo:orphans="0" fo:text-align="justify" fo:line-height="150%" fo:text-indent="0.4923in"/>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widows="0" fo:orphans="0"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4923in"/>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50%" fo:text-indent="0.4923in"/>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4923in"/>
    </style:style>
    <style:style style:name="P297" style:parent-style-name="Normal" style:family="paragraph">
      <style:paragraph-properties fo:widows="0" fo:orphans="0" fo:text-align="justify" fo:line-height="150%" fo:margin-left="0.7423in" fo:text-indent="-0.25in">
        <style:tab-stops>
          <style:tab-stop style:type="left" style:position="-0.052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4923in"/>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widows="0" fo:orphans="0" fo:text-align="justify" fo:line-height="150%" fo:text-indent="0.4923in"/>
    </style:style>
    <style:style style:name="P372" style:parent-style-name="Normal" style:family="paragraph">
      <style:paragraph-properties fo:widows="0" fo:orphans="0" fo:text-align="justify" fo:line-height="150%" fo:text-indent="0.4923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line-height="150%" fo:text-indent="0.4923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text-position="super 62.5%"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2.5%"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4923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text-position="super 62.5%"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4923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style:style>
    <style:style style:name="P452" style:parent-style-name="Normal" style:family="paragraph">
      <style:paragraph-properties fo:widows="0" fo:orphans="0" fo:line-height="150%" fo:text-indent="0.5in"/>
    </style:style>
    <style:style style:name="T453" style:parent-style-name="DefaultParagraphFont" style:family="text">
      <style:text-properties fo:font-style="italic" style:font-style-asian="italic" style:font-size-complex="12pt"/>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align="justify" fo:line-height="150%"/>
      <style:text-properties style:font-name-asian="Calibri" fo:font-weight="bold" style:font-weight-asian="bold" style:font-size-complex="12p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augaLŲ VEISLIŲ APSAUGOS ĮSTATYMO NR. IX-618 2, 9, 11, 12, 13, 14, 16, 17, 19, 22, 23, 24, 26, 28, 32, 38, 41 ir 41</text:span><text:span text:style-name="T13">7</text:span><text:span text:style-name="T14"><text:s/>STRAIPSNIŲ PAKEITIMO ir 25, 35 straipsnių pripažinimo netekusiais galios<text:s/></text:span></text:p>
      <text:p text:style-name="P15">ĮSTATYMAS</text:p>
      <text:p text:style-name="P16"/>
      <text:p text:style-name="P17">Nr.</text:p>
      <text:p text:style-name="P18">Vilnius</text:p>
      <text:p text:style-name="P19"/>
      <text:p text:style-name="P20"/>
      <text:p text:style-name="P21"><text:span text:style-name="T22">1</text:span><text:span text:style-name="T23"><text:s/>straipsnis.<text:s/></text:span><text:span text:style-name="T24">2 straipsnio 11 dalies pakeitimas</text:span></text:p>
      <text:p text:style-name="P25"><text:span text:style-name="T26">Pakeiti 2 straipsnio 11 dalį ir ją išdėstyti taip:</text:span></text:p>
      <text:p text:style-name="P27"><text:span text:style-name="T28">„</text:span><text:span text:style-name="T29">11</text:span><text:span text:style-name="T30">.<text:s/></text:span><text:span text:style-name="T31">Selekcinis užmokestis</text:span><text:span text:style-name="T32"><text:s/>– žemės naudotojo selekcininkui mokamas užmokestis už savo ūkyje užaugintą ir toliau sėjai savo ūkyje naudojamą saugomos veislė</text:span><text:span text:style-name="T33">s dauginamąją medžiagą.“</text:span></text:p>
      <text:p text:style-name="P34"/>
      <text:p text:style-name="P35"><text:span text:style-name="T36">2</text:span><text:span text:style-name="T37">2 22</text:span><text:span text:style-name="T38"><text:s/>straipsnis. 9 straipsnio pakeitimas</text:span></text:p>
      <text:p text:style-name="P39"><text:span text:style-name="T40">1</text:span><text:span text:style-name="T41">. Pakeisti 9 straipsnio 1 dalį ir ją išdėstyti taip:</text:span></text:p>
      <text:p text:style-name="P42"><text:span text:style-name="T43">„</text:span><text:span text:style-name="T44">1</text:span><text:span text:style-name="T45">. Selekcininkas arba jo įgaliotasis</text:span><text:span text:style-name="T46"><text:s/></text:span><text:span text:style-name="T47">atstovas (toliau – pareiškėjas), pageidaujantis, kad jo sukurtai ar atrastai ir<text:s/></text:span><text:span text:style-name="T48">išskirtai veislei būtų suteikta teisinė apsauga, pateikia Saugomų veislių sąrašo tvarkytojui paraišką suteikti veislei teisinę apsaugą.“</text:span></text:p>
      <text:p text:style-name="P49"><text:span text:style-name="T50">2</text:span><text:span text:style-name="T51">. Pakeisti 9 straipsnio 3 dalį ir ją išdėstyti taip:</text:span></text:p>
      <text:p text:style-name="P52"><text:span text:style-name="T53">„</text:span><text:span text:style-name="T54">3</text:span><text:span text:style-name="T55">. Dėl kiekvienos veislės pateikiama atskira paraiška.</text:span><text:span text:style-name="T56"><text:s/>Paraiška</text:span><text:span text:style-name="T57"><text:s/></text:span><text:span text:style-name="T58">suteikti veislei teisinę apsaugą bei kiti su paraiška susiję dokumentai pateikiami lietuvių arba kita Saugomų veislių sąrašo tvarkytojo nustatyta kalba. Tuo atveju, jeigu paraiška pateikiama kita kalba nei lietuvių ar kurią nustatė Saugomų veisli</text:span><text:span text:style-name="T59">ų sąrašo tvarkytojas, pateikiamas oficialus vertimas į lietuvių kalbą.“<text:s/></text:span></text:p>
      <text:p text:style-name="P60"><text:span text:style-name="T61">3</text:span><text:span text:style-name="T62">.<text:s/></text:span><text:span text:style-name="T63">Pakeisti 9 straipsnio 6 dalį ir ją išdėstyti taip:</text:span></text:p>
      <text:p text:style-name="P64"><text:span text:style-name="T65">„</text:span><text:span text:style-name="T66">6</text:span><text:span text:style-name="T67">.<text:s/></text:span><text:span text:style-name="T68">Paraiškos pateikimo data laikoma ta diena, kurią Saugomų veislių<text:s/></text:span><text:span text:style-name="T69">sąrašo<text:s/></text:span><text:span text:style-name="T70">tvarkytojas gavo <text:s/>paraišką suteikti veislei</text:span><text:span text:style-name="T71"><text:s/>teisinę apsaugą.</text:span><text:span text:style-name="T72"><text:s/></text:span><text:span text:style-name="T73">Jeigu pareiškėjas pateikė ne visus Saugomų veislių sąrašo tvarkytojo nustatytus dokumentus ar (ir) nesumokėjo valstybės rinkliavos už paraiškos ekspertizę, Saugomų veislių sąrašo tvarkytojas per 3 darbo dienas nuo paraiškos gavimo praneša</text:span><text:span text:style-name="T74"><text:s/>pareiškėjui raštu apie nustatytus trūkumus ir nurodo terminą trūkumams pašalinti</text:span><text:span text:style-name="T75">, kuris negali būti ilgesnis kaip 10 darbo dienų</text:span><text:span text:style-name="T76">. Tokiu atveju paraiškos pateikimo data laikoma ta diena, kurią pateikiami visi trūkstami dokumentai ar (ir) sumokama valstybės</text:span><text:span text:style-name="T77"><text:s/>rinkliava už paraiškos ekspertizę.“</text:span></text:p>
      <text:p text:style-name="P78"/>
      <text:p text:style-name="P79"><text:span text:style-name="T80">3</text:span><text:span text:style-name="T81"><text:s/>straipsnis.<text:s/></text:span><text:span text:style-name="T82">11 straipsnio pakeitimas</text:span></text:p>
      <text:p text:style-name="P83"><text:span text:style-name="T84">Pakeisti 11 straipsnio 2 dalį ir ją išdėstyti taip:</text:span></text:p>
      <text:p text:style-name="P85"><text:span text:style-name="T86">„</text:span><text:span text:style-name="T87">2</text:span><text:span text:style-name="T88">. Per vieną mėnesį nustatęs, kad pateikti dokumentai neatitinka nustatytų</text:span><text:span text:style-name="T89"><text:s/></text:span><text:span text:style-name="T90">reikalavimų, Saugomų veislių sąrašo t</text:span><text:span text:style-name="T91">varkytojas raštu praneša apie tai pareiškėjui. Pareiškėjui per Saugomų veislių sąrašo tvarkytojo nurodytą terminą, kuris negali būti ilgesnis kaip 10 darbo</text:span><text:span text:style-name="T92"><text:s/></text:span><text:span text:style-name="T93">dienų, ištaisius nustatytus trūkumus, paraiškos pateikimo data laikoma ta diena, kurią Saugomų veisl</text:span><text:span text:style-name="T94">ių sąrašo tvarkytojas gavo reikiamus patikslintus dokumentus. Jeigu trūkumai neištaisomi, paraiška laikoma nepateikta ir pareiškėjui apie tai pranešama raštu.“</text:span></text:p>
      <text:p text:style-name="P95"/>
      <text:p text:style-name="P96"><text:span text:style-name="T97">4</text:span><text:span text:style-name="T98"><text:s/>straipsnis.<text:s/></text:span><text:span text:style-name="T99">12 straipsnio pakeitimas</text:span></text:p>
      <text:p text:style-name="P100"><text:span text:style-name="T101">Pakeisti 12 straipsnio 3 dalį ir ją<text:s/></text:span><text:span text:style-name="T102">išdėstyti taip:</text:span></text:p>
      <text:p text:style-name="P103"><text:span text:style-name="T104">„</text:span><text:span text:style-name="T105">3</text:span><text:span text:style-name="T106">. Saugomų veislių sąrašo tvarkytojas, nustatęs, kad veislė neatitinka šio straipsnio 2 dalyje nustatytų reikalavimų, apie tai raštu praneša pareiškėjui. Jeigu pareiškėjas per Saugomų veislių sąrašo tvarkytojo nurodytą terminą, kuris neg</text:span><text:span text:style-name="T107">ali būti ilgesnis kaip 10 darbo dienų, nustatytų trūkumų nepašalina, Saugomų veislių sąrašo tvarkytojas priima sprendimą atmesti paraišką ir apie tai raštu praneša pareiškėjui.“</text:span><text:span text:style-name="T108"><text:s/></text:span></text:p>
      <text:p text:style-name="P109"/>
      <text:p text:style-name="P110"><text:span text:style-name="T111">5</text:span><text:span text:style-name="T112"><text:s/>straipsnis.<text:s/></text:span><text:span text:style-name="T113">13 straipsnio pakeitimas</text:span></text:p>
      <text:p text:style-name="P114"><text:span text:style-name="T115">Pakeisti 13 straipsnio 2<text:s/></text:span><text:span text:style-name="T116">dalį ir ją išdėstyti taip:</text:span></text:p>
      <text:p text:style-name="P117"><text:span text:style-name="T118">„</text:span><text:span text:style-name="T119">2</text:span><text:span text:style-name="T120">. Veislės techninis patikrinimas Saugomų veislių sąrašo tvarkytojo sprendimu taip pat laikomas atliktu, jeigu veislės išskirtinumas, vienodumas bei stabilumas buvo įvertintas ir pripažintas kitos valstybės kompetentingos inst</text:span><text:span text:style-name="T121">itucijos ir Saugomų veislių sąrašo tvarkytojas iš</text:span><text:span text:style-name="T122"><text:s/></text:span><text:span text:style-name="T123">tyrimus atlikusios institucijos gavo šį faktą patvirtinančius dokumentus ir oficialų veislės aprašą.“</text:span><text:span text:style-name="T124"><text:s/></text:span></text:p>
      <text:p text:style-name="P125"/>
      <text:p text:style-name="P126"><text:span text:style-name="T127">6</text:span><text:span text:style-name="T128"><text:s/>straipsnis.<text:s/></text:span><text:span text:style-name="T129">14 straipsnio pakeitimas</text:span></text:p>
      <text:p text:style-name="P130"><text:span text:style-name="T131">1</text:span><text:span text:style-name="T132">. Pakeisti 14 straipsnio 1 dalį ir ją išdėstyti<text:s/></text:span><text:span text:style-name="T133">taip:</text:span></text:p>
      <text:p text:style-name="P134"><text:span text:style-name="T135">„</text:span><text:span text:style-name="T136">1</text:span><text:span text:style-name="T137">. Veislės techninį patikrinimą organizuoja Saugomų veislių sąrašo tvarkytojas. Saugomų veislių sąrašo tvarkytojas kreipiasi į pareiškėjo paraiškoje nurodytą šalies ar užsienio valstybės kompetentingą instituciją dėl veislių išskirtinumo, vienodum</text:span><text:span text:style-name="T138">o ir stabilumo tyrimų atlikimo, o jei šie tyrimai atlikti – dėl tyrimų rezultatų gavimo.“<text:s/></text:span></text:p>
      <text:p text:style-name="P139"><text:span text:style-name="T140">2</text:span><text:span text:style-name="T141">. Pakeisti 14 straipsnio 2 dalį ir ją išdėstyti taip:</text:span></text:p>
      <text:p text:style-name="P142"><text:span text:style-name="T143">„</text:span><text:span text:style-name="T144">2</text:span><text:span text:style-name="T145">. Už veislės techninį patikrinimą pareiškėjas moka kompetentingai šalies ar užsienio valstybės ins</text:span><text:span text:style-name="T146">titucijai, kuri atliko veislės techninį patikrinimą, pagal jų nustatytus įkainius.“</text:span></text:p>
      <text:p text:style-name="P147"><text:span text:style-name="T148">3</text:span><text:span text:style-name="T149">. Pakeisti 14 straipsnio 3 dalį ir ją išdėstyti taip:</text:span></text:p>
      <text:p text:style-name="P150"><text:span text:style-name="T151">„</text:span><text:span text:style-name="T152">3</text:span><text:span text:style-name="T153">. Jeigu veislės techninio patikrinimo rezultatai atitinka šio Įstatymo nustatytus išskirtinumo, vienodumo</text:span><text:span text:style-name="T154"><text:s/>ir stabilumo reikalavimus ir pareiškėjas yra atsiskaitęs už veislės techninį patikrinimą šio straipsnio 2 dalyje nustatyta tvarka, Saugomų veislių sąrašo tvarkytojas iš techninį<text:s/></text:span><text:soft-page-break/><text:span text:style-name="T155">veislės patikrinimą atlikusios institucijos gauna oficialų veislės aprašą ir<text:s/></text:span><text:span text:style-name="T156">paima veislės dauginamosios medžiagos kontrolinį pavyzdį saugoti.“</text:span></text:p>
      <text:p text:style-name="P157"/>
      <text:p text:style-name="P158"><text:span text:style-name="T159">7</text:span><text:span text:style-name="T160"><text:s/>straipsnis.<text:s/></text:span><text:span text:style-name="T161">16 straipsnio pakeitimas</text:span></text:p>
      <text:p text:style-name="P162"><text:span text:style-name="T163">1</text:span><text:span text:style-name="T164">. Pakeisti 16 straipsnio 3 punktą ir jį išdėstyti taip:</text:span></text:p>
      <text:p text:style-name="P165"><text:span text:style-name="T166">„</text:span><text:span text:style-name="T167">3</text:span><text:span text:style-name="T168">) veisles, kurioms suteikta<text:s/></text:span><text:span text:style-name="T169">teisinė</text:span><text:span text:style-name="T170"><text:s/>apsauga, jų pareiškėjus;“.<text:s/></text:span></text:p>
      <text:p text:style-name="P171"><text:span text:style-name="T172">2</text:span><text:span text:style-name="T173">.</text:span><text:span text:style-name="T174"><text:s/>Pakeisti 16 straipsnio 5 punktą ir jį išdėstyti taip:</text:span></text:p>
      <text:p text:style-name="P175"><text:span text:style-name="T176">„</text:span><text:span text:style-name="T177">5</text:span><text:span text:style-name="T178">) pareiškėjų pasikeitimus;“.</text:span></text:p>
      <text:p text:style-name="P179"><text:span text:style-name="T180">3</text:span><text:span text:style-name="T181">.<text:s/></text:span><text:span text:style-name="T182">Pakeisti 16 straipsnio 6 punktą ir jį išdėstyti taip:</text:span></text:p>
      <text:p text:style-name="P183"><text:span text:style-name="T184">„</text:span><text:span text:style-name="T185">6</text:span><text:span text:style-name="T186">) sprendimus dėl veislės apsaugos pripažinimo negaliojančia ar šios apsaugos panaikinimo;“.</text:span></text:p>
      <text:p text:style-name="P187"/>
      <text:p text:style-name="P188"><text:span text:style-name="T189">8</text:span><text:span text:style-name="T190"><text:s/>straipsnis.<text:s/></text:span><text:span text:style-name="T191">17 straipsnio pakeitimas</text:span></text:p>
      <text:p text:style-name="P192"><text:span text:style-name="T193">Pakeisti 17 straipsnio 1 dalį ir ją išdėstyti taip:</text:span></text:p>
      <text:p text:style-name="P194"><text:span text:style-name="T195">„</text:span><text:span text:style-name="T196">1</text:span><text:span text:style-name="T197">. Veislei turi būti suteiktas pavadinimas pagal jos gentinę priklausomybę. Pavadinimas nurodomas pareiškėjo teikiamoje paraiškoje arba Saugomų veislių sąra</text:span><text:span text:style-name="T198">šo tvarkytojo nustatytoje siūlomo veislės pavadinimo teikimo formoje.“</text:span></text:p>
      <text:p text:style-name="P199"/>
      <text:p text:style-name="P200"><text:span text:style-name="T201">9</text:span><text:span text:style-name="T202"><text:s/>straipsnis.<text:s/></text:span><text:span text:style-name="T203">19 straipsnio pakeitimas</text:span></text:p>
      <text:p text:style-name="P204"><text:span text:style-name="T205">Pakeisti 19 straipsnį ir jį išdėstyti taip:</text:span></text:p>
      <text:p text:style-name="P206"><text:span text:style-name="T207">„</text:span><text:span text:style-name="T208">19</text:span><text:span text:style-name="T209"><text:s/>straipsnis.<text:s/></text:span><text:span text:style-name="T210">Veislės pavadinimo pakeitimas</text:span></text:p>
      <text:p text:style-name="P211"><text:span text:style-name="T212">Veislės pavadinimas gali būti pakeistas</text:span><text:span text:style-name="T213"><text:s/>Saugomų veislių sąrašo tvarkytojo sprendimu, jeigu pareiškėjas pateikia Saugomų veislių sąrašo tvarkytojui prašymą pakeisti veislės pavadinimą ir Saugomų veislių sąrašo tvarkytojas nustato, kad veislės pavadinimas atitinka šio Įstatymo nustatytus reikalav</text:span><text:span text:style-name="T214">imus.“</text:span></text:p>
      <text:p text:style-name="P215"/>
      <text:p text:style-name="P216"><text:span text:style-name="T217">10</text:span><text:span text:style-name="T218"><text:s/>straipsnis.<text:s/></text:span><text:span text:style-name="T219">22</text:span><text:span text:style-name="T220"><text:s/>straipsnio pakeitimas</text:span></text:p>
      <text:p text:style-name="P221"><text:span text:style-name="T222">1</text:span><text:span text:style-name="T223">. Pripažinti netekusia galios 22 straipsnio 2 dalį.</text:span></text:p>
      <text:p text:style-name="P224"><text:span text:style-name="T225">2</text:span><text:span text:style-name="T226">. Pakeisti 22 straipsnio 3 dalį ir ją išdėstyti taip:</text:span></text:p>
      <text:p text:style-name="P227"><text:span text:style-name="T228">„</text:span><text:span text:style-name="T229">3</text:span><text:span text:style-name="T230">. Veislės teisinė apsauga nustoja galioti nepasibaigus šiame straipsnyje nus</text:span><text:span text:style-name="T231">tatytiems terminams, jeigu pareiškėjas pateikia raštišką prašymą išbraukti veislę iš Saugomų veislių sąrašo Saugomų veislių sąrašo tvarkytojui. Veislės teisinė apsauga nustoja galioti, Saugomų veislių sąrašo tvarkytojui priėmus sprendimą išbraukti veislę i</text:span><text:span text:style-name="T232">š Saugomų veislių sąrašo.“<text:s/></text:span></text:p>
      <text:p text:style-name="P233"/>
      <text:p text:style-name="P234"><text:span text:style-name="T235">11</text:span><text:span text:style-name="T236"><text:s/>straipsnis.<text:s/></text:span><text:span text:style-name="T237">23 straipsnio pakeitimas</text:span></text:p>
      <text:p text:style-name="P238"><text:span text:style-name="T239">1</text:span><text:span text:style-name="T240">. Pakeisti 23 straipsnio</text:span><text:span text:style-name="T241"><text:s/>1 dalies 2 punktą ir jį išdėstyti taip:</text:span></text:p>
      <text:p text:style-name="P242"><text:span text:style-name="T243">„</text:span><text:span text:style-name="T244">2</text:span><text:span text:style-name="T245">) veislei buvo suteikta apsauga vadovaujantis tik pareiškėjo</text:span><text:span text:style-name="T246"><text:s/></text:span><text:span text:style-name="T247">pateikta informacija, bet veislė<text:s/></text:span><text:soft-page-break/><text:span text:style-name="T248">apsaugos suteikimo metu neatitiko vienodumo ar stabilumo reikalavimų pagal šio Įstatymo 6 ir 7 straipsnių nuostatas ar veislei suteiktas pavadinimas <text:s/>neatitinka įstatymo 18 straipsnio reikalavimų;“.</text:span></text:p>
      <text:p text:style-name="P249"><text:span text:style-name="T250">2</text:span><text:span text:style-name="T251">. Pakeisti 23<text:s/></text:span><text:span text:style-name="T252">straipsnio 2 dalį ir ją išdėstyti taip:</text:span></text:p>
      <text:p text:style-name="P253"><text:span text:style-name="T254">„</text:span><text:span text:style-name="T255">2</text:span><text:span text:style-name="T256">. Saugomų veislių sąrašo tvarkytojas, nustatęs šio straipsnio 1 dalyje nurodytas aplinkybes, priima sprendimą pripažinti veislės apsaugą negaliojančia ir apie tai raštu praneša pareiškėjui.“</text:span></text:p>
      <text:p text:style-name="P257"/>
      <text:p text:style-name="P258"><text:span text:style-name="T259">12</text:span><text:span text:style-name="T260"><text:s/>straips</text:span><text:span text:style-name="T261">nis.<text:s/></text:span><text:span text:style-name="T262">24</text:span><text:span text:style-name="T263"><text:s/>straipsnio pakeitimas</text:span></text:p>
      <text:p text:style-name="P264"><text:span text:style-name="T265">1</text:span><text:span text:style-name="T266">. Pakeisti 24 straipsnio 1 dalies 1 punktą ir jį išdėstyti taip:</text:span></text:p>
      <text:p text:style-name="P267"><text:span text:style-name="T268">„</text:span><text:span text:style-name="T269">1</text:span><text:span text:style-name="T270">) pareiškėjas pateikia raštišką prašymą Saugomų veislių sąrašo tvarkytojui išbraukti veislę iš Saugomų veislių sąrašo;“.</text:span></text:p>
      <text:p text:style-name="P271"><text:span text:style-name="T272">2</text:span><text:span text:style-name="T273">. Pripažinti netekusiu</text:span><text:span text:style-name="T274"><text:s/>galios 24 straipsnio 1 dalies 5 punktą.</text:span></text:p>
      <text:p text:style-name="P275"/>
      <text:p text:style-name="P276"><text:span text:style-name="T277">13</text:span><text:span text:style-name="T278"><text:s/>straipsnis.<text:s/></text:span><text:span text:style-name="T279">25</text:span><text:span text:style-name="T280"><text:s/>straipsnio pripažinimas netekusiu galios</text:span></text:p>
      <text:p text:style-name="P281"><text:span text:style-name="T282">Pripažinti netekusiu galios 25 straipsnį.</text:span></text:p>
      <text:p text:style-name="P283"/>
      <text:p text:style-name="P284"><text:span text:style-name="T285">14</text:span><text:span text:style-name="T286"><text:s/>straipsnis.<text:s/></text:span><text:span text:style-name="T287">26</text:span><text:span text:style-name="T288"><text:s/>straipsnio pakeitimas</text:span></text:p>
      <text:p text:style-name="P289"><text:span text:style-name="T290">Pakeisti 26 straipsnio 2 dalį ir ją išdėstyti taip:</text:span></text:p>
      <text:p text:style-name="P291"><text:span text:style-name="T292">„</text:span><text:span text:style-name="T293">2</text:span><text:span text:style-name="T294">. Asmeniui, nesudariusiam licencinės sutarties dėl veislės, kuriai suteikta teisinė apsauga, dauginamosios medžiagos panaudojimo, draudžiama atlikti bet kokius šio straipsnio 1 dalyje nurodytus veiksmus, susijusius su saugomos veislės dauginamąja medžiaga.</text:span><text:span text:style-name="T295">“<text:s/></text:span></text:p>
      <text:p text:style-name="P296"/>
      <text:p text:style-name="P297"><text:span text:style-name="T298">15</text:span><text:span text:style-name="T299"><text:tab/>straipsnis.<text:s/></text:span><text:span text:style-name="T300">28 straipsnio pakeitimas</text:span></text:p>
      <text:p text:style-name="P301"><text:span text:style-name="T302">Pakeisti 28 straipsnį ir jį išdėstyti taip:</text:span></text:p>
      <text:p text:style-name="P303"><text:span text:style-name="T304">„</text:span><text:span text:style-name="T305">28</text:span><text:span text:style-name="T306"><text:s/>straipsnis.<text:s/></text:span><text:span text:style-name="T307">Selekcininko teisių išimtys</text:span></text:p>
      <text:p text:style-name="P308"><text:span text:style-name="T309">1</text:span><text:span text:style-name="T310">. Veislė gali būti naudojama be selekcininko sutikimo:</text:span></text:p>
      <text:p text:style-name="P311"><text:span text:style-name="T312">1</text:span><text:span text:style-name="T313">) asmeniniams poreikiams, nesiekiant komercinių</text:span><text:span text:style-name="T314"><text:s/>tikslų;</text:span></text:p>
      <text:p text:style-name="P315"><text:span text:style-name="T316">2</text:span><text:span text:style-name="T317">) moksliniams tikslams;</text:span></text:p>
      <text:p text:style-name="P318"><text:span text:style-name="T319">3</text:span><text:span text:style-name="T320">) naujoms veislėms kurti ir šio Įstatymo 26 straipsnyje nurodytiems veiksmams su šiomis veislėmis atlikti, išskyrus atvejus, kai taikomos šio Įstatymo 27 straipsnio nuostatos.</text:span></text:p>
      <text:p text:style-name="P321"><text:span text:style-name="T322">2</text:span><text:span text:style-name="T323">. Žemės naudotojai gali<text:s/></text:span><text:span text:style-name="T324">naudoti saugomą veislę be selekcininko sutikimo, kai:</text:span></text:p>
      <text:p text:style-name="P325"><text:span text:style-name="T326">1</text:span><text:span text:style-name="T327">) savo naudojamoje žemėje išaugintos saugomos veislės derliaus dauginamąją medžiagą naudoja savo reikmėms;</text:span></text:p>
      <text:p text:style-name="P328"><text:span text:style-name="T329">2</text:span><text:span text:style-name="T330">) moka selekcinį užmokestį selekcininkui. Šio užmokesčio dydis ir mokėjimo tvarka nusta</text:span><text:span text:style-name="T331">tomi<text:s/></text:span><text:span text:style-name="T332">pareiškėjo</text:span><text:span text:style-name="T333"><text:s/>ir žemės naudotojo tarpusavio susitarimu. Jei tokio susitarimo nėra,<text:s/></text:span><text:soft-page-break/><text:span text:style-name="T334">užmokestis turi sudaryti 50 proc. vidutinio licencinio užmokesčio, mokamo Lietuvoje už tos pačios augalų rūšies sertifikuojamos žemiausios kategorijos dauginamąją medžiagą</text:span><text:span text:style-name="T335">.</text:span></text:p>
      <text:p text:style-name="P336"><text:span text:style-name="T337">3</text:span><text:span text:style-name="T338">. Šio straipsnio 2 dalies nuostatos taikomos žemės naudotojams tik tais atvejais, jeigu jie:</text:span></text:p>
      <text:p text:style-name="P339"><text:span text:style-name="T340">1</text:span><text:span text:style-name="T341">) augina savo naudojamoje žemėje šių rūšių augalus: avižas, miežius, rugius, minkštuosius ir kietuosius kviečius, kvietrugius, rapsus, linus (išskyrus<text:s/></text:span><text:span text:style-name="T342">pluoštinius), žirnius, pupas, vikius, lubinus, liucernas, bulves;</text:span></text:p>
      <text:p text:style-name="P343"><text:span text:style-name="T344">2</text:span><text:span text:style-name="T345">) savo naudojamoje žemėje išaugintos šios dalies 1 punkte minėtų rūšių Lietuvoje saugomos veislės (išskyrus hibridinę ar sintetinę veislę) dauginamąją medžiagą naudoja tolesniam daugini</text:span><text:span text:style-name="T346">mui savo ūkyje.</text:span></text:p>
      <text:p text:style-name="P347"><text:span text:style-name="T348">4</text:span><text:span text:style-name="T349">. Žemės naudotojai gali nemokėti šio straipsnio 2 dalies 2 punkte nurodyto užmokesčio, jeigu jų naudojamos žemės plotas neviršija žemės ūkio ministro nustatyto dydžio.</text:span></text:p>
      <text:p text:style-name="P350"><text:span text:style-name="T351">5</text:span><text:span text:style-name="T352">. Žemės naudotojai, dauginantys saugomų veislių dauginamąją<text:s/></text:span><text:span text:style-name="T353">medžiagą, pareiškėjų reikalavimu privalo jiems pateikti duomenis apie saugomos veislės dauginamosios medžiagos naudojimą.“</text:span></text:p>
      <text:p text:style-name="P354"/>
      <text:p text:style-name="P355"><text:span text:style-name="T356">16</text:span><text:span text:style-name="T357"><text:s/>straipsnis.<text:s/></text:span><text:span text:style-name="T358">32 straipsnio pakeitimas</text:span></text:p>
      <text:p text:style-name="P359"><text:span text:style-name="T360">Pakeisti 32 straipsnio 3 dalį ir ją išdėstyti taip:</text:span></text:p>
      <text:p text:style-name="P361"><text:span text:style-name="T362">„</text:span><text:span text:style-name="T363">3</text:span><text:span text:style-name="T364">. L</text:span><text:span text:style-name="T365">icencinės sutartys<text:s/></text:span><text:span text:style-name="T366">registruojamos Saugomų veislių sąrašo tvarkytojo nustatyta tvarka. Prieš trečiuosius asmenis licencinė sutartis gali būti panaudota ir jiems sukelia teisines pasekmes <text:s/>tik tuo atveju, jei ji<text:s/></text:span><text:span text:style-name="T367">yra įregistruota</text:span><text:span text:style-name="T368"><text:s/>Saugomų<text:s/></text:span><text:span text:style-name="T369">veislių sąrašo tvarkytojo nustatyta tvar</text:span><text:span text:style-name="T370">ka.“</text:span></text:p>
      <text:p text:style-name="P371"/>
      <text:p text:style-name="P372"><text:span text:style-name="T373">17</text:span><text:span text:style-name="T374"><text:s/>straipsnis.<text:s/></text:span><text:span text:style-name="T375">35 straipsnio pripažinimas netekusiu galios</text:span></text:p>
      <text:p text:style-name="P376"><text:span text:style-name="T377">Pripažinti netekusiu galios 35 straipsnį.</text:span></text:p>
      <text:p text:style-name="P378"/>
      <text:p text:style-name="P379"><text:span text:style-name="T380">18</text:span><text:span text:style-name="T381"><text:s/>straipsnis.<text:s/></text:span><text:span text:style-name="T382">38 straipsnio pakeitimas</text:span></text:p>
      <text:p text:style-name="P383"><text:span text:style-name="T384">Pakeisti 38 straipsnio 1 dalį ir ją išdėstyti taip:</text:span></text:p>
      <text:p text:style-name="P385"><text:span text:style-name="T386">„</text:span><text:span text:style-name="T387">1</text:span><text:span text:style-name="T388">. Paraiškos suteikti veislei tei</text:span><text:span text:style-name="T389">sinę apsaugą, šių paraiškų ekspertizės, veislės techninio patikrinimo, veislės pavadinimo suteikimo ir keitimo, veislės teisinės</text:span><text:span text:style-name="T390"><text:s/></text:span><text:span text:style-name="T391">apsaugos suteikimo, pripažinimo negaliojančia ir panaikinimo procedūros, Saugomų veislių sąrašo tvarkytojo sprendimų priėmimo t</text:span><text:span text:style-name="T392">varka ir terminai, pranešimų apie priimtus sprendimus pateikimo terminai ir sprendimų apskundimo terminai ir tvarka</text:span><text:span text:style-name="T393"><text:s/></text:span><text:span text:style-name="T394">nustatomi Saugomų veislių sąrašo nuostatuose,<text:s/></text:span><text:span text:style-name="T395">kuriuos tvirtina Saugomų veislių sąrašo tvarkytojas.“<text:s/></text:span></text:p>
      <text:p text:style-name="P396"/>
      <text:p text:style-name="P397"><text:span text:style-name="T398">19</text:span><text:span text:style-name="T399"><text:s/>straipsnis.<text:s/></text:span><text:span text:style-name="T400">41</text:span><text:span text:style-name="T401"><text:s/>straipsnio pakeitimas</text:span></text:p>
      <text:p text:style-name="P402"><text:span text:style-name="T403">Pakeisti 41 straipsnio 1 dalies pirmąją pastraipą ir ją išdėstyti taip:</text:span></text:p>
      <text:p text:style-name="P404"><text:span text:style-name="T405">„</text:span><text:span text:style-name="T406">1</text:span><text:span text:style-name="T407">. Pareiškėjai, gindami savo teises, taip pat licenciatai, gindami jiems suteiktas teises,<text:s/></text:span><text:soft-page-break/><text:span text:style-name="T408">įstatymų nustatyta tvarka turi teisę kreiptis į teismą ir reikala</text:span><text:span text:style-name="T409">uti:“.</text:span></text:p>
      <text:p text:style-name="P410"/>
      <text:p text:style-name="P411"><text:span text:style-name="T412">20</text:span><text:span text:style-name="T413"><text:s/>straipsnis.<text:s/></text:span><text:span text:style-name="T414">41</text:span><text:span text:style-name="T415">7</text:span><text:span text:style-name="T416"><text:s/>straipsnio pakeitimas</text:span></text:p>
      <text:p text:style-name="P417"><text:span text:style-name="T418">Pakeisti<text:s/></text:span><text:span text:style-name="T419">41</text:span><text:span text:style-name="T420">7</text:span><text:span text:style-name="T421"><text:s/>straipsnį ir jį išdėstyti taip:</text:span></text:p>
      <text:p text:style-name="P422"><text:span text:style-name="T423">„</text:span><text:span text:style-name="T424">41</text:span><text:span text:style-name="T425">7</text:span><text:span text:style-name="T426"><text:s/>straipsnis.<text:s/></text:span><text:span text:style-name="T427">Veislių teisinės apsaugos pažeidimo fakto nebuvimo nustatymas</text:span></text:p>
      <text:p text:style-name="P428"><text:span text:style-name="T429">1</text:span><text:span text:style-name="T430">. Suinteresuotas asmuo turi teisę pareikšti ieškinį, prašydamas<text:s/></text:span><text:span text:style-name="T431">teismo nustatyti, kad jo veikla nepažeidžia veislių teisinės apsaugos nuostatų.</text:span></text:p>
      <text:p text:style-name="P432"><text:span text:style-name="T433">2</text:span><text:span text:style-name="T434">. Suinteresuotam asmeniui įrodžius, kad jo veikla nepažeidžia veislių teisinės apsaugos nuostatų, teismas sprendimu nustato veislių teisinės apsaugos pažeidimo nebuvimo fa</text:span><text:span text:style-name="T435">ktą.</text:span></text:p>
      <text:p text:style-name="P436"><text:span text:style-name="T437">3</text:span><text:span text:style-name="T438">. Pareiškėjai apie iškeltą bylą dėl veislių teisinės apsaugos pažeidimo nebuvimo fakto nustatymo privalo informuoti visus licenciatus. Jeigu licencinėje sutartyje nenumatyta kitaip, licenciatai turi teisę dalyvauti nagrinėjant šią bylą.“</text:span></text:p>
      <text:p text:style-name="P439"/>
      <text:p text:style-name="P440"><text:span text:style-name="T441">21</text:span><text:span text:style-name="T442"><text:s/>straipsnis.<text:s/></text:span><text:span text:style-name="T443">Įstatymo įsigaliojimas ir įgyvendinimas</text:span></text:p>
      <text:p text:style-name="P444"><text:span text:style-name="T445">1</text:span><text:span text:style-name="T446">. Šis įstatymas, išskyrus šio straipsnio 2 dalį, įsigalioja <text:s/>2020 m. lapkričio 1 d.<text:s/></text:span></text:p>
      <text:p text:style-name="P447"><text:span text:style-name="T448">2</text:span><text:span text:style-name="T449">. Lietuvos Respublikos Vyriausybė ir Žemės ūkio ministerija iki 2020 m. spalio 31 d. priima šio įstat</text:span><text:span text:style-name="T450">ymo įgyvendinamuosius teisės aktus.</text:span></text:p>
      <text:p text:style-name="P451"/>
      <text:p text:style-name="P452"><text:span text:style-name="T453">Skelbiu šį Lietuvos Respublikos Seimo priimtą įstatymą.</text:span></text:p>
      <text:p text:style-name="P454"/>
      <text:p text:style-name="P455"/>
      <text:p text:style-name="P456"><text:span text:style-name="T45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652in" fo:margin-bottom="0.4916in" fo:margin-right="0.3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0-03-26T06:30:00Z</meta:creation-date>
    <dc:date>2020-03-26T06:30:00Z</dc:date>
    <meta:template xlink:href="Normal.dotm" xlink:type="simple"/>
    <meta:editing-cycles>2</meta:editing-cycles>
    <meta:editing-duration>PT0S</meta:editing-duration>
    <meta:document-statistic meta:page-count="6" meta:paragraph-count="101" meta:word-count="1522" meta:character-count="12494" meta:row-count="240" meta:non-whitespace-character-count="11073"/>
  </office:meta>
</office:document-meta>
</file>