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638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638in"/>
      <style:text-properties style:font-size-complex="12pt"/>
    </style:style>
    <style:style style:name="P32" style:parent-style-name="Normal" style:family="paragraph">
      <style:paragraph-properties fo:text-align="justify" style:line-height-at-least="0.2638in"/>
    </style:style>
    <style:style style:name="P33" style:parent-style-name="Normal" style:family="paragraph">
      <style:paragraph-properties fo:text-align="justify" style:line-height-at-least="0.2638in" fo:text-indent="0.043in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O PARDAVIMO ir KAINOS PATVIRTINIMO</text:p>
      <text:p text:style-name="P7"/>
      <text:p text:style-name="P8"><text:span text:style-name="T9">2018<text:s/></text:span><text:span text:style-name="T10">m. birželio 20 d. Nr. T1-197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5 m. gegužės <text:s text:c="2"/>28 d. sprendimu Nr. <text:s/>T3-126 „Dėl Parduodamų Prienų rajono savivaldybės būstų ir p</text:span><text:span text:style-name="T15">agalbinio ūkio paskirties pastatų sąrašo patvirtinimo“ patvirtintu Parduodamų Prienų rajono savivaldybės būstų ir pagalbinio ūkio paskirties pastatų sąrašu</text:span>, Prienų rajono savivaldybės taryba <text:s/>n u s p r e n d ž i a:</text:p>
      <text:p text:style-name="P16">1. Parduoti L. R. (duomenys neskelbtini) 47,79 kv. m bendro ploto butą (duomenys neskelbtini).</text:p>
      <text:p text:style-name="P17">2. Patvirtinti sprendimo 1 punkte nurodyto Prienų rajono savivaldybės būsto su ūkinių pastatų dalimis pardavimo kainą (rinkos vertę) – 2600 (du tūkstančiai šeši šimtai) Eur. Kaina apskaičiuota uždarosios akcinės bendrovės „Kovertas“ (turto vertintojas Julius Puidokas, kvalifikacijos pažymėjimo Nr. A000614*, išduotas 2011-10-06) pagal lyginamosios vertės metodą, nekilnojamojo turto vertinimo ataskaitos Nr. <text:s/>NTA-18-06-256.</text:p>
      <text:p text:style-name="P18"><text:span text:style-name="T19">Šis sprendimas<text:s/></text:span><text:span text:style-name="T20">per vieną<text:s/></text:span><text:span text:style-name="T21">mėnesį nuo jo įteikimo dienos gali būti skundžiamas Lietuvos Respublikos administracinių bylų teisenos įstatymo nustatyta tvarka Lietuvos Respublikos administracinių ginčų komisijos Kauno apygardos skyriui (</text:span><text:span text:style-name="T22">Laisvės al. 36, Kaunas</text:span><text:span text:style-name="T23">) arba Regionų apygardos ad</text:span><text:span text:style-name="T24">ministraciniam teismui bet kuriuose teismo rūmuose (Šiaulių rūmai, Dvaro g. 80, Šiauliai; Panevėžio rūmai,</text:span><text:span text:style-name="T25"><text:s/></text:span><text:span text:style-name="T26">Respublikos g. 62, Panevėžys; Klaipėdos rūmai,</text:span><text:span text:style-name="T27"><text:s/></text:span><text:span text:style-name="T28">Galinio Pylimo g. 9, Klaipėda; Kauno rūmai,</text:span><text:span text:style-name="T29"><text:s/></text:span><text:span text:style-name="T30">A. Mickevičiaus g. 8A, Kaunas).</text:span></text:p>
      <text:p text:style-name="P31"/>
      <text:p text:style-name="P32"/>
      <text:p text:style-name="P33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6-21T14:02:00Z</meta:creation-date>
    <dc:date>2018-06-21T14:02:00Z</dc:date>
    <meta:print-date>2018-06-18T06:0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4" meta:character-count="1704" meta:row-count="53" meta:non-whitespace-character-count="1497"/>
  </office:meta>
</office:document-meta>
</file>