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LOPŠELIO-DARŽELIO „LIEPAITĖ“ NUOSTATŲ<text:s/>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 straipsnio 2<text:s/></text:span><text:span text:style-name="T44">dalimi, Lietuvos Respublikos švietimo įstatymo 43 straipsnio 4 dalimi, Nuostatų, įstatų ar statutų įforminimo reikalavimais, patvirtintais Lietuvos Respublikos švietimo ir mokslo ministro 2011 m. birželio 29 d. įsakymu Nr. V-1164 „Dėl nuostatų, įstatų ar s</text:span><text:span text:style-name="T45">tatutų įforminimo reikalavimų patvirtinimo“, Raseinių rajono savivaldybės taryba n u s p r e n d ž i a:</text:span></text:p>
      <text:p text:style-name="P46"><text:span text:style-name="T47">1</text:span><text:span text:style-name="T48">. Patvirtinti Raseinių lopšelio-darželio „Liepaitė“ nuostatus (pridedama).</text:span></text:p>
      <text:p text:style-name="P49"><text:span text:style-name="T50">2</text:span><text:span text:style-name="T51">. Įgalioti Raseinių lopšelio-darželio „Liepaitė“ direktorių pasiraš</text:span><text:span text:style-name="T52">yti Raseinių lopšelio-darželio „Liepaitė“ nuostatus, įregistruoti juos Juridinių asmenų registro tvarkytojui ir atlikti kitus su šiuo pavedimu susijusius veiksmus.</text:span></text:p>
      <text:p text:style-name="P53"><text:span text:style-name="T54">3</text:span><text:span text:style-name="T55">. Pripažinti netekusiu galios Raseinių rajono savivaldybės tarybos 2018 m. gruodžio 27<text:s/></text:span><text:span text:style-name="T56">d. sprendimą Nr. TS-431 „Dėl Raseinių lopšelio-darželio „Liepaitė“ nuostatų patvirtinimo“ įregistravus 1 punkte nurodytų nuostatų Juridinių asmenų registre įregistravimo dienos.</text:span></text:p>
      <text:p text:style-name="P57"><text:span text:style-name="T58">Šis sprendimas Lietuvos Respublikos administracinių bylų teisenos įstatymo nus</text:span><text:span text:style-name="T59">tatyta tvarka per vieną mėnesį nuo paskelbimo ar įteikimo suinteresuotai šaliai dienos gali būti skundžiamas Regionų apygardos administracinio teismo Šiaulių rūmams (Dvaro <text:s/></text:span><text:span text:style-name="T60">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4T12:43:00Z</meta:creation-date>
    <dc:date>2022-01-14T12:4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0" meta:character-count="1667" meta:row-count="56" meta:non-whitespace-character-count="1474"/>
  </office:meta>
</office:document-meta>
</file>