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 fo:text-indent="0.0465in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38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51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52" style:parent-style-name="Normal" style:family="paragraph">
      <style:paragraph-properties style:punctuation-wrap="simple" style:vertical-align="baseline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7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8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9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0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5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6" style:parent-style-name="Normal" style:family="paragraph">
      <style:paragraph-properties style:punctuation-wrap="simple" style:vertical-align="baseline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2" style:parent-style-name="Normal" style:family="paragraph">
      <style:paragraph-properties style:punctuation-wrap="simple" style:vertical-align="baseline"/>
    </style:style>
    <style:style style:name="T73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1"><text:span text:style-name="T1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BIRŽŲ RAJONO SAVIVALDYBĖS <text:s/>TARYBA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BIRŽŲ RAJONO SAVIVALDYBĖS ŠIRVĖNOS SNIŪNIJOS RUOLIŠKIO KAIMO GATVĖS PAVADINIMO IR GEOGRAFINIŲ CHARAKTERISTIKŲ NUSTATYM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018 m. birželio <text:s text:c="3"/>d.</text:p>
          </table:table-cell>
          <table:table-cell table:style-name="TableCell33">
            <text:p text:style-name="P34">Nr. T-</text:p>
          </table:table-cell>
        </table:table-row>
        <table:table-row table:style-name="TableRow35">
          <table:table-cell table:style-name="TableCell36" table:number-columns-spanned="2">
            <text:p text:style-name="P37">Biržai</text:p>
          </table:table-cell>
          <table:covered-table-cell/>
        </table:table-row>
      </table:table>
      <text:p text:style-name="P38"/>
      <text:p text:style-name="P39"/>
      <text:p text:style-name="P40"><text:span text:style-name="T41">Vadovaudamasi <text:s/>Lietuvos <text:s/>Respublikos <text:s text:c="2"/>vietos <text:s text:c="2"/>savivaldos <text:s text:c="2"/>įstatymo <text:s/>16 <text:s/>straipsnio <text:s text:c="2"/>4 dalimi,</text:span><text:span text:style-name="T42"><text:s/>Pavadinimų gatvėms, pastatams, statiniams ir kitiems objektams suteikimo, keitimo ir įtraukimo <text:s/>į <text:s/>apskaitą <text:s/>tvarkos <text:s/>aprašu, patvirtintu Lietuvos Respublikos</text:span><text:span text:style-name="T43"><text:s/>vidaus reikalų ministro 2011 m. sausio 25 d. įsakymu Nr. 1V-57 „Dėl Numerių pastatams, patalpoms, butams ir žemės sklypams, kuriuose pagal jų naudojimo paskirtį (būdą) ar teritorijų planavimo dokumentus leidžiama pastatų statyba, suteikimo, keitimo ir aps</text:span><text:span text:style-name="T44">kaitos tvarkos aprašo ir Pavadinimų gatvėms, pastatams, statiniams ir kitiems objektams suteikimo, keitimo ir įtraukimo į apskaitą tvarkos aprašo patvirtinimo“,<text:s/></text:span><text:span text:style-name="T45">Biržų rajono savivaldybės taryba <text:s text:c="20"/>n u s p r e n d ž i a:</text:span></text:p>
      <text:p text:style-name="P46"><text:span text:style-name="T47">Suteikti naują ga</text:span><text:span text:style-name="T48">tvės pavadinimą Širvėnos seniūnijos Ruoliškio kaimo Karklų gatvei pagal Ruoliškio k. gatvių išdėstymo planą M 1:3500 (priedas).</text:span></text:p>
      <text:p text:style-name="P49"/>
      <text:p text:style-name="P50"/>
      <text:p text:style-name="P51"/>
      <text:p text:style-name="P52"><text:span text:style-name="T53">Savivaldybės meras</text:span><text:span text:style-name="T54"><text:s text:c="80"/></text:span><text:span text:style-name="T55">Valdemaras Valkiūnas</text:span></text:p>
      <text:p text:style-name="P56"/>
      <text:p text:style-name="P57"/>
      <text:p text:style-name="P58"/>
      <text:p text:style-name="P59">Sprendimo projektą teikia</text:p>
      <text:p text:style-name="P60">Administracijos direktoriaus pavaduotojas,</text:p>
      <text:p text:style-name="P61">pavaduojantis Administracijos direktorių <text:s text:c="58"/>Audris Mukas</text:p>
      <text:p text:style-name="P62"/>
      <text:p text:style-name="P63"/>
      <text:p text:style-name="P64"/>
      <text:p text:style-name="P65">Pranešėja</text:p>
      <text:p text:style-name="P66"><text:span text:style-name="T67">Architektūros ir urbanistikos skyriaus vedėja <text:s text:c="19"/></text:span><text:span text:style-name="T68"><text:s text:c="27"/>Loreta Munikienė</text:span></text:p>
      <text:p text:style-name="Normal"/>
      <text:p text:style-name="P69"/>
      <text:p text:style-name="P70">Parengė</text:p>
      <text:p text:style-name="Normal"/>
      <text:p text:style-name="P71">Mindaugas Vaivada</text:p>
      <text:soft-page-break/>
      <text:p text:style-name="P72"><text:span text:style-name="T73">2018-06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</meta:initial-creator>
    <dc:creator>adlibuser</dc:creator>
    <meta:creation-date>2018-06-19T12:24:00Z</meta:creation-date>
    <dc:date>2018-06-19T12:24:00Z</dc:date>
    <meta:print-date>2018-06-18T11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1" meta:character-count="1582" meta:row-count="38" meta:non-whitespace-character-count="1402"/>
  </office:meta>
</office:document-meta>
</file>