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font-weight="bold" style:font-weight-asian="bold" style:font-weight-complex="bold" fo:color="#000000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5118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weight-complex="bold"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name-asian="HG Mincho Light J" fo:letter-spacing="0.0416in" style:font-size-complex="12pt" style:language-asian="lt" style:country-asian="LT"/>
    </style:style>
    <style:style style:name="T28" style:parent-style-name="DefaultParagraphFont" style:family="text">
      <style:text-properties style:font-name-asian="HG Mincho Light J" style:font-size-complex="12pt" style:language-asian="lt" style:country-asian="LT"/>
    </style:style>
    <style:style style:name="T29" style:parent-style-name="DefaultParagraphFont" style:family="text">
      <style:text-properties style:font-name-asian="HG Mincho Light J" fo:letter-spacing="0.0277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118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5118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name-asian="HG Mincho Light J" style:font-weight-complex="bold" style:font-size-complex="12pt"/>
    </style:style>
    <style:style style:name="T37" style:parent-style-name="DefaultParagraphFont" style:family="text">
      <style:text-properties style:font-name-asian="HG Mincho Light J" style:font-weight-complex="bold" style:font-size-complex="12pt"/>
    </style:style>
    <style:style style:name="P38" style:parent-style-name="Normal" style:family="paragraph">
      <style:paragraph-properties fo:text-align="justify" fo:text-indent="0.5118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name-asian="HG Mincho Light J" style:font-weight-complex="bold" style:font-size-complex="12pt"/>
    </style:style>
    <style:style style:name="T42" style:parent-style-name="DefaultParagraphFont" style:family="text">
      <style:text-properties style:font-name-asian="HG Mincho Light J" style:font-weight-complex="bold" style:font-size-complex="12pt"/>
    </style:style>
    <style:style style:name="P43" style:parent-style-name="Normal" style:family="paragraph">
      <style:paragraph-properties fo:text-align="justify" fo:text-indent="0.5118in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weight-complex="bold" style:font-size-complex="12pt" style:language-asian="ar" style:country-asian="SA"/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style:font-weight-complex="bold" style:font-size-complex="12pt" style:language-asian="ar" style:country-asian="SA"/>
    </style:style>
    <style:style style:name="T49" style:parent-style-name="DefaultParagraphFont" style:family="text">
      <style:text-properties style:font-weight-complex="bold" style:font-size-complex="12pt" style:language-asian="ar" style:country-asian="SA"/>
    </style:style>
    <style:style style:name="P50" style:parent-style-name="Normal" style:family="paragraph">
      <style:paragraph-properties fo:text-align="justify" fo:text-indent="0.5118in"/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name-asian="HG Mincho Light J" style:font-weight-complex="bold" style:font-size-complex="12pt"/>
    </style:style>
    <style:style style:name="T54" style:parent-style-name="DefaultParagraphFont" style:family="text">
      <style:text-properties style:font-name-asian="HG Mincho Light J" style:font-weight-complex="bold" style:font-size-complex="12pt"/>
    </style:style>
    <style:style style:name="P55" style:parent-style-name="Normal" style:family="paragraph">
      <style:paragraph-properties fo:text-align="justify" fo:text-indent="0.5118in"/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name-asian="HG Mincho Light J" style:font-weight-complex="bold" style:font-size-complex="12pt"/>
    </style:style>
    <style:style style:name="T59" style:parent-style-name="DefaultParagraphFont" style:family="text">
      <style:text-properties style:font-name-asian="HG Mincho Light J" style:font-weight-complex="bold" style:font-size-complex="12pt"/>
    </style:style>
    <style:style style:name="P60" style:parent-style-name="Normal" style:family="paragraph">
      <style:paragraph-properties fo:text-align="justify" fo:text-indent="0.5118in"/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name-asian="HG Mincho Light J" style:font-weight-complex="bold" style:font-size-complex="12pt"/>
    </style:style>
    <style:style style:name="T64" style:parent-style-name="DefaultParagraphFont" style:family="text">
      <style:text-properties style:font-name-asian="HG Mincho Light J" style:font-weight-complex="bold" style:font-size-complex="12pt"/>
    </style:style>
    <style:style style:name="P65" style:parent-style-name="Normal" style:family="paragraph">
      <style:paragraph-properties fo:text-align="justify" fo:text-indent="0.5118in"/>
      <style:text-properties fo:hyphenate="false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name-asian="HG Mincho Light J" style:font-weight-complex="bold" style:font-size-complex="12pt"/>
    </style:style>
    <style:style style:name="T69" style:parent-style-name="DefaultParagraphFont" style:family="text">
      <style:text-properties style:font-name-asian="HG Mincho Light J" style:font-weight-complex="bold" style:font-size-complex="12pt"/>
    </style:style>
    <style:style style:name="P70" style:parent-style-name="Normal" style:family="paragraph">
      <style:paragraph-properties fo:text-align="justify" fo:text-indent="0.5118in"/>
      <style:text-properties fo:hyphenate="false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name-asian="HG Mincho Light J" style:font-weight-complex="bold" style:font-size-complex="12pt"/>
    </style:style>
    <style:style style:name="T74" style:parent-style-name="DefaultParagraphFont" style:family="text">
      <style:text-properties style:font-name-asian="HG Mincho Light J" style:font-weight-complex="bold" style:font-size-complex="12pt"/>
    </style:style>
    <style:style style:name="P75" style:parent-style-name="Normal" style:family="paragraph">
      <style:paragraph-properties fo:text-align="justify" fo:text-indent="0.5118in"/>
      <style:text-properties style:font-size-complex="12pt" style:language-asian="ar" style:country-asian="SA" fo:hyphenate="false"/>
    </style:style>
    <style:style style:name="P76" style:parent-style-name="Normal" style:family="paragraph">
      <style:paragraph-properties fo:text-align="justify" fo:text-indent="0.5118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P78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DĖL VALSTYBINĖS ŽEMĖS SKLYPŲ NUOMOS SUTARČIŲ PRIPAŽINIMO PASIBAIGUSIOMIS</text:p>
      <text:p text:style-name="P15"/>
      <text:p text:style-name="P16">2025 m. <text:s text:c="18"/>d. Nr. T-</text:p>
      <text:p text:style-name="P17">Šiauliai<text:s/></text:p>
      <text:p text:style-name="P18"/>
      <text:p text:style-name="P19"><text:span text:style-name="T20">Vadovaudamasi Lietuvos Respublikos vietos savivaldos įstatymo 7 straipsnio</text:span><text:span text:style-name="T21"><text:s/>9 punktu, 15 straipsnio 2 dalies 20 punktu, Lietuvos Respublikos civilinio kodekso 6.394 straipsnio 1 dalimi, 6.562 straipsnio 3 punktu, Lietuvos Respublikos žemės įstatymo 7 straipsnio 1 dalies 2 punktu, K</text:span><text:span text:style-name="T22">itos paskirties valstybinės žemės sklypų pardavim</text:span><text:span text:style-name="T23">o ir nuomos taisyklių, patvirtintų Lietuvos Respublikos Vyriausybės 1999 m. kovo 9 d. nutarimu Nr. 260 „Dėl Kitos paskirties valstybinės žemės sklypų pardavimo ir nuomos taisyklių patvirtinimo“,</text:span><text:span text:style-name="T24"><text:s/>55.3 papunkčiu, atsižvelgdama į 2021-03-24 pirkimo–pardavimo<text:s/></text:span><text:span text:style-name="T25">sutartį Nr. 2286, 2020-11-26 pirkimo–pardavimo sutartį Nr. 5256, 2020-05-28 pirkimo–pardavimo sutartį Nr. 3485, 2017-06-06 pirkimo–pardavimo sutartį Nr. 4109, 2003-05-09 pirkimo–pardavimo sutartį Nr. 2455, 2020-05-15 pirkimo–pardavimo sutartį Nr. 3138, 201</text:span><text:span text:style-name="T26">9-09-26 perdavimo–priėmimo aktą, Šiaulių miesto savivaldybės taryba<text:s/></text:span><text:span text:style-name="T27">nusprendži</text:span><text:span text:style-name="T28">a</text:span><text:span text:style-name="T29">:</text:span><text:span text:style-name="T30"><text:s/></text:span></text:p>
      <text:p text:style-name="P31"><text:span text:style-name="T32">Pripažinti pasibaigusiomis šias valstybinės žemės sklypų nuomos sutartis:</text:span></text:p>
      <text:p text:style-name="P33"><text:span text:style-name="T34">1</text:span><text:span text:style-name="T35">. 2</text:span><text:span text:style-name="T36">003 m. gegužės 13 d. valstybinės žemės sklypo nuomos sutartį Nr. N29/03-0090 dėl 0,0053 ha</text:span><text:span text:style-name="T37"><text:s/>ploto žemės sklypo dalies bendrai naudojamame 0,0357 ha ploto žemės sklype (kadastro Nr. 2901/0011:459), esančiame Aušros al. 9, Šiaulių mieste;</text:span></text:p>
      <text:p text:style-name="P38"><text:span text:style-name="T39">2</text:span><text:span text:style-name="T40">. 2</text:span><text:span text:style-name="T41">003 m. gegužės 13 d. valstybinės žemės sklypo nuomos sutartį Nr. N29/03-0090 dėl 0,0062 ha ploto žemės</text:span><text:span text:style-name="T42"><text:s/>sklypo dalies bendrai naudojamame 0,0357 ha ploto žemės sklype (kadastro Nr. 2901/0011:459), esančiame Aušros al. 9, Šiaulių mieste;</text:span></text:p>
      <text:p text:style-name="P43"><text:span text:style-name="T44">3</text:span><text:span text:style-name="T45">. 2006</text:span><text:span text:style-name="T46"><text:s/>m. liepos 12 d. valstybinės žemės sklypo nuomos sutartį Nr. N29/06-137 dėl 0,</text:span><text:span text:style-name="T47">7481 ha</text:span><text:span text:style-name="T48"><text:s/>ploto žemės sklypo (kadas</text:span><text:span text:style-name="T49">tro Nr. 2901/0023:795), esančio Daubos g. 1D, Šiaulių mieste;</text:span></text:p>
      <text:p text:style-name="P50"><text:span text:style-name="T51">4</text:span><text:span text:style-name="T52">. 2</text:span><text:span text:style-name="T53">002 m. birželio 14 d. valstybinės žemės sklypo nuomos sutartį Nr. N29/02-0143 dėl 0,0171 ha ploto žemės sklypo dalies bendrai naudojamame 1,3586 ha ploto žemės sklype (kadastro Nr. 2901/</text:span><text:span text:style-name="T54">0023:579), esančiame Pramonės g. 15, Šiaulių mieste;</text:span></text:p>
      <text:p text:style-name="P55"><text:span text:style-name="T56">5</text:span><text:span text:style-name="T57">. 2</text:span><text:span text:style-name="T58">002 m. gruodžio 2 d. valstybinės žemės sklypo nuomos sutartį Nr. N29/02-0328 dėl 0,0079 ha ploto žemės sklypo dalies bendrai naudojamame 1,3586 ha ploto žemės sklype (kadastro Nr. 2901/0023:579),</text:span><text:span text:style-name="T59"><text:s/>esančiame Pramonės g. 15, Šiaulių mieste;</text:span></text:p>
      <text:p text:style-name="P60"><text:span text:style-name="T61">6</text:span><text:span text:style-name="T62">. 2</text:span><text:span text:style-name="T63">015 m. gruodžio 29 d. valstybinės žemės sklypo nuomos sutartį Nr. 31SŽN-677 dėl 0,0081 ha ploto žemės sklypo dalies bendrai naudojamame 1,3586 ha ploto žemės sklype (kadastro Nr. 2901/0023:579), esančiame<text:s/></text:span><text:span text:style-name="T64">Pramonės g. 15, Šiaulių mieste;</text:span></text:p>
      <text:p text:style-name="P65"><text:span text:style-name="T66">7</text:span><text:span text:style-name="T67">. 2</text:span><text:span text:style-name="T68">002 m. gruodžio 2 d. valstybinės žemės sklypo nuomos sutartį Nr. N29/02-0322 dėl 0,0399 ha ploto žemės sklypo dalies bendrai naudojamame 0,2665 ha ploto žemės sklype (kadastro Nr. 2901/0011:372), esančiame Vytauto g.</text:span><text:span text:style-name="T69"><text:s/>145, Šiaulių mieste;</text:span></text:p>
      <text:p text:style-name="P70"><text:span text:style-name="T71">8</text:span><text:span text:style-name="T72">. 2</text:span><text:span text:style-name="T73">004 m. vasario 10 d. valstybinės žemės sklypo nuomos sutartį Nr. N29/04-0007 dėl 0,0267 ha ploto žemės sklypo dalies bendrai naudojamame 0,0546 ha ploto žemės sklype (kadastro Nr. 2901/0008:353), esančiame Varpo g. 32, Šiaulių</text:span><text:span text:style-name="T74"><text:s/>mieste.</text:span></text:p>
      <text:p text:style-name="P75">Šis sprendimas gali būti skundžiamas ne vėliau kaip per vieną mėnesį nuo jo įteikimo dienos paduodant skundą Lietuvos administracinių ginčų komisijos Šiaulių apygardos skyriui adresu: Dvaro g. 81, Šiauliai, arba Regionų administraciniam teismui bet kuriuose šio teismo rūmuose, arba Bendrosios kompetencijos teismui Lietuvos Respublikos civilinio proceso kodekso nustatyta tvarka.</text:p>
      <text:p text:style-name="P76"/>
      <text:p text:style-name="P77"/>
      <text:p text:style-name="P78"><text:span text:style-name="T79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5-11-20T15:49:00Z</meta:creation-date>
    <dc:date>2025-11-20T15:49:00Z</dc:date>
    <meta:print-date>2025-11-20T06:03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469" meta:character-count="3460" meta:row-count="100" meta:non-whitespace-character-count="3019"/>
  </office:meta>
</office:document-meta>
</file>