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style:snap-to-layout-grid="false"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5in"/>
    </style:style>
    <style:style style:name="P18" style:parent-style-name="Normal" style:family="paragraph">
      <style:paragraph-properties style:snap-to-layout-grid="false"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1in"/>
      <style:text-properties style:font-size-complex="12pt"/>
    </style:style>
  </office:automatic-styles>
  <office:body>
    <office:text text:use-soft-page-breaks="true">
      <text:p text:style-name="P1"><text:span text:style-name="T2">Projektas XIIP-1822(2)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ŽURNALISTŲ ETIKOS INSPEKTORIAUS 2013 METŲ VEIKLOS ATASKAITOS</text:p>
      <text:p text:style-name="P10"/>
      <text:p text:style-name="P11">2014 m. <text:s text:c="2"/><text:s text:c="13"/><text:s text:c="9"/>d. Nr.</text:p>
      <text:p text:style-name="P12">Vilnius</text:p>
      <text:p text:style-name="P13"/>
      <text:p text:style-name="P14"/>
      <text:p text:style-name="P15"><text:span text:style-name="T16">Lietuvos Respublikos Seimas, išklausęs žurnalistų etikos inspektoriaus 2013 metų veiklos ataskaitą, <text:s/>n u t a r i a:<text:s/></text:span>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Pritarti žurnalistų etikos inspektoriaus 2013 metų veiklos ataskaitai.</text:span></text:p>
      <text:p text:style-name="P23"/>
      <text:p text:style-name="P24"/>
      <text:p text:style-name="P25"/>
      <text:p text:style-name="P26"><text:span text:style-name="T27">S</text:span><text:span text:style-name="T28">eimo<text:s/></text:span><text:span text:style-name="T29">P</text:span><text:span text:style-name="T30">irmininkas</text:span></text:p>
      <text:p text:style-name="P31"/>
      <text:p text:style-name="P32"/>
      <text:p text:style-name="P33"/>
      <text:p text:style-name="P34"/>
      <text:p text:style-name="P35">Švietimo, mokslo ir kultūros komiteto pirmininkė <text:s text:c="23"/><text:tab/>Audronė Pitrėnien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KAUDAITĖ Lina</meta:initial-creator>
    <dc:creator>SYSTEM</dc:creator>
    <meta:creation-date>2014-07-09T13:16:00Z</meta:creation-date>
    <dc:date>2014-07-09T13:16:00Z</dc:date>
    <meta:template xlink:href="Normal" xlink:type="simple"/>
    <meta:editing-cycles>2</meta:editing-cycles>
    <meta:editing-duration>PT0S</meta:editing-duration>
    <meta:document-statistic meta:page-count="1" meta:paragraph-count="14" meta:word-count="67" meta:character-count="500" meta:row-count="49" meta:non-whitespace-character-count="447"/>
  </office:meta>
</office:document-meta>
</file>