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text-indent="4.0472in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3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fo:letter-spacing="0.0027in" style:font-size-complex="12pt"/>
    </style:style>
    <style:style style:name="T31" style:parent-style-name="DefaultParagraphFont" style:family="text">
      <style:text-properties fo:letter-spacing="0.002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3pt"/>
    </style:style>
    <style:style style:name="T35" style:parent-style-name="DefaultParagraphFont" style:family="text">
      <style:text-properties fo:text-transform="uppercase" fo:color="#000000" style:font-size-complex="13pt"/>
    </style:style>
    <style:style style:name="T36" style:parent-style-name="DefaultParagraphFont" style:family="text">
      <style:text-properties fo:color="#000000" style:font-size-complex="13pt"/>
    </style:style>
    <style:style style:name="T37" style:parent-style-name="DefaultParagraphFont" style:family="text">
      <style:text-properties style:font-weight-complex="bold" fo:text-transform="uppercase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027in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letter-spacing="0.0027in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50%"/>
      <style:text-properties fo:letter-spacing="0.0027in" style:font-size-complex="12pt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fo:letter-spacing="0.0027in" style:font-size-complex="12pt"/>
    </style:style>
    <style:style style:name="T47" style:parent-style-name="DefaultParagraphFont" style:family="text">
      <style:text-properties fo:letter-spacing="0.0027in" style:font-size-complex="12pt"/>
    </style:style>
    <style:style style:name="P48" style:parent-style-name="Normal" style:family="paragraph">
      <style:paragraph-properties fo:line-height="115%" fo:text-indent="0.5in"/>
      <style:text-properties fo:letter-spacing="0.0027in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15%"/>
      <style:text-properties fo:letter-spacing="0.0027in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15%"/>
      <style:text-properties fo:letter-spacing="0.0027in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letter-spacing="0.0027in"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text-properties style:font-name-asian="Calibri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text-properties style:font-weight-complex="bold" style:font-size-complex="12p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line-height="115%" fo:text-indent="5in">
        <style:tab-stops>
          <style:tab-stop style:type="left" style:position="2.375in"/>
          <style:tab-stop style:type="left" style:position="4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6">Projektas Nr. TSP-118</text:p>
      <text:p text:style-name="P7"/>
      <text:p text:style-name="P8">KUPIŠKIO RAJONO SAVIVALDYBĖS TARYBA</text:p>
      <text:p text:style-name="P9"/>
      <text:p text:style-name="P10">SPRENDIMAS</text:p>
      <text:p text:style-name="P11"><text:span text:style-name="T12">Dėl PRITARIMO UŽDAROSIOS AKCINĖS BENDROVĖS „Kupiškio komunalininkas“</text:span><text:span text:style-name="T13"><text:s/></text:span><text:span text:style-name="T14">DIREKTORIAUS 2019 METŲ ATASKAITai</text:span></text:p>
      <text:p text:style-name="P15"/>
      <text:p text:style-name="P16">2020 m. balandžio <text:s/>d. Nr. TS-</text:p>
      <text:p text:style-name="P17">Kupiškis</text:p>
      <text:p text:style-name="P18"/>
      <text:p text:style-name="P19">Vadovaudamasi Lietuvos Respublikos<text:s/>vietos savivaldos įstatymo 16 straipsnio 2 dalies 19 punktu, Kupiškio rajono savivaldybės tarybos veiklos reglamento, patvirtinto Kupiškio rajono savivaldybės tarybos 2019 m. kovo 28 d. sprendimu Nr. TS-77 „Dėl Kupiškio rajono savivaldybės tarybos veiklos<text:s/>reglamento patvirtinimo“ 11.1.17 papunkčiu, Kupiškio rajono savivaldybės taryba</text:p>
      <text:p text:style-name="P20"><text:span text:style-name="T21">n u s p r e n d ž i a:</text:span></text:p>
      <text:p text:style-name="P22"><text:span text:style-name="T23">1</text:span><text:span text:style-name="T24">. Pritarti uždarosios akcinės bendrovės</text:span><text:span text:style-name="T25"><text:s/>„Kupiškio komunalininkas“<text:s/></text:span><text:span text:style-name="T26">direktoriaus</text:span><text:span text:style-name="T27"><text:s/></text:span><text:span text:style-name="T28">2019 metų ataskaitai (pridedama).</text:span></text:p>
      <text:p text:style-name="P29"><text:span text:style-name="T30">2</text:span><text:span text:style-name="T31">. Paskelbti<text:s/></text:span><text:span text:style-name="T32">uždarosios akcinės</text:span><text:span text:style-name="T33"><text:s/>bendrovės</text:span><text:span text:style-name="T34"><text:s/></text:span><text:span text:style-name="T35">„K</text:span><text:span text:style-name="T36">upiškio komunalininkas</text:span><text:span text:style-name="T37">“</text:span><text:span text:style-name="T38"><text:s/>direktoriaus</text:span><text:span text:style-name="T39"><text:s/></text:span><text:span text:style-name="T40">2019 metų ataskaitą<text:s/></text:span><text:span text:style-name="T41">Savivaldybės interneto svetainėje.</text:span></text:p>
      <text:p text:style-name="P42">Šis sprendimas per vieną mėnesį gali būti skundžiamas Lietuvos administracinių ginčų komisijos Panevėžio apygardos skyriui Lietuvos Respublikos<text:s/>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43"/>
      <text:p text:style-name="P44"/>
      <text:p text:style-name="Normal"/>
      <text:p text:style-name="P45"><text:span text:style-name="T46">Sa</text:span><text:span text:style-name="T47">vivaldybės mera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arengė</text:span><text:span text:style-name="T56"><text:tab/></text:span><text:span text:style-name="T57"><text:tab/></text:span><text:span text:style-name="T58"><text:tab/></text:span></text:p>
      <text:p text:style-name="P59"/>
      <text:p text:style-name="P60">Infrastruktūros skyriaus vedėjo pavaduotoja</text:p>
      <text:p text:style-name="P61"/>
      <text:p text:style-name="Normal"><text:span text:style-name="T62">Gintarė Balanoškaitė-Skardžiuvienė</text:span></text:p>
      <text:p text:style-name="P63"/>
      <text:p text:style-name="P64"/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20-04-15T08:38:00Z</meta:creation-date>
    <dc:date>2020-04-15T08:3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7" meta:character-count="1369" meta:row-count="70" meta:non-whitespace-character-count="1206"/>
  </office:meta>
</office:document-meta>
</file>