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font-weight="bold" style:font-weight-asian="bold"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size-complex="12pt" fo:language="en" fo:country="US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 fo:language="en" fo:country="US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1.8708in" fo:text-indent="-1.083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text-position="super 62.5%" style:font-size-complex="12pt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text-position="super 62.5%" style:font-size-complex="12pt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fo:language="en" fo:country="US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fo:language="en" fo:country="US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 fo:language="en" fo:country="US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 fo:language="en" fo:country="US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fo:language="en" fo:country="US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78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7875in"/>
    </style:style>
    <style:style style:name="P105" style:parent-style-name="Normal" style:family="paragraph">
      <style:paragraph-properties fo:text-align="justify" fo:line-height="150%" fo:text-indent="0.787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787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78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text-position="super 62.5%" style:font-size-complex="12pt" fo:language="en" fo:country="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text-position="super 62.5%" style:font-size-complex="12pt" fo:language="en" fo:country="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7875in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787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78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 fo:language="en" fo:country="US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 fo:language="en" fo:country="US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 fo:language="en" fo:country="US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50%" fo:text-indent="0.7875in"/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7875in"/>
    </style:style>
    <style:style style:name="P146" style:parent-style-name="Normal" style:family="paragraph">
      <style:paragraph-properties fo:text-align="justify" fo:text-indent="0.7875in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P148" style:parent-style-name="Normal" style:family="paragraph">
      <style:paragraph-properties fo:text-align="justify" fo:text-indent="0.7875in"/>
      <style:text-properties style:font-size-complex="12pt"/>
    </style:style>
    <style:style style:name="P149" style:parent-style-name="Normal" style:family="paragraph">
      <style:paragraph-properties fo:text-align="justify" fo:text-indent="0.7875in"/>
      <style:text-properties style:font-size-complex="12pt"/>
    </style:style>
    <style:style style:name="P150" style:parent-style-name="Normal" style:family="paragraph">
      <style:paragraph-properties fo:text-align="justify" fo:text-indent="0.7875in"/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socialinių įmonių įstatymo NR. IX-2251<text:s/></text:span><text:span text:style-name="T13">13, 23 IR 24<text:s/></text:span><text:span text:style-name="T14">straipsniŲ pakeitimO<text:s/></text:span><text:span text:style-name="T15">iR</text:span><text:span text:style-name="T16"><text:s/>ĮSTATYMO PAPILDYMo<text:s/></text:span><text:span text:style-name="T17">18</text:span><text:span text:style-name="T18">1<text:s/></text:span><text:span text:style-name="T19">STRAIPSNIU</text:span></text:p>
      <text:p text:style-name="P20">ĮSTATYMAS</text:p>
      <text:p text:style-name="P21"/>
      <text:p text:style-name="P22">2020 m. <text:s text:c="21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3<text:s/></text:span><text:span text:style-name="T29">straipsnio pakeitimas</text:span></text:p>
      <text:p text:style-name="P30"><text:span text:style-name="T31">Papildyti 1</text:span><text:span text:style-name="T32">3</text:span><text:span text:style-name="T33"><text:s/>straipsnio 1 dalį<text:s/></text:span><text:span text:style-name="T34">5<text:s/></text:span><text:span text:style-name="T35">punktu:</text:span></text:p>
      <text:p text:style-name="P36"><text:span text:style-name="T37">„</text:span><text:span text:style-name="T38">5</text:span><text:span text:style-name="T39">) subsidija darbo užmokesčiui Lietuvos Respublikos Vyriausybei paskelbus ekstremaliąją situaciją ir karantiną.“</text:span></text:p>
      <text:p text:style-name="P40"/>
      <text:p text:style-name="P41"><text:span text:style-name="T42">2</text:span><text:span text:style-name="T43"><text:s/></text:span><text:span text:style-name="T44">straipsnis</text:span><text:span text:style-name="T45">.<text:s/></text:span><text:span text:style-name="T46">Įstatymo papildymas 18</text:span><text:span text:style-name="T47">1<text:s/></text:span><text:span text:style-name="T48">straipsniu</text:span></text:p>
      <text:p text:style-name="P49"><text:span text:style-name="T50">Papildyti įstatymą<text:s/></text:span><text:span text:style-name="T51">1</text:span><text:span text:style-name="T52">8</text:span><text:span text:style-name="T53">1</text:span><text:span text:style-name="T54"><text:s/>straipsniu:</text:span></text:p>
      <text:p text:style-name="P55"><text:span text:style-name="T56">„</text:span><text:span text:style-name="T57">18</text:span><text:span text:style-name="T58">1</text:span><text:span text:style-name="T59"><text:s/></text:span><text:span text:style-name="T60">straipsnis.<text:s/></text:span><text:span text:style-name="T61">Subsidija darbo užmokesčiui<text:s/></text:span><text:span text:style-name="T62">Lietuvos Respublikos Vyriausybei paskelbus ekstremaliąją situaciją ir karantiną</text:span></text:p>
      <text:p text:style-name="P63"><text:span text:style-name="T64">1</text:span><text:span text:style-name="T65">. Socialinėms įmonėms, k</text:span><text:span text:style-name="T66">urios laikotarpiu, kai<text:s/></text:span><text:span text:style-name="T67">Lietuvos Respublikos Vyriausybė paskelbė ekstremaliąją situaciją ir karantiną,<text:s/></text:span><text:span text:style-name="T68">Lietu</text:span><text:span text:style-name="T69">vos Respublikos darbo kodekso 57 ir (ar) 59 straipsniuose nurodytais pagrindais neatleido darbuotojų, priklausančių tikslinei grupei, kuriems Lietuvos Respublikos darbo kodekso<text:s/></text:span><text:span text:style-name="T70">47<text:s/></text:span><text:span text:style-name="T71">straipsnio<text:s/></text:span><text:span text:style-name="T72">1<text:s/></text:span><text:span text:style-name="T73">dalies<text:s/></text:span><text:span text:style-name="T74">2<text:s/></text:span><text:span text:style-name="T75">punkte nustatytu atveju buvo paskelbta prastova, ir Li</text:span><text:span text:style-name="T76">etuvos Respublikos darbo kodekso 137 straipsnio 2 dalyje nurodytu pagrindu nesuteikė jiems nemokamų atostogų, ir tokiu būdu Lietuvos Respublikos Vyriausybės paskelbtos ekstremaliosios situacijos ir karantino<text:s/></text:span><text:span text:style-name="T77">metu išlaikė jų darbo vietas, mokama subsidija d</text:span><text:span text:style-name="T78">arbo užmokesčiui Lietuvos Respublikos Vyriausybei paskelbus ekstremaliąją situaciją ir karantiną.<text:s/></text:span></text:p>
      <text:p text:style-name="P79"><text:span text:style-name="T80">2</text:span><text:span text:style-name="T81">. Subsidijos darbo užmokesčiui Lietuvos Respublikos Vyriausybei paskelbus ekstremaliąją situaciją ir karantiną, mokamos kas mėnesį už praėjusį mėnesį, d</text:span><text:span text:style-name="T82">ydis apskaičiuojamas procentais nuo kiekvienam socialinėje įmonėje dirbančiam darbuotojui, priklausančiam tikslinei grupei, apskaičiuoto darbo užmokesčio, bet ne daugiau kaip Lietuvos Respublikos Vyriausybės patvirtinta minimalioji mėnesinė alga. Jei<text:s/></text:span><text:span text:style-name="T83">darbu</text:span><text:span text:style-name="T84">otojui, priklausančiam tikslinei grupei, Lietuvos Respublikos darbo kodekso<text:s/></text:span><text:span text:style-name="T85">47<text:s/></text:span><text:span text:style-name="T86">straipsnio<text:s/></text:span><text:span text:style-name="T87">1<text:s/></text:span><text:span text:style-name="T88">dalies<text:s/></text:span><text:span text:style-name="T89">2<text:s/></text:span><text:span text:style-name="T90">punkte nustatytu atveju<text:s/></text:span><text:span text:style-name="T91">prastova paskelbta ne visą mėnesio darbo laiką, subsidijos darbo užmokesčiui dėl Lietuvos Respublikos Vyriausybės paskelbtos ekstre</text:span><text:span text:style-name="T92">maliosios situacijos ir karantino dydis apskaičiuojamas proporcingai darbdavio paskelbtam<text:s/></text:span><text:span text:style-name="T93">darbuotojo, priklausančio tikslinei grupei,<text:s/></text:span><text:span text:style-name="T94">prastovos laikui.</text:span></text:p>
      <text:p text:style-name="P95"><text:span text:style-name="T96">3</text:span><text:span text:style-name="T97">. Už kiekvieną šio įstatymo 4 straipsnio 1 dalies 1 punkte nurodytai tikslinei grupei<text:s/></text:span><text:soft-page-break/><text:span text:style-name="T98">priklausantį<text:s/></text:span><text:span text:style-name="T99">darbuotoją skiriama subsidija darbo užmokesčiui dėl Lietuvos Respublikos Vyriausybės paskelbtos ekstremaliosios situacijos ir karantino sudaro 75 procentus šio straipsnio 2 dalyje nurodytos sumos.</text:span></text:p>
      <text:p text:style-name="P100"><text:span text:style-name="T101">4</text:span><text:span text:style-name="T102">. Už kiekvieną šio įstatymo 4 straipsnio 1 dalies 2-5<text:s/></text:span><text:span text:style-name="T103">punktuose nurodytoms tikslinėms grupėms priklausantį darbuotoją skiriama subsidija darbo užmokesčiui dėl Lietuvos Respublikos Vyriausybės paskelbtos ekstremaliosios situacijos ir karantino sudaro 60 procentų šio straipsnio 2 dalyje nurodytos sumos.“</text:span></text:p>
      <text:p text:style-name="P104"/>
      <text:p text:style-name="P105"><text:span text:style-name="T106">3</text:span><text:span text:style-name="T107"><text:s/>straipsnis.<text:s/></text:span><text:span text:style-name="T108">23 straipsnio pakeitimas</text:span></text:p>
      <text:p text:style-name="P109"><text:span text:style-name="T110">Pakeisti 23 straipsnio 10 dalį ir ją išdėstyti taip:</text:span></text:p>
      <text:p text:style-name="P111"><text:span text:style-name="T112">„</text:span><text:span text:style-name="T113">10</text:span><text:span text:style-name="T114">. Valstybės pagalba socialinėms įmonėms išmokama po sutarčių dėl subsidijos išmokėjimo ir panaudojimo tvarkos pasirašymo, išskyrus šio įstatymo 13 str</text:span><text:span text:style-name="T115">aipsnio 1 dalies 1 ir<text:s/></text:span><text:span text:style-name="T116">5</text:span><text:span text:style-name="T117"><text:s/></text:span><text:span text:style-name="T118">punktuose nurodytas subsidijas, kurios išmokamos priėmus sprendimą skirti šias subsidijas. Priėmus sprendimą skirti šio įstatymo<text:s/></text:span><text:span text:style-name="T119">13</text:span><text:span text:style-name="T120"><text:s/></text:span><text:span text:style-name="T121">straipsnio 1 dalies 5 punkte nurodytą subsidiją, šio įstatymo 13 straipsnio 1 dalies 1 punkte<text:s/></text:span><text:span text:style-name="T122">nurodyta subsidija nemokama.“</text:span></text:p>
      <text:p text:style-name="P123"/>
      <text:p text:style-name="P124"><text:span text:style-name="T125">4</text:span><text:span text:style-name="T126"><text:s/>straipsnis.<text:s/></text:span><text:span text:style-name="T127">24 straipsnio pakeitimas</text:span></text:p>
      <text:p text:style-name="P128"><text:span text:style-name="T129">Pakeisti 24 straipsnio 1 dalies 2 punktą ir jį išdėstyti taip:</text:span></text:p>
      <text:p text:style-name="P130"><text:span text:style-name="T131">„</text:span><text:span text:style-name="T132">2</text:span><text:span text:style-name="T133">) įdarbinto tikslinei grupei priklausančio asmens darbo vietoje prastova ne dėl darbuotojo kaltės, išskyrus</text:span><text:span text:style-name="T134"><text:s/>atvejus, kai darbuotojui, priklausančiam tikslinei grupei, prastova paskelbta<text:s/></text:span><text:span text:style-name="T135">Lietuvos Respublikos darbo kodekso<text:s/></text:span><text:span text:style-name="T136">47<text:s/></text:span><text:span text:style-name="T137">straipsnio<text:s/></text:span><text:span text:style-name="T138">1<text:s/></text:span><text:span text:style-name="T139">dalies<text:s/></text:span><text:span text:style-name="T140">2<text:s/></text:span><text:span text:style-name="T141">punkte nustatytu atveju</text:span><text:span text:style-name="T142">, ar pravaikšta trunka ilgiau kaip 30 kalendorinių dienų iš eilės arba jam darbo sutartyje nus</text:span><text:span text:style-name="T143">tatytomis sąlygomis ir terminais daugiau kaip 2 mėnesius iš eilės nemokamas visas jam priklausantis darbo užmokestis;“.</text:span></text:p>
      <text:p text:style-name="P144"/>
      <text:p text:style-name="P145"/>
      <text:p text:style-name="P146"><text:span text:style-name="T147">Skelbiu šį Lietuvos Respublikos Seimo priimtą įstatymą.</text:span></text:p>
      <text:p text:style-name="P148"/>
      <text:p text:style-name="P149"/>
      <text:p text:style-name="P150"/>
      <text:p text:style-name="P151"><text:span text:style-name="T1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20-03-26T15:22:00Z</meta:creation-date>
    <dc:date>2020-03-26T15:22:00Z</dc:date>
    <meta:template xlink:href="Normal.dotm" xlink:type="simple"/>
    <meta:editing-cycles>2</meta:editing-cycles>
    <meta:editing-duration>PT0S</meta:editing-duration>
    <meta:document-statistic meta:page-count="2" meta:paragraph-count="505" meta:word-count="662" meta:character-count="3537" meta:row-count="563" meta:non-whitespace-character-count="3380"/>
  </office:meta>
</office:document-meta>
</file>