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312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justify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text-properties style:font-size-complex="12p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22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1.6736in" fo:text-indent="-1.173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b 62.5%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text-position="sub 62.5%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text-position="sub 62.5%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text-position="sub 62.5%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text-position="sub 62.5%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b 62.5%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sub 62.5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text-position="sub 62.5%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b 62.5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text-position="sub 62.5%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b 62.5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b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text-position="sub 62.5%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b 62.5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b 62.5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asian="NSimSun" style:font-weight-complex="bold" style:letter-kerning="true" style:font-size-complex="12pt" style:language-asian="ar" style:country-asian="SA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font-weight-complex="bold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text-position="sub 62.5%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text-position="sub 62.5%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text-position="sub 62.5%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text-position="sub 62.5%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text-position="sub 62.5%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text-position="sub 62.5%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text-position="sub 62.5%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P20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fo:hyphenate="false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P221" style:parent-style-name="Normal" style:family="paragraph">
      <style:text-properties style:font-size-complex="12pt" fo:hyphenate="false"/>
    </style:style>
    <style:style style:name="P222" style:parent-style-name="Normal" style:family="paragraph">
      <style:text-properties style:font-size-complex="12pt" fo:hyphenate="false"/>
    </style:style>
  </office:automatic-styles>
  <office:body>
    <office:text text:use-soft-page-breaks="true">
      <text:p text:style-name="P1"><text:span text:style-name="T2">Projektas Nr. XIIIP-4467(3)</text:span></text:p>
      <text:p text:style-name="P3"/>
      <text:p text:style-name="P4">LIETUVOS RESPUBLIKOS</text:p>
      <text:p text:style-name="P5"><text:span text:style-name="T6">saugaus eismo automobilių keliais įstatymo<text:s/></text:span><text:span text:style-name="T7">NR. VIII-2043</text:span></text:p>
      <text:p text:style-name="P8">2 ir 33 STRAIPSNIų pakeitimo</text:p>
      <text:p text:style-name="P9">ĮSTATYMAS</text:p>
      <text:p text:style-name="P10"/>
      <text:p text:style-name="P11">2021 m. <text:s text:c="24"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Pripažinti<text:s/></text:span><text:span text:style-name="T20">netekusia galios 2 straipsnio 45 dalį.</text:span></text:p>
      <text:p text:style-name="P21"/>
      <text:p text:style-name="P22"><text:span text:style-name="T23">2</text:span><text:span text:style-name="T24"><text:s/>straipsnis.<text:s/></text:span><text:span text:style-name="T25">33 straipsnio pakeitimas</text:span></text:p>
      <text:p text:style-name="P26"><text:span text:style-name="T27">Pakeisti 33 straipsnį ir jį išdėstyti taip:</text:span></text:p>
      <text:p text:style-name="P28"><text:span text:style-name="T29">„</text:span><text:span text:style-name="T30">33</text:span><text:span text:style-name="T31"><text:s/>straipsnis.<text:s/></text:span><text:span text:style-name="T32">Transporto priemonės priverstinis nuvežimas arba uždraudimas toliau važiuoti</text:span></text:p>
      <text:p text:style-name="P33"><text:span text:style-name="T34">1</text:span><text:span text:style-name="T35">. Kai įtariama, kad trans</text:span><text:span text:style-name="T36">porto priemonė vairuojama neblaivaus ar apsvaigusio nuo psichiką veikiančių medžiagų asmens, taip pat</text:span><text:span text:style-name="T37"><text:s/>kai yra</text:span><text:span text:style-name="T38"><text:s/></text:span><text:span text:style-name="T39">Lietuvos Respublikos administracinių nusižengimų kodekso 603 straipsnyje nustatyti pagrindai,</text:span><text:span text:style-name="T40"> </text:span><text:span text:style-name="T41">transporto priemonė gali būti priverstinai nuvežama į<text:s/></text:span><text:span text:style-name="T42">institucijos, kurios pareigūnas priėmė sprendimą transporto priemonę</text:span><text:span text:style-name="T43"> </text:span><text:span text:style-name="T44">priverstinai nuvežti, ar į<text:s/></text:span><text:span text:style-name="T45">ūkio subjekto, kuriam suteikta teisė verstis tokia ūkine komercine veikla, transporto priemonių stovėjimo<text:s/></text:span><text:span text:style-name="T46">aikštelę</text:span><text:span text:style-name="T47">, o transporto priemonės savininko (valdytojo) sutikimu</text:span><text:span text:style-name="T48"> </text:span><text:span text:style-name="T49">ji gali būti pastatoma ir į kitą transporto priemonių stovėjimo aikštelę ar</text:span><text:span text:style-name="T50"><text:s/></text:span><text:span text:style-name="T51">vietą, kurioje leidžiama transporto priemonėms stovėti (jeigu tai nepakenks </text:span><text:span text:style-name="T52">baudžiamajam procesui ar</text:span><text:span text:style-name="T53"><text:s/>administracinio</text:span><text:span text:style-name="T54"><text:s/></text:span><text:span text:style-name="T55">nusižengimo teisenai).</text:span></text:p>
      <text:p text:style-name="P56"><text:span text:style-name="T57">2</text:span><text:span text:style-name="T58">. Nustačius<text:s/></text:span><text:span text:style-name="T59">transporto priemonės techninės būklės, krovinių ar keleivių vežimo tvarkos pažeidimų, vairuotojų vairavimo ir poilsio režimo reikalavimų pažeidimų, kai tolesnis važiavimas kelia grėsmę eismo dalyvių ar kitų asmenų s</text:span><text:span text:style-name="T60">veikatai ar gyvybei</text:span><text:span text:style-name="T61">, taip pat nustačius<text:s/></text:span><text:span text:style-name="T62">N</text:span><text:span text:style-name="T63">2</text:span><text:span text:style-name="T64">, N</text:span><text:span text:style-name="T65">3</text:span><text:span text:style-name="T66">, O</text:span><text:span text:style-name="T67">3</text:span><text:span text:style-name="T68">, O</text:span><text:span text:style-name="T69">4<text:s/></text:span><text:span text:style-name="T70">klasės transporto priemonės</text:span><text:span text:style-name="T71"><text:s/></text:span><text:span text:style-name="T72">didelį ir (ar) pavojingą trūkumą, susijusį su krovinio išdėstymu ir (ar) jo pritvirtinimu, uždraudžiama transporto priemonei toliau važiuoti, kol pašalinama<text:s/></text:span><text:span text:style-name="T73">grėsmė eismo dal</text:span><text:span text:style-name="T74">yvių ar kitų asmenų sveikatai ar gyvybei</text:span><text:span text:style-name="T75">.<text:s/></text:span><text:span text:style-name="T76">Dėl didelio ir (ar) pavojingo trūkumo, susijusio su krovinio išdėstymu ir (ar) jo</text:span><text:span text:style-name="T77"><text:s/></text:span><text:span text:style-name="T78">pritvirtinimu, uždraudus toliau važiuoti<text:s/></text:span><text:span text:style-name="T79">N</text:span><text:span text:style-name="T80">2</text:span><text:span text:style-name="T81">, N</text:span><text:span text:style-name="T82">3</text:span><text:span text:style-name="T83">, O</text:span><text:span text:style-name="T84">3</text:span><text:span text:style-name="T85">, O</text:span><text:span text:style-name="T86">4<text:s/></text:span><text:span text:style-name="T87"><text:s/>klasės transporto priemonei,<text:s/></text:span><text:span text:style-name="T88">laikinai paimami transporto priemonės registra</text:span><text:span text:style-name="T89">cijos dokumentai, kol bus pašalinti krovinio išdėstymo ir (ar) jo pritvirtinimo trūkumai.</text:span></text:p>
      <text:p text:style-name="P90"><text:span text:style-name="T91">3</text:span><text:span text:style-name="T92">. Pradinio techninio patikrinimo kelyje ar išsamesnio techninio patikrinimo techninės apžiūros įmonėje metu nustačius didelį ir (ar) pavojingą trūkumą, uždraudži</text:span><text:span text:style-name="T93">ama M</text:span><text:span text:style-name="T94">2</text:span><text:span text:style-name="T95">, M</text:span><text:span text:style-name="T96">3</text:span><text:span text:style-name="T97">, N</text:span><text:span text:style-name="T98">2</text:span><text:span text:style-name="T99">, N</text:span><text:span text:style-name="T100">3</text:span><text:span text:style-name="T101">, O</text:span><text:span text:style-name="T102">3</text:span><text:span text:style-name="T103">, O</text:span><text:span text:style-name="T104">4<text:s/></text:span><text:span text:style-name="T105">klasės transporto priemonei, T</text:span><text:span text:style-name="T106">5</text:span><text:span text:style-name="T107"><text:s/>kategorijos ratiniam traktoriui, kurie dažniausiai naudojami viešuosiuose keliuose vežimams už atlygį ir kurių didžiausias projektinis greitis yra didesnis kaip<text:s/></text:span><text:span text:style-name="T108"><text:line-break/>40 km/h, toliau važiuoti ir laikina</text:span><text:span text:style-name="T109">i paimami transporto priemonės registracijos dokumentai, kol bus pašalinti nustatyti dideli ir (ar) pavojingi trūkumai. Nustačius Lietuvoje registruotos transporto priemonės pavojingą trūkumą, panaikinamas privalomosios techninės apžiūros dokumentų galioji</text:span><text:span text:style-name="T110">mas. Uždraudus transporto priemonei toliau važiuoti, policijos ar Lietuvos transporto saugos administracijos pareigūnai gali išduoti leidimą transporto priemonei nuvykti iki vienos iš artimiausių remonto vietų, kurioje galima pašalinti nustatytus trūkumus,</text:span><text:span text:style-name="T111"><text:s/>jeigu pavojingi trūkumai gali būti ištaisyti taip, kad būtų galima nuvažiuoti iki šios remonto vietos nesukeliant tiesioginio pavojaus toje transporto priemonėje esančių asmenų ar kitų eismo dalyvių saugumui.</text:span></text:p>
      <text:p text:style-name="P112"><text:span text:style-name="T113">4</text:span><text:span text:style-name="T114">. Transporto priemonė priverstinai gali<text:s/></text:span><text:span text:style-name="T115">būti nuvežama į kitą vietą iš vietų, kuriose leidžiama transporto priemonėms stovėti, šiais atvejais:</text:span></text:p>
      <text:p text:style-name="P116"><text:span text:style-name="T117">1</text:span><text:span text:style-name="T118">) kai<text:s/></text:span><text:span text:style-name="T119">stovinti transporto priemonė</text:span><text:span text:style-name="T120"><text:s/></text:span><text:span text:style-name="T121">trukdo valyti ir (ar)</text:span><text:span text:style-name="T122"><text:s/></text:span><text:span text:style-name="T123">tvarkyti vietą, kurioje ji stovi;</text:span></text:p>
      <text:p text:style-name="P124"><text:span text:style-name="T125">2</text:span><text:span text:style-name="T126">)</text:span><text:span text:style-name="T127"><text:s/>kai stovinti transporto priemonė</text:span><text:span text:style-name="T128"><text:s/>trukdo valstybės ins</text:span><text:span text:style-name="T129">titucijoms ar įstaigoms</text:span><text:span text:style-name="T130"> </text:span><text:span text:style-name="T131">atlikti gelbėjimo darbus arba likviduoti avarijos padarinius;<text:s/></text:span></text:p>
      <text:p text:style-name="P132"><text:span text:style-name="T133">3</text:span><text:span text:style-name="T134">)<text:s/></text:span><text:span text:style-name="T135">vizito saugumą užtikrinančios institucijos prašymu, jei vieta, kurioje stovi transporto priemonė</text:span><text:span text:style-name="T136">, turi būti atlaisvinta dėl rengiamo Lietuvos Respublikos<text:s/></text:span><text:span text:style-name="T137">oficialaus svečio vizito.</text:span></text:p>
      <text:p text:style-name="P138"><text:span text:style-name="T139">5</text:span><text:span text:style-name="T140">. Sprendimą dėl priverstinio transporto priemonės nuvežimo šio straipsnio 1 dalyje nustatytais pagrindais ir sprendimą dėl uždraudimo toliau važiuoti šio straipsnio 2 ir 3 dalyse nustatytais pagrindais</text:span><text:span text:style-name="T141"><text:s/></text:span><text:span text:style-name="T142">gali priimti<text:s/></text:span><text:span text:style-name="T143">padarytą</text:span><text:span text:style-name="T144"><text:s/>administracinį nusižengimą ar nusikalstamą veiką tirti įgaliotos institucijos</text:span><text:span text:style-name="T145"><text:s/></text:span><text:span text:style-name="T146">pareigūnai. Šio straipsnio 4 dalies 1 punkte <text:s/></text:span><text:span text:style-name="T147">nustatytais atvejais sprendimą dėl priverstinio transporto priemonės nuvežimo priima policijos arba<text:s/></text:span><text:span text:style-name="T148">savivaldybių vykdomųjų instituc</text:span><text:span text:style-name="T149">ijų<text:s/></text:span><text:span text:style-name="T150">pareigūnai</text:span><text:span text:style-name="T151">,</text:span><text:span text:style-name="T152"><text:s/>šio<text:s/></text:span><text:span text:style-name="T153">straipsnio 4  dalies 2 punkte nustatytais atvejais –</text:span><text:span text:style-name="T154"><text:s/>policijos arba Priešgaisrinės apsaugos ir gelbėjimo departamento prie Vidaus reikalų ministerijos pareigūnai, o šio<text:s/></text:span><text:span text:style-name="T155">straipsnio 4 dalies 3 punkte nustatytais atvejais –</text:span><text:span text:style-name="T156"><text:s/>policijos parei</text:span><text:span text:style-name="T157">gūnai</text:span><text:span text:style-name="T158">.</text:span></text:p>
      <text:p text:style-name="P159"><text:span text:style-name="T160">6</text:span><text:span text:style-name="T161">. Pareigūnai, priėmę sprendimą dėl priverstinio transporto priemonės nuvežimo, apie jį praneša transporto priemonės savininkui (valdytojui).</text:span></text:p>
      <text:p text:style-name="P162"><text:span text:style-name="T163">7</text:span><text:span text:style-name="T164">. Priverstinio transporto priemonių nuvežimo ir uždraudimo toliau važiuoti</text:span><text:span text:style-name="T165"><text:s/></text:span><text:span text:style-name="T166">tvarką, M</text:span><text:span text:style-name="T167">2</text:span><text:span text:style-name="T168">, M</text:span><text:span text:style-name="T169">3</text:span><text:span text:style-name="T170">,</text:span><text:span text:style-name="T171"><text:s/></text:span><text:span text:style-name="T172">N</text:span><text:span text:style-name="T173">2</text:span><text:span text:style-name="T174">, N</text:span><text:span text:style-name="T175">3</text:span><text:span text:style-name="T176">,</text:span><text:span text:style-name="T177"><text:s/>O</text:span><text:span text:style-name="T178">3</text:span><text:span text:style-name="T179">, O</text:span><text:span text:style-name="T180">4<text:s/></text:span><text:span text:style-name="T181">klasės kelių transporto priemonių ir T</text:span><text:span text:style-name="T182">5</text:span><text:span text:style-name="T183"><text:s/>kategorijos ratinių traktorių techninių patikrinimų organizavimo Lietuvos Respublikos keliuose taisykles nustato Vyriausybė arba jos įgaliota institucija.</text:span></text:p>
      <text:p text:style-name="P184"><text:span text:style-name="T185">8</text:span><text:span text:style-name="T186">. Išlaidas, susijusias su priverstiniu transport</text:span><text:span text:style-name="T187">o priemonės nuvežimu į transporto priemonių stovėjimo aikštelę šio straipsnio 1 dalyje nurodytais atvejais ir jos saugojimu transporto priemonių stovėjimo aikštelėje, ūkio subjektui<text:s/></text:span><text:span text:style-name="T188">ir (ar) išlaidas patyrusiai institucijai</text:span><text:span text:style-name="T189"><text:s/></text:span><text:span text:style-name="T190">transporto priemonės savininkas i</text:span><text:span text:style-name="T191">r valdytojas atlygina solidariai. Šios išlaidos atlyginamos arba adekvatus prievolės atlyginti išlaidas įvykdymo užtikrinimas Civiliniame kodekse nustatytais būdais ir tvarka pateikiamas iki transporto priemonės paėmimo iš transporto priemonių stovėjimo ai</text:span><text:span text:style-name="T192">kštelės.<text:s/></text:span><text:span text:style-name="T193">Šio</text:span><text:span text:style-name="T194"><text:s/></text:span><text:span text:style-name="T195">straipsnio 4 dalyje numatytais atvejais transporto priemonės</text:span><text:span text:style-name="T196"><text:s/></text:span><text:span text:style-name="T197">savininkas</text:span><text:span text:style-name="T198"><text:s/></text:span><text:span text:style-name="T199">ar</text:span><text:span text:style-name="T200"><text:s/></text:span><text:span text:style-name="T201">valdytojas išlaidų, susijusių su transporto priemonės priverstiniu nuvežimu, neatlygina.</text:span></text:p>
      <text:p text:style-name="P202"><text:span text:style-name="T203">9</text:span><text:span text:style-name="T204">. Išlaidas, susijusias su išsamesnio techninio patikrinimo atlikimu techni</text:span><text:span text:style-name="T205">nės apžiūros įmonėje, transporto priemonės trūkumų šalinimu, padengia transporto priemonės valdytojas ir (ar) vairuotojas.“</text:span></text:p>
      <text:p text:style-name="P206"/>
      <text:p text:style-name="P207"><text:span text:style-name="T208">3</text:span><text:span text:style-name="T209"><text:s/>straipsnis.<text:s/></text:span><text:span text:style-name="T210">Įstatymo įsigaliojimas ir įgyvendinimas</text:span></text:p>
      <text:p text:style-name="P211"><text:span text:style-name="T212">1</text:span><text:span text:style-name="T213">. Šis įstatymas, išskyrus šio straipsnio 2 dalį, įsigalioja<text:s/></text:span><text:span text:style-name="T214">2022 m. sausio 1 d.</text:span></text:p>
      <text:p text:style-name="P215"><text:span text:style-name="T216">2</text:span><text:span text:style-name="T217">. Lietuvos Respublikos Vyriausybė ar jos įgaliotos institucijos iki 2021 m. gruodžio 31 d. priima šio įstatymo įgyvendinamuosius teisės aktus.</text:span></text:p>
      <text:p text:style-name="P218"/>
      <text:p text:style-name="P219"><text:span text:style-name="T220">Skelbiu šį Lietuvos Respublikos Seimo priimtą įstatymą.</text:span></text:p>
      <text:p text:style-name="Normal"/>
      <text:p text:style-name="P221"/>
      <text:p text:style-name="P22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1-04-19T05:04:00Z</meta:creation-date>
    <dc:date>2021-04-19T05:04:00Z</dc:date>
    <meta:template xlink:href="Normal.dotm" xlink:type="simple"/>
    <meta:editing-cycles>2</meta:editing-cycles>
    <meta:editing-duration>PT0S</meta:editing-duration>
    <meta:document-statistic meta:page-count="2" meta:paragraph-count="72" meta:word-count="748" meta:character-count="6263" meta:row-count="328" meta:non-whitespace-character-count="5587"/>
  </office:meta>
</office:document-meta>
</file>