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LIETUVOS RESPUBLIKOS</text:span></text:p>
      <text:p text:style-name="P7"/>
      <text:p text:style-name="P8">GYVŪNŲ GEROVĖS IR APSAUGOS ĮSTATYMO NR. VIII-500 7 STRAIPSNIO PAKEITIMO</text:p>
      <text:p text:style-name="P9"/>
      <text:p text:style-name="P10">ĮSTATYMAS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al"><text:span text:style-name="T18">1</text:span><text:span text:style-name="T19"><text:s/>straipsnis.<text:s/></text:span><text:span text:style-name="T20">7 straipsnio pakeitimas</text:span></text:p>
      <text:p text:style-name="P21"/>
      <text:p text:style-name="P22"><text:span text:style-name="T23">Pakeisti 7 straipsnio 2 dalį ir ją išdėstyti taip:<text:s/></text:span></text:p>
      <text:p text:style-name="P24"/>
      <text:p text:style-name="P25"><text:span text:style-name="T26">„</text:span><text:span text:style-name="T27">2</text:span><text:span text:style-name="T28">. Katės ir šunys privalo būti ženklinami<text:s/></text:span><text:span text:style-name="T29">mikroschemomis ir registruojami Gyvūnų augintinių registre. Kiti gyvūnai augintiniai gali būti ženklinami mikroschemomis ir registruojami Gyvūnų augintinių registre.“</text:span></text:p>
      <text:p text:style-name="P30"/>
      <text:p text:style-name="P31"/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/>
      <text:p text:style-name="P37"><text:span text:style-name="T38">1</text:span><text:span text:style-name="T39">.</text:span><text:span text:style-name="T40"><text:tab/>Šis įstatymas įsigalioja 2019 m</text:span><text:span text:style-name="T41">. sausio 1 d.</text:span></text:p>
      <text:p text:style-name="Normal"/>
      <text:p text:style-name="P42"><text:span text:style-name="T43">2</text:span><text:span text:style-name="T44">.</text:span><text:span text:style-name="T45"><text:tab/>Lietuvos Respublikos Vyriausybė arba jos įgaliota institucija iki 2018 m. gruodžio 31 d. priima šio įstatymo įgyvendinamuosius teisės aktu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Normal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>Teikia</text:p>
      <text:p text:style-name="P59"/>
      <text:p text:style-name="Normal"><text:span text:style-name="T60">Seimo narys</text:span><text:span text:style-name="T61"><text:tab/></text:span><text:span text:style-name="T62"><text:tab/></text:span><text:span text:style-name="T63"><text:tab/></text:span><text:span text:style-name="T64"><text:tab/><text:s text:c="18"/></text:span><text:span text:style-name="T65"><text:tab/></text:span><text:span text:style-name="T6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p</meta:initial-creator>
    <dc:creator>adlibuser</dc:creator>
    <meta:creation-date>2018-02-20T13:22:00Z</meta:creation-date>
    <dc:date>2018-02-20T13:22:00Z</dc:date>
    <meta:print-date>2015-09-22T11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6" meta:row-count="21" meta:non-whitespace-character-count="727"/>
  </office:meta>
</office:document-meta>
</file>