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line-height="150%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line-height="150%"/>
      <style:text-properties fo:color="#000000"/>
    </style:style>
    <style:style style:name="P58" style:parent-style-name="Normal" style:family="paragraph">
      <style:paragraph-properties fo:text-align="justify" fo:line-height="150%"/>
      <style:text-properties fo:color="#000000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CIVILINIO PROCESO KODEKSO 739 STRAIPSNIO PAKEITIMO</text:p>
      <text:p text:style-name="P12">ĮSTATYMAS</text:p>
      <text:p text:style-name="P13"/>
      <text:p text:style-name="P14">2021 m. <text:s text:c="21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39 straipsnio pakeitimas</text:span></text:p>
      <text:p text:style-name="P21"><text:span text:style-name="T22">1</text:span><text:span text:style-name="T23">.</text:span><text:span text:style-name="T24"><text:tab/>Pakeisti 739 straipsnio 7 punktą ir jį išdėstyti taip:</text:span></text:p>
      <text:p text:style-name="P25"><text:span text:style-name="T26">„</text:span><text:span text:style-name="T27">7</text:span><text:span text:style-name="T28">)<text:s/></text:span><text:span text:style-name="T29">socialinio draudimo našlaičių pensija</text:span><text:span text:style-name="T30"><text:s/>ir</text:span><text:span text:style-name="T31"><text:s/></text:span><text:span text:style-name="T32">socialinio draudimo našlių pensija</text:span><text:span text:style-name="T33">,<text:s/></text:span><text:span text:style-name="T34">mokamos</text:span><text:span text:style-name="T35"><text:s/>pagal Lietuvos Respublikos socialinio draudimo pensijų įstatymą, valstybinė našlaičių pensija, mokama pagal Lietuvos Respublikos valstybinių pensijų įstatymą, pareigūnų ir</text:span><text:span text:style-name="T36"><text:s/>karių valstybinė našlaičių pensija, mokama pagal Lietuvos Respublikos pareigūnų ir karių valstybinių pensijų įstatymą, valstybinė signataro našlaičių renta, Respublikos Prezidento našlaičių valstybinė renta;“.</text:span></text:p>
      <text:p text:style-name="P37"><text:span text:style-name="T38">2</text:span><text:span text:style-name="T39">.</text:span><text:span text:style-name="T40"><text:tab/>Papildyti 739 straipsnį 10 punktu:</text:span></text:p>
      <text:p text:style-name="P41"><text:span text:style-name="T42">„</text:span><text:span text:style-name="T43">10</text:span><text:span text:style-name="T44">) vienišo asmens išmoka, mokama pagal Lietuvos Respublikos vienišo asmens išmokos įstatymą;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2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1-11-18T13:36:00Z</meta:creation-date>
    <dc:date>2021-11-18T13:36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487DF2E9B02AC409D7FEF4C12675DDA</meta:user-defined>
    <meta:document-statistic meta:page-count="2" meta:paragraph-count="10" meta:word-count="133" meta:character-count="1039" meta:row-count="30" meta:non-whitespace-character-count="916"/>
  </office:meta>
</office:document-meta>
</file>