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line-height="150%"/>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626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ext-properties style:font-size-complex="12pt" style:language-asian="lt" style:country-asian="LT"/>
    </style:style>
    <style:style style:name="P114" style:parent-style-name="Normal" style:family="paragraph">
      <style:paragraph-properties fo:text-align="justify" fo:line-height="150%"/>
      <style:text-properties style:font-size-complex="12pt" style:language-asian="lt" style:country-asian="LT"/>
    </style:style>
    <style:style style:name="P11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116" style:parent-style-name="Normal" style:family="paragraph">
      <style:paragraph-properties fo:text-align="justify" fo:margin-right="-0.1972in"/>
      <style:text-properties style:font-size-complex="12pt" style:language-asian="lt" style:country-asian="LT"/>
    </style:style>
    <style:style style:name="P117" style:parent-style-name="Normal" style:family="paragraph">
      <style:paragraph-properties fo:text-align="justify" fo:margin-right="-0.1972in"/>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4pt" style:font-size-asian="14pt" style:font-size-complex="14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4pt" style:font-size-asian="14pt" style:font-size-complex="14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line-height="150%"/>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909in"/>
      <style:text-properties style:font-size-complex="12pt" style:language-asian="lt" style:country-asian="LT"/>
    </style:style>
    <style:style style:name="P147" style:parent-style-name="Normal" style:family="paragraph">
      <style:paragraph-properties fo:text-align="justify" fo:line-height="150%" fo:text-indent="0.5909in"/>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style:tab-stops>
          <style:tab-stop style:type="right" style:position="6.299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NEKILNOJAMOJO TURTO KAUNO R. SAV.,<text:s/></text:p>
      <text:p text:style-name="P8">AKADEMIJOS MSTL., OBELYNĖS G. 8 PIRKIMO</text:p>
      <text:p text:style-name="P9"/>
      <text:p text:style-name="P10">2019 m. lapkričio 28 d. Nr. TS-</text:p>
      <text:p text:style-name="P11">Kaunas</text:p>
      <text:p text:style-name="P12"/>
      <text:p text:style-name="P13"><text:span text:style-name="T14">Vadovaudamasi Lietuvos Respublikos vietos savivaldos įstatymo 6 straipsnio 13<text:s/></text:span><text:span text:style-name="T15">ir 26 punktais, Lietuvos Respublikos valstybės ir savivaldybių turto valdymo, naudojimo ir disponavimo juo įstatymo 6 straipsnio 5 punktu, Žemės, esamų pastatų ar kitų nekilnojamųjų daiktų įsigijimo arba nuomos ar teisių į šiuos daiktus įsigijimo arba nuom</text:span><text:span text:style-name="T16">os ar teisių į šiuos daiktus įsigijimo tvarkos aprašo, patvirtinto Lietuvos Respublikos Vyriausybės 2017 m. gruodžio 13 d. nutarimu Nr. 1036 „Dėl Žemės, esamų pastatų ar kitų nekilnojamųjų daiktų įsigijimo arba nuomos ar teisių į šiuos daiktus įsigijimo tv</text:span><text:span text:style-name="T17">arkos aprašo patvirtinimo“, 67 punktu, Kauno rajono savivaldybės taryba n u s p r e n d ž i a:</text:span></text:p>
      <text:p text:style-name="P18"><text:span text:style-name="T19">1</text:span><text:span text:style-name="T20">.</text:span><text:span text:style-name="T21"><text:tab/></text:span><text:span text:style-name="T22">Pirkti iš T. B. už<text:s/></text:span><text:span text:style-name="T23">85 000,00 Eur<text:s/></text:span><text:span text:style-name="T24">savivaldybės savarankiškosioms funkcijoms – gyventojų bendrajai kultūrai ugdyti ir etnokultūrai puoselėti, nekilnojamosio</text:span><text:span text:style-name="T25">ms kultūros vertybėms, kraštovaizdžiams, Savivaldybės teritorijoje esantiems želdynams, želdiniams apsaugoti – įgyvendinti Kauno r. sav., Akademijos mstl., Obelynės g. 8:</text:span></text:p>
      <text:p text:style-name="P26"><text:span text:style-name="T27">1.1</text:span><text:span text:style-name="T28">.<text:s/></text:span><text:span text:style-name="T29">½ pastato – gyvenamojo namo (visas pastato plotas – 164,66 kv. m), unikalus Nr</text:span><text:span text:style-name="T30">. 5292-5006-2014;</text:span></text:p>
      <text:p text:style-name="P31"><text:span text:style-name="T32">1.2</text:span><text:span text:style-name="T33">. ½ pastato – šiltnamio (visas užstatytas pastato plotas – 60,00 kv. m), unikalus Nr. 5292-5006-2025;</text:span></text:p>
      <text:p text:style-name="P34"><text:span text:style-name="T35">1.3</text:span><text:span text:style-name="T36">. ½ pastato – ūkinio pastato (visas užstatytas pastato plotas – 61,00 kv. m), unikalus<text:s/></text:span><text:span text:style-name="T37"><text:line-break/>Nr. 5292-5006-2036;</text:span></text:p>
      <text:p text:style-name="P38"><text:span text:style-name="T39">1.4</text:span><text:span text:style-name="T40">. ½ pas</text:span><text:span text:style-name="T41">tato – kiemo rūsio (visas užstatytas pastato plotas – 37,00 kv. m), unikalus<text:s/></text:span><text:span text:style-name="T42"><text:line-break/>Nr. 5292-5006-2047;</text:span></text:p>
      <text:p text:style-name="P43"><text:span text:style-name="T44">1.5</text:span><text:span text:style-name="T45">. ½ pastato – ūkinio pastato (visas užstatytas pastato plotas – 10,00 kv. m), unikalus<text:s/></text:span><text:span text:style-name="T46"><text:line-break/>Nr. 5292-5006-2058;</text:span></text:p>
      <text:p text:style-name="P47"><text:span text:style-name="T48">1.6</text:span><text:span text:style-name="T49">. ½ pastato – ūkinio pastato (visas<text:s/></text:span><text:span text:style-name="T50">užstatytas pastato plotas – 80,00 kv. m), unikalus<text:s/></text:span><text:span text:style-name="T51"><text:line-break/>Nr. 5292-5006-2069;</text:span></text:p>
      <text:p text:style-name="P52"><text:span text:style-name="T53">1.7</text:span><text:span text:style-name="T54">. ½ pastato – kluono (visas užstatytas pastato plotas – 133,00 kv. m), unikalus Nr. 5292-5006-2076;</text:span></text:p>
      <text:p text:style-name="P55"><text:span text:style-name="T56">1.8</text:span><text:span text:style-name="T57">. ½ kitų inžinerinių statinių – kiemo statinių, unikalus Nr.<text:s/></text:span><text:span text:style-name="T58">5292-5006-2080;</text:span></text:p>
      <text:p text:style-name="P59"><text:span text:style-name="T60">1.9</text:span><text:span text:style-name="T61">.</text:span><text:span text:style-name="T62"><text:tab/><text:s/>½ žemės sklypo (visas žemės sklypo plotas – 4,04 ha), unikalus Nr. 5250-0005-0189.</text:span></text:p>
      <text:p text:style-name="P63"><text:span text:style-name="T64">2</text:span><text:span text:style-name="T65">.</text:span><text:span text:style-name="T66"><text:tab/></text:span><text:span text:style-name="T67">Pirkti iš R. B. už 85 000,00 Eur savivaldybės savarankiškosioms funkcijoms – gyventojų bendrajai kultūrai ugdyti ir etnokultūrai puoselėti</text:span><text:span text:style-name="T68">, nekilnojamosioms kultūros vertybėms, kraštovaizdžiams, Savivaldybės teritorijoje esantiems želdynams, želdiniams apsaugoti – įgyvendinti Kauno r. sav., Akademijos mstl., Obelynės g. 8:</text:span></text:p>
      <text:p text:style-name="P69"><text:span text:style-name="T70">2.1</text:span><text:span text:style-name="T71">.<text:s/></text:span><text:span text:style-name="T72">½ pastato – gyvenamojo namo (visas pastato plotas – 164,66 kv.</text:span><text:span text:style-name="T73"><text:s/>m), unikalus Nr. 5292-5006-2014;</text:span></text:p>
      <text:p text:style-name="P74"><text:span text:style-name="T75">2.2</text:span><text:span text:style-name="T76">. ½ pastato – šiltnamio (visas užstatytas pastato plotas – 60,00 kv. m), unikalus Nr. 5292-5006-2025;</text:span></text:p>
      <text:p text:style-name="P77"><text:span text:style-name="T78">2.3</text:span><text:span text:style-name="T79">. ½ pastato – ūkinio pastato (visas užstatytas pastato plotas – 61,00 kv. m), unikalus<text:s/></text:span><text:span text:style-name="T80"><text:line-break/>Nr. 5292-5006-2036</text:span><text:span text:style-name="T81">;</text:span></text:p>
      <text:p text:style-name="P82"><text:span text:style-name="T83">2.4</text:span><text:span text:style-name="T84">. ½ pastato – kiemo rūsio (visas užstatytas pastato plotas – 37,00 kv. m), unikalus<text:s/></text:span><text:span text:style-name="T85"><text:line-break/>Nr. 5292-5006-2047;</text:span></text:p>
      <text:p text:style-name="P86"><text:span text:style-name="T87">2.5</text:span><text:span text:style-name="T88">. ½ pastato – ūkinio pastato (visas užstatytas pastato plotas – 10,00 kv. m), unikalus<text:s/></text:span><text:span text:style-name="T89"><text:line-break/>Nr. 5292-5006-2058;</text:span></text:p>
      <text:p text:style-name="P90"><text:span text:style-name="T91">2.6</text:span><text:span text:style-name="T92">. ½ pastato – ūkinio pastato (visas užstatytas pastato plotas – 80,00 kv. m), unikalus<text:s/></text:span><text:span text:style-name="T93"><text:line-break/>Nr. 5292-5006-2069;</text:span></text:p>
      <text:p text:style-name="P94"><text:span text:style-name="T95">2.7</text:span><text:span text:style-name="T96">. ½ pastato – kluono (visas užstatytas pastato plotas – 133,00 kv. m), unikalus Nr. 5292-5006-2076;</text:span></text:p>
      <text:p text:style-name="P97"><text:span text:style-name="T98">2.8</text:span><text:span text:style-name="T99">. ½ kitų inžinerinių statinių – ki</text:span><text:span text:style-name="T100">emo statinių, unikalus Nr. 5292-5006-2080;</text:span></text:p>
      <text:p text:style-name="P101"><text:span text:style-name="T102">2.9</text:span><text:span text:style-name="T103">. ½ žemės sklypo (visas žemės sklypo plotas – 4,04 ha), unikalus Nr. 5250-0005-0189.</text:span></text:p>
      <text:p text:style-name="P104"><text:span text:style-name="T105">3</text:span><text:span text:style-name="T106">.</text:span><text:span text:style-name="T107"><text:tab/>Sudaryti turto pirkimo ir pardavimo sutartis su T. B. dėl sprendimo 1 punkte įvardyto turto ir su R. B. dėl spre</text:span><text:span text:style-name="T108">ndimo 2 punkte įvardyto turto.</text:span></text:p>
      <text:p text:style-name="P109"><text:span text:style-name="T110">4</text:span><text:span text:style-name="T111">.</text:span><text:span text:style-name="T112"><text:tab/>Įgalioti Savivaldybės administracijos direktorių pasirašyti sprendimo 3 punkte įvardytas turto pirkimo ir pardavimo sutartis bei atlikti visus veiksmus, susijusius su turto pirkimu.</text:span></text:p>
      <text:p text:style-name="P113">Šis sprendimas gali būti skundžiamas<text:s/>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114"/>
      <text:p text:style-name="P115">Savivaldybės meras</text:p>
      <text:p text:style-name="P116"/>
      <text:p text:style-name="P117"/>
      <text:p text:style-name="P118"><text:span text:style-name="T119">A</text:span><text:span text:style-name="T120">rtūras Pupalė, tel. (8 37) <text:s/>305 542</text:span></text:p>
      <text:p text:style-name="P121"><text:span text:style-name="T122">KAUNO RAJONO SAVIVALDYBĖS ADMINISTRACIJOS<text:s/></text:span></text:p>
      <text:p text:style-name="P123"><text:span text:style-name="T124">EKONOMIKOS SKYRIUS</text:span></text:p>
      <text:p text:style-name="P125"/>
      <text:p text:style-name="P126"><text:span text:style-name="T127">SAVIVALDYBĖS TARYBOS SPRENDIMO „DĖL NEKILNOJAMOJO TURTO<text:s/></text:span><text:span text:style-name="T128"><text:line-break/>KAUNO R. SAV., AKADEMIJOS MSTL., OBELYNĖS G. 8 PIRKIMO“ PROJEKTO</text:span></text:p>
      <text:p text:style-name="P129"><text:span text:style-name="T130">AIŠKINAMASIS RAŠTAS</text:span></text:p>
      <text:p text:style-name="P131"/>
      <text:p text:style-name="P132">2019<text:s/>m. lapkričio 12 d.</text:p>
      <text:p text:style-name="P133">Kaunas</text:p>
      <text:p text:style-name="P134"/>
      <text:p text:style-name="P135"><text:span text:style-name="T136">1</text:span><text:span text:style-name="T137">. Sprendimo projekto rengimą paskatinusios priežastys, tikslai.</text:span></text:p>
      <text:p text:style-name="P138"><text:span text:style-name="T139">Įgyvendinamas Kauno rajono savivaldybės tarybos 2019 m. rugsėjo 26 d. sprendimas Nr. TS-337 „Dėl nekilnojamojo turto pirkimo“. Tikslas – nupirkti sprendimo projekte įvardytą nekilnojamąjį turtą.<text:s/></text:span></text:p>
      <text:p text:style-name="P140"><text:span text:style-name="T141">2</text:span><text:span text:style-name="T142">.</text:span><text:span text:style-name="T143"><text:s/></text:span><text:span text:style-name="T144">Teisinis reglamentavimas (kaip šiuo metu reglamentuoj</text:span><text:span text:style-name="T145">ami sprendimo projekte aptariami klausimai).<text:s/></text:span></text:p>
      <text:p text:style-name="P146">Lietuvos Respublikos vietos savivaldos įstatymo 6 straipsnio 13 ir 26 punktais nustatyta, kad savivaldybių savarankiškosios funkcijos yra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raštovaizdžio, savivaldybės teritorijoje esančių želdynų, želdinių apsauga, tvarkymas ir kūrimas.</text:p>
      <text:p text:style-name="P147">Lietuvos Respublikos valstybės ir savivaldybių turto valdymo, naudojimo ir disponavimo juo įstatymo 6 straipsnio 5 punktu nustatyta, kad savivaldybė turtą įgyja pagal sandorius.<text:s/></text:p>
      <text:p text:style-name="P148"><text:span text:style-name="T149">Žemės, esamų pastatų ar kitų nekilnojamųjų daiktų įsigijimo arba nuomos ar teisių į šiuos daiktus įsigijimo tvarkos aprašo 67 nustatyta, kad Savivaldybės administracijos direktorius, atsižvelgdamas į Pirkimo komisij</text:span><text:span text:style-name="T150">os sprendimą dėl derybas laimėjusio kandidato, pateikia Savivaldybės tarybai tvirtinti sprendimo pirkti nekilnojamąjį daiktą savivaldybės nuosavybėn projektą.</text:span></text:p>
      <text:p text:style-name="P151"><text:span text:style-name="T152">3</text:span><text:span text:style-name="T153">. Galimi sprendimo priėmimo padariniai (teigiami ir (ar) neigiami).</text:span></text:p>
      <text:p text:style-name="P154"><text:span text:style-name="T155">Priimtas sprendimas leis</text:span><text:span text:style-name="T156"><text:s/>pasirašyti turto pirkimo ir pardavimo sutartis. Neigiamų padarinių nenumatoma.</text:span></text:p>
      <text:p text:style-name="P157"><text:span text:style-name="T158">4</text:span><text:span text:style-name="T159">. Keičiamo ar pripažįstamo netekusio galios Savivaldybės tarybos sprendimo pakeitimų sąrašas.</text:span></text:p>
      <text:p text:style-name="P160"><text:span text:style-name="T161">Nėra.</text:span></text:p>
      <text:p text:style-name="P162"><text:span text:style-name="T163">5</text:span><text:span text:style-name="T164">. Lėšos sprendimui įgyvendinti, jų šaltiniai.</text:span></text:p>
      <text:soft-page-break/>
      <text:p text:style-name="P165"><text:span text:style-name="T166">Turtui įsigyti reikė</text:span><text:span text:style-name="T167">s 170 000,00 Eur Kauno rajono savivaldybės biudžeto lėšų. Jos bus numatytos 2020 metų Savivaldybės biudžete.</text:span></text:p>
      <text:p text:style-name="P168"><text:span text:style-name="T169">6</text:span><text:span text:style-name="T170">. Būtinumas skelbti sprendimą Teisės aktų ir kituose registruose. Viešinimas.</text:span></text:p>
      <text:p text:style-name="P171"><text:span text:style-name="T172">Nebūtinas.</text:span></text:p>
      <text:p text:style-name="P173"><text:span text:style-name="T174">7</text:span><text:span text:style-name="T175">. Antikorupcinis vertinimas.</text:span></text:p>
      <text:p text:style-name="P176"><text:span text:style-name="T177">Vertinimas nereikal</text:span><text:span text:style-name="T178">ingas.</text:span></text:p>
      <text:p text:style-name="P179"><text:span text:style-name="T180">8</text:span><text:span text:style-name="T181">. Numatomo teisinio reguliavimo poveikio vertinimo rezultatai.</text:span></text:p>
      <text:p text:style-name="P182"><text:span text:style-name="T183">Vertinimas nereikalingas.</text:span></text:p>
      <text:p text:style-name="P184"><text:span text:style-name="T185">9</text:span><text:span text:style-name="T186">. Kiti, sprendimo iniciatorių nuomone, reikalingi pagrindimai ir paaiškinimai.</text:span></text:p>
      <text:p text:style-name="P187"><text:span text:style-name="T188">Turto pirkimo komisija, vadovaudamasi Kauno rajono savivaldybės tarybos 2019 m. rugsėjo 26 d. sprendimu Nr. TS-337 „Dėl nekilnojamojo turto pirkimo“, organizavo ir atliko komisijai pavesto nupirkti turto pirkimo ir su tuo susijusias procedūras.<text:s/></text:span></text:p>
      <text:p text:style-name="P189"><text:span text:style-name="T190">10</text:span><text:span text:style-name="T191">. Sp</text:span><text:span text:style-name="T192">rendimo projekto rengėjai. Asmuo, atsakingas už sprendimo įgyvendinimą.</text:span></text:p>
      <text:p text:style-name="P193"><text:span text:style-name="T194">Sprendimo projekto rengėja ir atsakinga už sprendimo įvykdymą – Savivaldybės administracijos Ekonomikos skyriaus vyriausioji specialistė Rita Grabauskienė.</text:span></text:p>
      <text:p text:style-name="P195"/>
      <text:p text:style-name="P196"/>
      <text:p text:style-name="P197"><text:span text:style-name="T198">Ekonomikos skyriaus vedėjas<text:s/></text:span><text:span text:style-name="T199"><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19-11-18T07:04:00Z</meta:creation-date>
    <dc:date>2019-11-18T07:04:00Z</dc:date>
    <meta:template xlink:href="Normal.dotm" xlink:type="simple"/>
    <meta:editing-cycles>2</meta:editing-cycles>
    <meta:editing-duration>PT0S</meta:editing-duration>
    <meta:user-defined meta:name="LabbisDVSAttachmentId">3dccd8e5-4a8f-4833-ac04-804060dcf368</meta:user-defined>
    <meta:document-statistic meta:page-count="4" meta:paragraph-count="118" meta:word-count="923" meta:character-count="7324" meta:row-count="383" meta:non-whitespace-character-count="6519"/>
  </office:meta>
</office:document-meta>
</file>