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3.0569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263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keep-with-next="always" fo:line-height="115%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keep-with-next="always" fo:line-height="115%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text-position="super 62.5%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keep-with-next="always" fo:line-height="115%"/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keep-with-next="always" fo:line-height="115%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6" style:parent-style-name="Normal" style:family="paragraph">
      <style:paragraph-properties fo:keep-with-next="always" fo:line-height="115%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keep-with-next="always" fo:line-height="115%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Normal" style:family="paragraph">
      <style:paragraph-properties fo:keep-with-next="always" fo:line-height="115%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keep-with-next="always" fo:line-height="115%"/>
    </style:style>
    <style:style style:name="P56" style:parent-style-name="Normal" style:family="paragraph">
      <style:paragraph-properties fo:keep-with-next="always" fo:line-height="115%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paragraph-properties fo:keep-with-next="always" fo:line-height="115%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P62" style:parent-style-name="Normal" style:family="paragraph">
      <style:paragraph-properties fo:keep-with-next="always" fo:line-height="115%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text-position="super 62.5%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P68" style:parent-style-name="Normal" style:family="paragraph">
      <style:paragraph-properties fo:keep-with-next="always" fo:line-height="115%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font-weight-complex="bold" style:text-position="super 62.5%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P73" style:parent-style-name="Normal" style:family="paragraph">
      <style:paragraph-properties fo:keep-with-next="always" fo:line-height="115%"/>
    </style:style>
    <style:style style:name="P74" style:parent-style-name="Normal" style:family="paragraph">
      <style:paragraph-properties fo:keep-with-next="always" fo:line-height="115%" fo:text-indent="0.043in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paragraph-properties fo:keep-with-next="always" fo:line-height="115%"/>
      <style:text-properties fo:font-weight="bold" style:font-weight-asian="bold" style:font-weight-complex="bold" style:language-asian="lt" style:country-asian="LT"/>
    </style:style>
    <style:style style:name="P79" style:parent-style-name="Normal" style:family="paragraph">
      <style:paragraph-properties fo:keep-with-next="always" fo:line-height="115%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text-align="justify" fo:line-height="115%" fo:text-indent="0.543in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4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text-transform="uppercas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 fo:margin-left="2.5in" fo:text-indent="0.5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left="2.5in" fo:text-indent="0.5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2.5in" fo:text-indent="0.5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line-height="115%" fo:margin-left="2.5in" fo:text-indent="0.5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margin-left="2.5in" fo:text-indent="0.5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 fo:margin-left="2.5in" fo:text-indent="0.5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2.5in" fo:text-indent="0.5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<text:span text:style-name="T12">ŪKIO SUBJEKTŲ, PERKANČIŲ–PARDUODANČIŲ ŽALIĄ PIENĄ IR PREKIAUJANČIŲ PIENO GAMINIAIS, NESĄŽININGŲ VEIKSMŲ DRAUDIMO ĮSTATYMO XII-1907 PAPILDYMO<text:s/></text:span><text:span text:style-name="T13">3</text:span><text:span text:style-name="T14">1</text:span><text:span text:style-name="T15"><text:s/>STRAIPSNIU</text:span><text:span text:style-name="T16"><text:s/></text:span><text:span text:style-name="T17"><text:s/>IR 12 STRAIPSNIO PAKEITIMO</text:span></text:p>
      <text:p text:style-name="P18"><text:span text:style-name="T19">ĮSTATYMAS</text:span></text:p>
      <text:p text:style-name="P20"/>
      <text:p text:style-name="P21"/>
      <text:p text:style-name="P22"><text:span text:style-name="T23">2015 m <text:s text:c="28"/>d. Nr.<text:s/></text:span></text:p>
      <text:p text:style-name="P24"><text:span text:style-name="T25">Vilnius</text:span>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Įstatymo papildymas 3</text:span><text:span text:style-name="T33">1</text:span><text:span text:style-name="T34"><text:s/>straipsniu</text:span></text:p>
      <text:p text:style-name="P35"><text:span text:style-name="T36">Papildyti Įstatymą 3</text:span><text:span text:style-name="T37">1<text:s/></text:span><text:span text:style-name="T38">straipsniu:</text:span></text:p>
      <text:p text:style-name="P39"/>
      <text:p text:style-name="P40"><text:span text:style-name="T41">„</text:span><text:span text:style-name="T42">3</text:span><text:span text:style-name="T43">1</text:span><text:span text:style-name="T44"><text:s/>straipsnis.<text:s/></text:span><text:span text:style-name="T45">Ūkio subjektų superkamo žalio pieno kainos nustatymas</text:span></text:p>
      <text:p text:style-name="P46"><text:span text:style-name="T47">1</text:span><text:span text:style-name="T48">. Įpareigoti žalią pieną superkančius ir perdirbančius subjektus mokėti žalio pieno pardavėjams ne mažiau kaip 165 eurus už toną bazinių rodiklių pieno.</text:span></text:p>
      <text:p text:style-name="P49"><text:span text:style-name="T50">2</text:span><text:span text:style-name="T51">. Įpareigoti ūkio subjektus - tarpininkus, mokėti žalio pieno gamintojams, parduodantiems žalią pieną ne mažiau kaip 130 eurų už toną bazinių rodiklių pieno.</text:span></text:p>
      <text:p text:style-name="P52"><text:span text:style-name="T53">3</text:span><text:span text:style-name="T54">. Leisti žemės ūkio kooperatyvams, kurių veiklos pajamos sudaro ne mažiau kaip 50 procentų iš veiklos su savo kooperatyvo nariais, nustatyti 1 tonos žalio pieno bazinių rodiklių supirkimo kainą, kooperatyvo valdybos sprendimu.“</text:span></text:p>
      <text:p text:style-name="P55"/>
      <text:p text:style-name="P56"><text:span text:style-name="T57">2</text:span><text:span text:style-name="T58"><text:s/>straipsnis.<text:s/></text:span><text:span text:style-name="T59">Įstatymo 12 straipsnio papildymas 7 ir 8 dalimi, o 7-13 dalis laikyti atitinkamai 8-15 dalimis<text:s/></text:span></text:p>
      <text:p text:style-name="P60"><text:span text:style-name="T61">Papildyti Įstatymą 7 ir 8 dalimis<text:s/></text:span></text:p>
      <text:p text:style-name="P62"><text:span text:style-name="T63">„<text:s/></text:span><text:span text:style-name="T64">7</text:span><text:span text:style-name="T65">. Už šio įstatymo 3</text:span><text:span text:style-name="T66">1</text:span><text:span text:style-name="T67"><text:s/>straipsnio 1 ir 2 dalyje nurodytų reikalavimų nevykdymą pirmą kartą, bauda skiriama <text:s/>vieno procentinio dydžio nuo metinės apyvartos.</text:span></text:p>
      <text:p text:style-name="P68"><text:span text:style-name="T69">8</text:span><text:span text:style-name="T70">. Už šio įstatymo 3</text:span><text:span text:style-name="T71">1</text:span><text:span text:style-name="T72"><text:s/>straipsnio 1 ir 2 dalyje nurodytų reikalavimų pakartotiną nevykdymą, bauda sudaro du procentus nuo metinės apyvartos.“</text:span></text:p>
      <text:p text:style-name="P73"/>
      <text:p text:style-name="P74"><text:span text:style-name="T75">3</text:span><text:span text:style-name="T76"><text:s/>straipsnis.<text:s/></text:span><text:span text:style-name="T77">Įstatymo įsigaliojimas</text:span></text:p>
      <text:p text:style-name="P78"/>
      <text:p text:style-name="P79"><text:span text:style-name="T80">Šio įstatymas įsigalioja nuo priėmimo dienos ir galioja iki 2017 m. sausio 1d.<text:s/>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><text:span text:style-name="T87">Respublikos Prezidentė</text:span><text:span text:style-name="T88"><text:s/>                                                                                      <text:s/></text:span><text:span text:style-name="T89">Dalia Grybauskaitė</text:span></text:p>
      <text:p text:style-name="P90"/>
      <text:p text:style-name="P91"/>
      <text:p text:style-name="P92">Teikia Seimo nariai:<text:tab/><text:tab/><text:tab/><text:tab/><text:tab/></text:p>
      <text:p text:style-name="P93">Jonas Kondrotas<text:tab/></text:p>
      <text:p text:style-name="P94">Ričardas Sargūnas (pasirašė 2016-03-22)</text:p>
      <text:soft-page-break/>
      <text:p text:style-name="P95">Raimundas Markauskas (pasirašė 2016-03-22)</text:p>
      <text:p text:style-name="P96">Vilija Filipovičienė (pasirašė 2016-03-22)</text:p>
      <text:p text:style-name="P97">Darius Ulickas (pasirašė 2016-03-22)</text:p>
      <text:p text:style-name="P98">Dangutė Mikutienė (pasirašė 2016-03-22)</text:p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ČIOKAS Vytautas</meta:initial-creator>
    <dc:creator>CLUSadmin</dc:creator>
    <meta:creation-date>2016-03-22T09:31:00Z</meta:creation-date>
    <dc:date>2016-03-22T09:31:00Z</dc:date>
    <meta:print-date>2016-03-18T11:5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46" meta:character-count="1983" meta:row-count="103" meta:non-whitespace-character-count="1767"/>
  </office:meta>
</office:document-meta>
</file>