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justify" fo:line-height="150%" fo:text-indent="5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margin-left="3in" fo:text-indent="0.172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0979in" fo:text-indent="0.5909in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/draw:frame><draw:frame draw:style-name="F28" text:anchor-type="paragraph" svg:x="2.2in" svg:y="0.8006in" svg:width="4.3916in" draw:z-index="0"><draw:text-box fo:min-height="0in"><text:p text:style-name="P27"/><text:p text:style-name="P29"/></draw:text-box></draw:frame></text:p>
      <text:p text:style-name="P30">Projektas</text:p>
      <text:p text:style-name="P31"/>
      <text:p text:style-name="P32">PRIENŲ RAJONO SAVIVALDYBĖS TARYBA</text:p>
      <text:p text:style-name="P33"/>
      <text:p text:style-name="P34">Sprendimas</text:p>
      <text:p text:style-name="P35">DĖL PRIENŲ RAJONO SAVIVALDYBEI NUOSAVYBĖS TEISE PRIKLAUSANČIO TURTO PERDAVIMO VALDYTI PATIKĖJIMO TEISE PRIENŲ R. JIEZNO GIMNAZIJAI<text:s/></text:p>
      <text:p text:style-name="P36"/>
      <text:p text:style-name="P37">2016 m. rugpjūčio 18 d. Nr. (1.3)-T1-200</text:p>
      <text:p text:style-name="P38">Prienai</text:p>
      <text:p text:style-name="P39"/>
      <text:p text:style-name="P40">Vadovaudamasi Lietuvos Respublikos vietos savivaldos įstatymo 16 straipsnio 2 dalies 26 punktu, Lietuvos Respublikos valstybės ir savivaldybių turto valdymo, naudojimo ir disponavimo juo įstatymo 12 straipsnio 1 ir 2 dalimis, Prienų rajono savivaldybei nuosavybės teise priklausančio turto valdymo, naudojimo ir disponavimo juo tvarkos aprašo, patvirtinto Prienų rajono savivaldybės tarybos 2015 m. vasario 23 d. sprendimu Nr. T3-26 „Dėl Prienų rajono savivaldybei nuosavybės teise priklausančio turto valdymo,<text:s/>naudojimo ir disponavimo juo tvarkos aprašo ir Prienų rajono savivaldybės materialiojo turto viešo nuomos konkurso organizavimo taisyklių patvirtinimo“, 10 ir 11 punktais, Prienų rajono savivaldybės taryba <text:s/>n u s p r e n d ž i a :</text:p>
      <text:p text:style-name="P41"><text:span text:style-name="T42">1</text:span><text:span text:style-name="T43">. Perduoti Prienų r. J</text:span><text:span text:style-name="T44">iezno gimnazijai patikėjimo teise valdyti, naudoti ir disponuoti Prienų rajono savivaldybei nuosavybės teise priklausantį automobilį „Volkswagen Crafter 2.0TDI“, kėbulo numeris WV1ZZZ2EZG6045188, <text:s/>valstybinis numeris <text:s text:c="12"/>, pagaminimo data – 2016 m.</text:span><text:span text:style-name="T45">, pradinė įsigijimo vertė – 36 149,00 (trisdešimt šeši tūkstančiai vienas šimtas keturiasdešimt devyni) Eur, nusidėvėjimas – 0,00 Eur, likutinė vertė – 36 149,00 Eur.</text:span></text:p>
      <text:p text:style-name="P46"><text:span text:style-name="T47">2</text:span><text:span text:style-name="T48">. Įgalioti Prienų rajono savivaldybės administracijos direktorių pasirašyti 1 punkte</text:span><text:span text:style-name="T49"><text:s/>nurodyto turto perdavimo ir priėmimo aktą.</text:span></text:p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8-19T10:04:00Z</meta:creation-date>
    <dc:date>2016-08-19T10:04:00Z</dc:date>
    <meta:print-date>2016-08-17T08:5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9" meta:character-count="1606" meta:row-count="53" meta:non-whitespace-character-count="1393"/>
  </office:meta>
</office:document-meta>
</file>