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margin-left="5.1187in" fo:text-indent="0.043in">
        <style:tab-stops/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line-height="107%"/>
      <style:text-properties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166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666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text-indent="0.4666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per 62.5%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236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justify" fo:text-indent="0.5097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666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4666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07%" fo:text-indent="0.468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text-align="justify" fo:margin-right="0.3347in" fo:text-indent="0.4923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margin-right="0.3347in" fo:text-indent="0.5354in"/>
    </style:style>
    <style:style style:name="P102" style:parent-style-name="Normal" style:family="paragraph">
      <style:paragraph-properties fo:text-align="justify" fo:margin-right="0.3347in" fo:text-indent="0.4923in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4" style:parent-style-name="Normal" style:family="paragraph">
      <style:paragraph-properties fo:text-align="justify" fo:margin-right="0.3347in" fo:text-indent="0.043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margin-right="0.334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>Nr. XIIIP-2481(2)</text:p>
      <text:p text:style-name="P4"/>
      <text:p text:style-name="P5"><text:span text:style-name="T6">LIETUVOS RESPUBLIKOS</text:span></text:p>
      <text:p text:style-name="P7"><text:span text:style-name="T8">RINKLIAVŲ ĮSTATYMO NR. VIII-1725 10, 12 STRAIPSNIŲ PAKEITIMO IR ĮSTATYMO PAPILDYMO 13</text:span><text:span text:style-name="T9">2</text:span><text:span text:style-name="T10"><text:s/>STRAIPSNIU<text:s/></text:span></text:p>
      <text:p text:style-name="P11"><text:span text:style-name="T12">ĮSTATYMAS</text:span></text:p>
      <text:p text:style-name="P13"/>
      <text:p text:style-name="P14"/>
      <text:p text:style-name="P15">2019 m.     <text:s text:c="2"/>           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 </text:span><text:span text:style-name="T22">12 straipsnio pakeitimas</text:span></text:p>
      <text:p text:style-name="P23"><text:span text:style-name="T24">Pakeisti 12 straipsnį ir jį išdėstyti taip:</text:span></text:p>
      <text:p text:style-name="P25"><text:span text:style-name="T26">„</text:span><text:span text:style-name="T27">12</text:span><text:span text:style-name="T28"><text:s/>straipsnis.<text:s/></text:span><text:span text:style-name="T29">Vietinių rinkliavų nustatymas</text:span></text:p>
      <text:p text:style-name="P30"><text:span text:style-name="T31">Savivaldybės taryba savo sprendimu tvirtina vietinės rinkliavos nuostatus, kuriuose nustato:</text:span></text:p>
      <text:p text:style-name="P32"><text:span text:style-name="T33">1</text:span><text:span text:style-name="T34">) vietinės rinkliavos dydį;</text:span></text:p>
      <text:p text:style-name="P35"><text:span text:style-name="T36">2</text:span><text:span text:style-name="T37">) vietinės rinkliavos mokėjimo tv</text:span><text:span text:style-name="T38">arką;</text:span></text:p>
      <text:p text:style-name="P39"><text:span text:style-name="T40">3</text:span><text:span text:style-name="T41">) vietinės rinkliavos lengvatas;</text:span></text:p>
      <text:p text:style-name="P42"><text:span text:style-name="T43">4</text:span><text:span text:style-name="T44">) vietinės rinkliavos grąžinimo tvarką;</text:span></text:p>
      <text:p text:style-name="P45"><text:span text:style-name="T46">5</text:span><text:span text:style-name="T47">) d</text:span><text:span text:style-name="T48">elspinigių dydį, jų apskaičiavimo, mokėjimo tvarką ir atleidimo nuo delspinigių atvejus;</text:span></text:p>
      <text:p text:style-name="P49"><text:span text:style-name="T50">6</text:span><text:span text:style-name="T51">)<text:s/></text:span><text:span text:style-name="T52">vietinės rinkliavos, nustatytos šio įstatymo 11 straipsnio 1<text:s/></text:span><text:span text:style-name="T53">dalies 8 punkte, mokėtojui numatytos teikti paslaugos kokybės reikalavimus ir (ar) teikimo sąlygas (apimtį, asortimentą, terminus, periodiškumą ir kt.), taip pat kriterijus ir subjektą, įgaliotą vertinti (nustatyti), ar yra (nėra) pažeisti šios paslaugos t</text:span><text:span text:style-name="T54">eikimo kokybės reikalavimai ir (ar) teikimo sąlygos.“</text:span></text:p>
      <text:p text:style-name="Normal"/>
      <text:p text:style-name="P55"><text:span text:style-name="T56">2</text:span><text:span text:style-name="T57"><text:s/>straipsnis</text:span><text:span text:style-name="T58">.</text:span><text:span text:style-name="T59"><text:s/></text:span><text:span text:style-name="T60">Įstatymo papildymas 13</text:span><text:span text:style-name="T61">2</text:span><text:span text:style-name="T62"><text:s/>straipsniu</text:span></text:p>
      <text:p text:style-name="P63"><text:span text:style-name="T64">Papildyti Įstatymą 13</text:span><text:span text:style-name="T65">2</text:span><text:span text:style-name="T66"><text:s/>straipsniu:</text:span></text:p>
      <text:p text:style-name="P67"><text:span text:style-name="T68">„</text:span><text:span text:style-name="T69">13</text:span><text:span text:style-name="T70">2</text:span><text:span text:style-name="T71"><text:s/>straipsnis.<text:s/></text:span><text:span text:style-name="T72">Vietinės rinkliavos grąžinimas</text:span></text:p>
      <text:p text:style-name="P73"><text:span text:style-name="T74">Sumokėta vietinė rinkliava arba jos dalis grąžina</text:span><text:span text:style-name="T75">ma šiais atvejais:</text:span></text:p>
      <text:p text:style-name="P76"><text:span text:style-name="T77">1</text:span><text:span text:style-name="T78">) kai sumokėta daugiau, negu nustatyta vietinės rinkliavos nuostatuose;</text:span></text:p>
      <text:p text:style-name="P79"><text:span text:style-name="T80">2</text:span><text:span text:style-name="T81">) jeigu paslauga nesuteikta;</text:span></text:p>
      <text:p text:style-name="P82"><text:span text:style-name="T83">3</text:span><text:span text:style-name="T84">) jeigu paslauga suteikta, bet pažeidžiant vietinės rinkliavos nuostatuose nustatytus šios paslaugos kokybės reikalavimus i</text:span><text:span text:style-name="T85">r (ar) teikimo sąlygas.“</text:span></text:p>
      <text:p text:style-name="P86"/>
      <text:p text:style-name="Normal"/>
      <text:p text:style-name="P87"><text:span text:style-name="T88">3</text:span><text:span text:style-name="T89"><text:s/>straipsnis.<text:s/></text:span><text:span text:style-name="T90">Įstatymo įsigaliojimas ir įgyvendinimas</text:span></text:p>
      <text:p text:style-name="P91"><text:span text:style-name="T92">1</text:span><text:span text:style-name="T93">. Šis įstatymas,<text:s/></text:span><text:span text:style-name="T94">išskyrus šio straipsnio 2 dalį,<text:s/></text:span><text:span text:style-name="T95">įsigalioja 2020 m. liepos 1 d</text:span><text:span text:style-name="T96">.</text:span></text:p>
      <text:p text:style-name="P97"><text:span text:style-name="T98">2</text:span><text:span text:style-name="T99">. Savivaldybių tarybos iki 2020 m.  birželio 30 d. priima šio įstatymo<text:s/></text:span><text:span text:style-name="T100">įgyvendinamuosius teisės aktus.</text:span></text:p>
      <text:p text:style-name="P101"/>
      <text:p text:style-name="P102"><text:span text:style-name="T103">Skelbiu šį Lietuvos Respublikos Seimo priimą įstatymą.</text:span></text:p>
      <text:p text:style-name="P104"/>
      <text:p text:style-name="P105"><text:span text:style-name="T10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ALASEVIČIENĖ</meta:initial-creator>
    <dc:creator>adlibuser</dc:creator>
    <meta:creation-date>2019-09-26T06:31:00Z</meta:creation-date>
    <dc:date>2019-09-26T06:31:00Z</dc:date>
    <meta:print-date>2019-09-12T09:47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44" meta:character-count="1868" meta:row-count="48" meta:non-whitespace-character-count="1659"/>
  </office:meta>
</office:document-meta>
</file>