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50%">
        <style:tab-stops>
          <style:tab-stop style:type="left" style:position="2.77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689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689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895in"/>
      <style:text-properties style:font-weight-complex="bold" style:font-size-complex="12pt" fo:language="en" fo:country="US"/>
    </style:style>
    <style:style style:name="P33" style:parent-style-name="Normal" style:family="paragraph">
      <style:paragraph-properties fo:text-align="justify" fo:line-height="125%" fo:text-indent="0.75in"/>
      <style:text-properties style:font-size-complex="12pt"/>
    </style:style>
    <style:style style:name="P34" style:parent-style-name="Normal" style:family="paragraph">
      <style:paragraph-properties fo:text-align="justify" fo:line-height="125%" fo:text-indent="0.75in"/>
      <style:text-properties style:font-size-complex="12pt"/>
    </style:style>
    <style:style style:name="P35" style:parent-style-name="Normal" style:family="paragraph">
      <style:paragraph-properties fo:text-align="justify" fo:line-height="125%" fo:text-indent="0.75in"/>
    </style:style>
    <style:style style:name="P36" style:parent-style-name="Normal" style:family="paragraph">
      <style:paragraph-properties fo:line-height="125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RITARIMO BENDRADARBIAVIMO SUTARČIAI</text:span></text:p>
      <text:p text:style-name="P16"/>
      <text:p text:style-name="P17">2017 m. spalio 19 d. Nr. (1.3)-T1-274</text:p>
      <text:p text:style-name="P18">Prienai</text:p>
      <text:p text:style-name="P19"/>
      <text:p text:style-name="P20"><text:span text:style-name="T21">Vadovaudamasi Lietuvos Respublikos vietos savivaldos įstatymo 6 straipsnio 41 punktu, Prienų rajono savivaldybės vardu sudaromų sutarčių rengimo ir pasirašymo tvarkos aprašu, patvirtintu Prienų rajono savivaldybės tarybos 2011 m. rugsėjo 15 d. sprendimu Nr</text:span><text:span text:style-name="T22">. T3-124 „Dėl Prienų rajono savivaldybės vardu sudaromų sutarčių rengimo ir pasirašymo tvarkos aprašo patvirtinimo“, Prienų rajono savivaldybės taryba <text:s/></text:span><text:span text:style-name="T23">nusprendžia</text:span><text:span text:style-name="T24">:</text:span></text:p>
      <text:p text:style-name="P25"><text:span text:style-name="T26">1</text:span><text:span text:style-name="T27">. Pritarti Prienų rajono, Birštono, Alytaus miesto, Alytaus rajono savivaldybių, Nemun</text:span><text:span text:style-name="T28">o kilpų regioninio parko direkcijos ir Augustino Rakausko bendradarbiavimo sutarčiai dėl siekio nutiesti vientisą dviračių taką, einantį per Prienų, Birštono, Alytaus miesto ir Alytaus rajono savivaldybių teritorijas (sutarties projektas pridedamas).</text:span></text:p>
      <text:p text:style-name="P29"><text:span text:style-name="T30">2</text:span><text:span text:style-name="T31">. Įgalioti Prienų rajono savivaldybės administracijos direktorių pasirašyti sprendimo 1 punkte nurodytą bendradarbiavimo sutartį.<text:s/></text:span></text:p>
      <text:p text:style-name="P32">Šis sprendimas Lietuvos Respublikos administracinių bylų teisenos įstatymo nustatyta tvarka per vieną mėnesį nuo jo įteikimo<text:s/>suinteresuotai šaliai dienos gali būti skundžiamas Kauno apygardos administraciniam teismui (A. Mickevičiaus g. 8A, Kaunas).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text:s text:c="5"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0-19T16:26:00Z</meta:creation-date>
    <dc:date>2017-10-19T16:26:00Z</dc:date>
    <meta:print-date>2017-10-19T10:5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1" meta:character-count="1326" meta:row-count="40" meta:non-whitespace-character-count="1177"/>
  </office:meta>
</office:document-meta>
</file>