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3in"/>
      <style:text-properties fo:font-weight="bold" style:font-weight-asian="bold" style:language-asian="lt" style:country-asian="LT"/>
    </style:style>
    <style:style style:name="P9" style:parent-style-name="Normal" style:family="paragraph">
      <style:paragraph-properties fo:text-align="end"/>
      <style:text-properties fo:font-weight="bold" style:font-weight-asian="bold" style:language-asian="lt" style:country-asian="LT"/>
    </style:style>
    <style:style style:name="P10" style:parent-style-name="Normal" style:family="paragraph">
      <style:paragraph-properties fo:text-align="justify"/>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9041in">
        <style:tab-stops>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5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T64" style:parent-style-name="DefaultParagraphFont" style:family="text">
      <style:text-properties style:font-size-complex="12pt"/>
    </style:style>
  </office:automatic-styles>
  <office:body>
    <office:text text:use-soft-page-breaks="true">
      <text:p text:style-name="P1"/>
      <text:p text:style-name="P8"/>
      <text:p text:style-name="P9">Projektas Nr. TSP-122</text:p>
      <text:p text:style-name="P10"/>
      <text:p text:style-name="P11"/>
      <text:p text:style-name="P12">KUPIŠKIO RAJONO SAVIVALDYBĖS TARYBA</text:p>
      <text:p text:style-name="P13"/>
      <text:p text:style-name="P14">SPRENDIMAS</text:p>
      <text:p text:style-name="P15">DĖL LEIDIMO NAUDOTI NETARNYBINĮ AUTOMOBILĮ TARNYBOS REIKMĖMS IR KOMPENSACIJOS DYDŽIO NUSTATYMO</text:p>
      <text:p text:style-name="P16"/>
      <text:p text:style-name="P17">2019 m. gegužės <text:s text:c="5"/>d. Nr. TS-</text:p>
      <text:p text:style-name="P18">Kupiškis</text:p>
      <text:p text:style-name="P19"/>
      <text:p text:style-name="P20"/>
      <text:p text:style-name="P21"><text:span text:style-name="T22">Vadovaudamasi Lietuvos Respublikos vietos savivaldos įstatymo 18 straipsnio 1 dalimi ir<text:s/></text:span><text:span text:style-name="T23">29 straipsnio 1 dalimi, Pavyzdinių tarnybinių lengvųjų automobilių naudojimo biudžetinėse įstaigose taisyklių, patvirtintų Lietuvos Respublikos Vyriausybės 2009 m. gegu</text:span><text:span text:style-name="T24">žės <text:s text:c="10"/>27 d. nutarimu Nr. 543 „Dėl Pavyzdinių tarnybinių lengvųjų automobilių naudojimo biudžetinėse įstaigose taisyklių patvirtinimo“, 26 ir 27 punktais,</text:span><text:span text:style-name="T25"><text:s/>Kupiškio rajono savivaldybės tarybos 2009 m. gruodžio 22 d. sprendimu Nr. TS-332 „Dėl Tarnybin</text:span><text:span text:style-name="T26">ių lengvųjų automobilių naudojimo Kupiškio rajono savivaldybės biudžetinėse įstaigose ir kompensacijų už netarnybinio automobilio naudojimą tarnybos reikmėms mokėjimo taisyklių patvirtinimo“</text:span><text:span text:style-name="T27"><text:s/>ir atsižvelgdama į Kupiškio rajono savivaldybės administracijos d</text:span><text:span text:style-name="T28">irektoriaus Mariaus Mališausko 2019 m. gegužės 2 d. prašymą</text:span><text:span text:style-name="T29">, Kupiškio rajono savivaldybės taryba n u s p r e n d ž i a:</text:span></text:p>
      <text:p text:style-name="P30"><text:span text:style-name="T31">1</text:span><text:span text:style-name="T32">. Leisti Savivaldybės administracijos direktoriui Mariui Mališauskui naudoti netarnybinį automobilį tarnybos reikmėms.</text:span></text:p>
      <text:p text:style-name="P33"><text:span text:style-name="T34">2</text:span><text:span text:style-name="T35">. Kompe</text:span><text:span text:style-name="T36">nsuoti degalų įsigijimo ir amortizacijos išlaidas.</text:span></text:p>
      <text:p text:style-name="P37"><text:span text:style-name="T38">3</text:span><text:span text:style-name="T39">. Nustatyti 250 eurų kompensacijos mėnesinį dydį nuo 2019 m. gegužės 15 d. <text:s text:c="2"/></text:span></text:p>
      <text:p text:style-name="P40"><text:span text:style-name="T41">4</text:span><text:span text:style-name="T42">.<text:s/></text:span><text:span text:style-name="T43">Pripažinti netekusiu galios Kupiškio rajono savivaldybės tarybos 2015 m. gegužės 28 d. sprendimą Nr.<text:s/></text:span><text:span text:style-name="T44">TS-181</text:span><text:span text:style-name="T45"><text:s/>„</text:span><text:span text:style-name="T46">Dėl le</text:span><text:span text:style-name="T47">idimo naudoti netarnybinį automobilį tarnybos reikmėms ir kompensacijos dydžio nustatymo</text:span><text:span text:style-name="T48">“.</text:span></text:p>
      <text:p text:style-name="P49">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50"/>
      <text:p text:style-name="P51"><text:span text:style-name="T52">Savivaldybės meras<text:s/></text:span><text:span text:style-name="T53"><text:tab/></text:span><text:span text:style-name="T54"><text:tab/></text:span><text:span text:style-name="T55"><text:tab/></text:span><text:span text:style-name="T56"><text:tab/></text:span><text:span text:style-name="T57"><text:tab/></text:span></text:p>
      <text:p text:style-name="P58"/>
      <text:p text:style-name="P59">Parengė <text:s text:c="49"/></text:p>
      <text:p text:style-name="P60">Vidaus administravimo skyriaus specialistė</text:p>
      <text:p text:style-name="P61"/>
      <text:p text:style-name="P62">Snieguolė Vairienė</text:p>
      <text:p text:style-name="P63"/>
      <text:p text:style-name="Normal"><text:span text:style-name="T64">Projektas suderintas DV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ru" fo:country="R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MERAS</dc:title>
    <meta:initial-creator>Kanceliarija</meta:initial-creator>
    <dc:creator>adlibuser</dc:creator>
    <meta:creation-date>2019-05-02T05:05:00Z</meta:creation-date>
    <dc:date>2019-05-02T05:05:00Z</dc:date>
    <meta:print-date>2019-05-02T05:01:00Z</meta:print-date>
    <meta:template xlink:href="Normal.dotm" xlink:type="simple"/>
    <meta:editing-cycles>2</meta:editing-cycles>
    <meta:editing-duration>PT0S</meta:editing-duration>
    <meta:user-defined meta:name="LabbisDVSAttachmentId">577ad403-ef22-49fb-bbfb-087e36cdd152</meta:user-defined>
    <meta:document-statistic meta:page-count="2" meta:paragraph-count="28" meta:word-count="281" meta:character-count="2130" meta:row-count="48" meta:non-whitespace-character-count="1877"/>
  </office:meta>
</office:document-meta>
</file>