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fo:text-indent="0.4923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354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break-before="page" fo:text-align="justify" style:page-number="1"/>
    </style:style>
    <style:style style:name="P39" style:parent-style-name="Normal" style:family="paragraph">
      <style:paragraph-properties fo:margin-left="4.5284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>
        <style:tab-stops>
          <style:tab-stop style:type="left" style:position="0.9166in"/>
          <style:tab-stop style:type="left" style:position="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9166in"/>
          <style:tab-stop style:type="left" style:position="1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fo:language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fo:language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MS Mincho"/>
    </style:style>
    <style:style style:name="T73" style:parent-style-name="DefaultParagraphFont" style:family="text">
      <style:text-properties style:font-name-asian="MS Mincho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166in"/>
          <style:tab-stop style:type="left" style:position="0.625in"/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P105" style:parent-style-name="Normal" style:family="paragraph">
      <style:paragraph-properties fo:text-align="justify" fo:line-height="0.25in" fo:text-indent="0.4923in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10" style:parent-style-name="Normal" style:family="paragraph">
      <style:paragraph-properties fo:text-align="justify" fo:line-height="0.25in" fo:text-indent="0.4923in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14" style:parent-style-name="Normal" style:family="paragraph">
      <style:paragraph-properties fo:text-align="justify" fo:line-height="0.25in" fo:text-indent="0.4923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18" style:parent-style-name="Normal" style:family="paragraph">
      <style:paragraph-properties fo:text-align="justify" fo:line-height="0.25in" fo:text-indent="0.4923in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23" style:parent-style-name="Normal" style:family="paragraph">
      <style:paragraph-properties fo:text-align="justify" fo:line-height="0.25in" fo:text-indent="0.4923in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27" style:parent-style-name="Normal" style:family="paragraph">
      <style:paragraph-properties fo:text-align="justify" fo:line-height="0.25in" fo:text-indent="0.4923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fo:language="lt"/>
    </style:style>
    <style:style style:name="P131" style:parent-style-name="Normal" style:family="paragraph">
      <style:paragraph-properties fo:text-align="justify" fo:line-height="107%" fo:text-indent="0.5in">
        <style:tab-stops>
          <style:tab-stop style:type="left" style:position="0.6666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text-position="sub 66.6%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text-position="sub 66.6%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2.87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4722in">
        <style:tab-stops>
          <style:tab-stop style:type="left" style:position="0.4923in"/>
        </style:tab-stops>
      </style:paragraph-properties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 fo:text-align="justify" fo:margin-left="0.4923in">
        <style:tab-stops/>
      </style:paragraph-properties>
    </style:style>
    <style:style style:name="T174" style:parent-style-name="DefaultParagraphFont" style:family="text">
      <style:text-properties style:text-position="-60% 100%"/>
    </style:style>
    <style:style style:name="P175" style:parent-style-name="Normal" style:family="paragraph">
      <style:paragraph-properties fo:text-align="justify" fo:margin-left="0.4923in">
        <style:tab-stops/>
      </style:paragraph-properties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 style:text-position="sub 66.6%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align="justify" fo:margin-left="0.4923in">
        <style:tab-stops/>
      </style:paragraph-properties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align="justify" fo:margin-left="0.4923in">
        <style:tab-stops/>
      </style:paragraph-properties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666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 style:text-position="sub 66.6%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 style:text-position="sub 66.6%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 style:text-position="sub 66.6%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 style:text-position="sub 66.6%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 style:text-position="sub 66.6%"/>
    </style:style>
    <style:style style:name="P20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0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0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 style:text-position="sub 66.6%"/>
    </style:style>
    <style:style style:name="T214" style:parent-style-name="DefaultParagraphFont" style:family="text">
      <style:text-properties fo:language="en" fo:country="US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 style:text-position="sub 66.6%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 style:text-position="sub 66.6%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language="en" fo:country="US"/>
    </style:style>
    <style:style style:name="P2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 style:text-position="sub 66.6%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margin-left="0.4923in">
        <style:tab-stops/>
      </style:paragraph-properties>
      <style:text-properties fo:language="en" fo:country="US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 style:text-position="sub 66.6%"/>
    </style:style>
    <style:style style:name="T238" style:parent-style-name="DefaultParagraphFont" style:family="text">
      <style:text-properties style:text-position="sub 66.6%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 style:text-position="sub 66.6%"/>
    </style:style>
    <style:style style:name="T243" style:parent-style-name="DefaultParagraphFont" style:family="text">
      <style:text-properties style:text-position="sub 66.6%"/>
    </style:style>
    <style:style style:name="P244" style:parent-style-name="Normal" style:family="paragraph">
      <style:paragraph-properties fo:text-align="justify" fo:text-indent="0.043in">
        <style:tab-stops>
          <style:tab-stop style:type="left" style:position="0.6895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language="en" fo:country="US" style:language-asian="lt" style:country-asian="LT"/>
    </style:style>
    <style:style style:name="T256" style:parent-style-name="DefaultParagraphFont" style:family="text">
      <style:text-properties fo:language="en" fo:country="US" style:language-asian="lt" style:country-asian="LT"/>
    </style:style>
    <style:style style:name="T257" style:parent-style-name="DefaultParagraphFont" style:family="text">
      <style:text-properties fo:language="en" fo:country="US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margin-left="0.4923in">
        <style:tab-stops/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font-style="italic" style:font-style-asian="italic" fo:language="lt"/>
    </style:style>
    <style:style style:name="T283" style:parent-style-name="DefaultParagraphFont" style:family="text">
      <style:text-properties fo:language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fo:language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font-style="italic" style:font-style-asian="italic" fo:language="lt"/>
    </style:style>
    <style:style style:name="T297" style:parent-style-name="DefaultParagraphFont" style:family="text">
      <style:text-properties fo:language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text-position="sub 66.6%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text-position="sub 66.6%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right" style:position="6.2006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margin-left="0.4923in">
        <style:tab-stops>
          <style:tab-stop style:type="right" style:position="6.2006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 fo:margin-left="0.4923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language="en" fo:country="US" style:language-asian="lt" style:country-asian="LT"/>
    </style:style>
    <style:style style:name="T340" style:parent-style-name="DefaultParagraphFont" style:family="text">
      <style:text-properties style:font-style-complex="italic" fo:language="en" fo:country="US" style:language-asian="lt" style:country-asian="LT"/>
    </style:style>
    <style:style style:name="T341" style:parent-style-name="DefaultParagraphFont" style:family="text">
      <style:text-properties style:font-style-complex="italic" fo:language="en" fo:country="US" style:language-asian="lt" style:country-asian="LT"/>
    </style:style>
    <style:style style:name="T342" style:parent-style-name="DefaultParagraphFont" style:family="text">
      <style:text-properties style:font-style-complex="italic" fo:language="en" fo:country="US" style:language-asian="lt" style:country-asian="LT"/>
    </style:style>
    <style:style style:name="T343" style:parent-style-name="DefaultParagraphFont" style:family="text">
      <style:text-properties style:font-style-complex="italic" fo:language="en" fo:country="US" style:language-asian="lt" style:country-asian="LT"/>
    </style:style>
    <style:style style:name="T344" style:parent-style-name="DefaultParagraphFont" style:family="text">
      <style:text-properties style:font-style-complex="italic" fo:language="en" fo:country="US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4923in"/>
        </style:tab-stops>
      </style:paragraph-properties>
      <style:text-properties style:font-style-complex="italic" fo:language="en" fo:country="US" style:language-asian="lt" style:country-asian="LT"/>
    </style:style>
    <style:style style:name="P346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text-position="sub 66.6%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fo:hyphenate="false"/>
    </style:style>
    <style:style style:name="P367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 fo:text-align="justify" fo:margin-left="0.4923in">
        <style:tab-stops>
          <style:tab-stop style:type="left" style:position="0.0006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text-position="sub 66.6%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fo:font-weight="bold" style:font-weight-asian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text-position="sub 66.6%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margin-left="0.4923in">
        <style:tab-stops/>
      </style:paragraph-properties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margin-left="0.4923in" fo:text-indent="2.5in">
        <style:tab-stops/>
      </style:paragraph-properties>
    </style:style>
    <style:style style:name="T426" style:parent-style-name="DefaultParagraphFont" style:family="text">
      <style:text-properties fo:language="en" fo:country="US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center" fo:text-indent="0.4923in">
        <style:tab-stops>
          <style:tab-stop style:type="left" style:position="0.9166in"/>
          <style:tab-stop style:type="left" style:position="1in"/>
        </style:tab-stops>
      </style:paragraph-properties>
      <style:text-properties fo:font-weight="bold" style:font-weight-asian="bold" style:font-weight-complex="bold" fo:text-transform="uppercase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66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weight-complex="bold" fo:text-transform="uppercase"/>
    </style:style>
    <style:style style:name="T436" style:parent-style-name="DefaultParagraphFont" style:family="text">
      <style:text-properties style:font-weight-complex="bold" fo:text-transform="uppercase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fo:color="#000000" fo:language="lt"/>
    </style:style>
    <style:style style:name="T439" style:parent-style-name="DefaultParagraphFont" style:family="text">
      <style:text-properties fo:color="#000000" fo:language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weight-complex="bold" fo:text-transform="uppercase"/>
    </style:style>
    <style:style style:name="T443" style:parent-style-name="DefaultParagraphFont" style:family="text">
      <style:text-properties style:font-weight-complex="bold" fo:text-transform="uppercase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fo:text-transform="uppercase"/>
    </style:style>
    <style:style style:name="T446" style:parent-style-name="DefaultParagraphFont" style:family="text">
      <style:text-properties fo:text-transform="uppercase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in"/>
          <style:tab-stop style:type="left" style:position="0.8861in"/>
        </style:tab-stops>
      </style:paragraph-properties>
    </style:style>
    <style:style style:name="P4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9166in"/>
          <style:tab-stop style:type="left" style:position="1in"/>
        </style:tab-stops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weight-complex="bold" fo:text-transform="uppercase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text-transform="uppercase"/>
    </style:style>
    <style:style style:name="T457" style:parent-style-name="DefaultParagraphFont" style:family="text">
      <style:text-properties fo:text-transform="uppercase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text-transform="uppercase"/>
    </style:style>
    <style:style style:name="T462" style:parent-style-name="DefaultParagraphFont" style:family="text">
      <style:text-properties fo:text-transform="uppercase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464" style:parent-style-name="Normal" style:family="paragraph">
      <style:paragraph-properties fo:text-align="center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<draw:frame draw:z-index="25165824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Ė ENERGETIKOS REGULIAVIMO TARYBA</text:span></text:p>
      <text:p text:style-name="P13"/>
      <text:p text:style-name="P14">NUTARIMAS</text:p>
      <text:p text:style-name="P15"><text:span text:style-name="T16">DĖL<text:s/></text:span><text:span text:style-name="T17">DIDŽIAUSIOS GALIMOS SANDORIO KAINOS NUSTATYMO</text:span><text:span text:style-name="T18"><text:s/>METODIKOS PATVIRTINIMO</text:span></text:p>
      <text:p text:style-name="P19"/>
      <text:p text:style-name="P20">2023 m.<text:s/><text:tab/>d. Nr. O3E-</text:p>
      <text:p text:style-name="P21">Vilnius</text:p>
      <text:p text:style-name="P22"/>
      <text:p text:style-name="P23"><text:span text:style-name="T24">Vadovaudamasi Lietuvos Respublikos atsinaujinančių išteklių energetikos įstatymo 11 straipsnio 3 punktu, 22 straipsnio 14 dalimi bei atsižvelgdama į Valstybinės energetikos reguliavimo tarybos (toliau – Taryba) Elektros skyriaus 2023 m. <text:s text:c="3"/>d. pažymą Nr. O5</text:span><text:span text:style-name="T25">E- <text:s text:c="2"/>„Dėl Didžiausios galimos sandorio kainos nustatymo metodikos patvirtinimo“, Taryba n u t a r i a:</text:span></text:p>
      <text:p text:style-name="P26"><text:span text:style-name="T27">Patvirtinti Didžiausios galimos sandorio kainos nustatymo metodiką (pridedama).</text:span></text:p>
      <text:p text:style-name="P28"/>
      <text:p text:style-name="P29"/>
      <text:p text:style-name="P30"/>
      <text:p text:style-name="P31">Tarybos pirmininkas</text:p>
      <text:p text:style-name="P32"/>
      <text:p text:style-name="P39"><text:span text:style-name="T40">PATVIRTINTA</text:span></text:p>
      <text:p text:style-name="P41">Valstybinės energetikos</text:p>
      <text:p text:style-name="P42">reguliavimo tarybos</text:p>
      <text:p text:style-name="P43">2023 m. <text:s text:c="12"/>nutarimu</text:p>
      <text:p text:style-name="P44">Nr. O3E-</text:p>
      <text:p text:style-name="P45"/>
      <text:p text:style-name="P46"><text:span text:style-name="T47">DIDŽIAUSIOS GALIMOS SANDORIO KAINOS NUSTATYMO METODIKA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1.<text:s/><text:span text:style-name="T56">Didžiausios galimos sandorio kainos nustatymo metodika (toliau – Metodika) reglamentuoja<text:s/></text:span>didžiausios galimos sandorio kainos (toliau – didžiausia sandorio kaina), kurią<text:s/><text:span text:style-name="T57">Lietuvos Respublikos teritorinės jūros ir (ar) Lietuvos Respublikos išskirtinės ekonomi</text:span><text:span text:style-name="T58">nės zonos Baltijos jūroje dalies (dalių) (toliau – jūrinė teritorija) naudojimo atsinaujinančius energijos išteklius naudojančių elektrinių plėtrai ir eksploatacijai konkursų, organizuojamų vadovaujantis<text:s/></text:span><text:span text:style-name="T59">Lietuvos Respublikos atsinaujinančių išteklių energe</text:span><text:span text:style-name="T60">tikos įstatymo (toliau – Įstatymas)<text:s/></text:span><text:span text:style-name="T61">22 </text:span><text:span text:style-name="T62">straipsnio nuostatomis<text:s/></text:span><text:span text:style-name="T63">(toliau – Konkursas)</text:span><text:span text:style-name="T64">,</text:span><text:s/>dalyviai galės prašyti gauti už jūrinėje teritorijoje plėtojamose elektrinėse pagamintą elektros energiją, dydžio nustatymo tvarką.<text:s/></text:p>
      <text:p text:style-name="P65">2. Metodikos tikslas – nustatyti skaidrius ir objektyvius didžiausiosios sandorio kainos nustatymo principus.</text:p>
      <text:p text:style-name="P66"><text:span text:style-name="T67">3</text:span><text:span text:style-name="T68">. Metodika parengta vadovaujantis Įstatymo<text:s/></text:span><text:span text:style-name="T69">22<text:s/></text:span><text:span text:style-name="T70">straipsnio nuostatomis.<text:s/></text:span></text:p>
      <text:p text:style-name="P71"><text:span text:style-name="T72">4</text:span><text:span text:style-name="T73">.<text:s/></text:span><text:span text:style-name="T74">Valstybinė energetikos reguliavimo taryba (toliau – Taryba), vadovaudamasi Metodika, kiekvienam Ko</text:span><text:span text:style-name="T75">nkursui nustato didžiausiąją sandorio kainą, kurios Konkurso dalyviai negali<text:s/></text:span><text:soft-page-break/><text:span text:style-name="T76">viršyti teikdami pasiūlymus dėl elektros energijos iš atsinaujinančių išteklių pirkimo‒pardavimo sandorio kainos už pasiūlytą metinį elektros energijos skatinamą kiekį.<text:s/></text:span></text:p>
      <text:p text:style-name="P77">5. Metodikoje vartojamos šios sąvokos:</text:p>
      <text:p text:style-name="P78"><text:span text:style-name="T79">5.1</text:span><text:span text:style-name="T80">.</text:span><text:span text:style-name="T81"><text:tab/></text:span><text:span text:style-name="T82">Diskonto norma</text:span><text:span text:style-name="T83"><text:s/>– grąžos norma, taikoma būsimų pinigų sumų ar pinigų srautų dabartinei vertei apskaičiuoti.</text:span></text:p>
      <text:p text:style-name="P84">5.2.<text:tab/><text:span text:style-name="T85"><text:s/>Jūrinio vėjo elektrinės (toliau – elektrinė) įsteigimas</text:span><text:s/>– elektrinės gamybos įrenginių ir jiems reikalingos (būtinos) infrastruktūros techninio projekto parengimas, įrenginių įsigijimas, sumontavimas, prijungimas ir baigiamieji darbai.</text:p>
      <text:p text:style-name="P86">5.3.<text:tab/><text:span text:style-name="T87">Elektrinės n</text:span><text:span text:style-name="T88">audingo eksploatavimo laikotarpis<text:s/></text:span>– laikotarpis, kurio metu elektrinė techniškai yra pajėgi gaminti elektros energiją ir kuris pradedamas skaičiuoti nuo leidimo gaminti elektros energiją išdavimo elektrinei<text:span text:style-name="T89"><text:s/></text:span>dienos.</text:p>
      <text:p text:style-name="P90"><text:span text:style-name="T91">5.4</text:span><text:span text:style-name="T92">.</text:span><text:span text:style-name="T93"><text:tab/></text:span><text:span text:style-name="T94">Elektros energijos gamybos iš jūrinio vėjo skatinimo laikotarpis</text:span><text:s/>(toliau – skatinimo laikotarpis) –<text:span text:style-name="T95"><text:s/>15 metų laikotarpis, pradedant skaičiuoti nuo leidimo gaminti elektros energiją išdavimo dienos, per kurį Konkurso laimėtojui yra taikomos Įstatyme nustatytos skatinimo priemonės.</text:span></text:p>
      <text:p text:style-name="P96">6. Kitos Metodikoje vartojamos sąvokos suprantamos taip, kaip jos apibrėžtos Įstatyme ir kituose teisės aktuose.</text:p>
      <text:p text:style-name="P97"/>
      <text:p text:style-name="P98"><text:span text:style-name="T99">II</text:span><text:span text:style-name="T100"><text:s/>SKYRIUS</text:span></text:p>
      <text:p text:style-name="P101"><text:span text:style-name="T102">DIDŽIAUSIOS SANDORIO KAINOS NUSTATYMO PRINCIPAI</text:span></text:p>
      <text:p text:style-name="P103"/>
      <text:p text:style-name="P104">7. Taryba, nustatydama didžiausią sandorio kainą, atsižvelgia į žemiau nurodytus kriterijus:</text:p>
      <text:p text:style-name="P105"><text:span text:style-name="T106">1</text:span><text:span text:style-name="T107">)</text:span><text:span text:style-name="T108"><text:tab/>vidutinį metinį elektros energijos gamybos<text:s/></text:span><text:span text:style-name="T109">kiekį;</text:span></text:p>
      <text:p text:style-name="P110"><text:span text:style-name="T111">2</text:span><text:span text:style-name="T112">)</text:span><text:span text:style-name="T113"><text:tab/>vidutines kintamąsias ir pastoviąsias veiklos sąnaudas;</text:span></text:p>
      <text:p text:style-name="P114"><text:span text:style-name="T115">3</text:span><text:span text:style-name="T116">)</text:span><text:span text:style-name="T117"><text:tab/>vidutines santykines investicijas į elektrinių įrengimą ir jų prijungimą prie elektros tinklų, įskaitant transformatorių pastotės sausumos teritorijoje plėtros sąnaudas;</text:span></text:p>
      <text:p text:style-name="P118"><text:span text:style-name="T119">4</text:span><text:span text:style-name="T120">)</text:span><text:span text:style-name="T121"><text:tab/>pa</text:span><text:span text:style-name="T122">ramos taikymo laikotarpį;</text:span></text:p>
      <text:p text:style-name="P123"><text:span text:style-name="T124">5</text:span><text:span text:style-name="T125">)</text:span><text:span text:style-name="T126"><text:tab/>diskonto normą;</text:span></text:p>
      <text:p text:style-name="P127"><text:span text:style-name="T128">6</text:span><text:span text:style-name="T129">)</text:span><text:span text:style-name="T130"><text:tab/>elektrinės naudingo eksploatavimo laikotarpį.</text:span></text:p>
      <text:p text:style-name="P131"/>
      <text:p text:style-name="P132"><text:span text:style-name="T133">8</text:span><text:span text:style-name="T134">. Taryba nustato<text:s/></text:span>didžiausią sandorio kainą<text:span text:style-name="T135">, atsižvelgdama į elektrinės būsimųjų pinigų srautų grynąją dabartinę vertę (NPV), lygią nuliui, t. y. d</text:span><text:span text:style-name="T136">iskontuoto neigiamo pinigų srauto (investicijų ir būsimų pinigų išlaidų grynosios dabartinės vertės) atitiktį diskontuotam teigiamam pinigų srautui (būsimų piniginių pajamų grynajai dabartinei vertei). Taryba šiam tikslui vadovaujasi formule:</text:span></text:p>
      <text:p text:style-name="P137"/>
      <text:p text:style-name="P138"><draw:frame draw:style-name="a1" text:anchor-type="as-char" svg:x="0in" svg:y="0in" svg:width="4.15625in" svg:height="0.41667in" style:rel-width="scale" style:rel-height="scale"><draw:object xlink:href="Object 1/" xlink:type="simple" xlink:show="embed" xlink:actuate="onLoad"/></draw:frame><text:span text:style-name="T139">,</text:span><text:span text:style-name="T140"><text:tab/></text:span><text:span text:style-name="T141"><text:tab/>(1)</text:span></text:p>
      <text:p text:style-name="P142"/>
      <text:p text:style-name="P143">kur:<text:s/></text:p>
      <text:p text:style-name="P144"><text:span text:style-name="T145">NPV</text:span><text:span text:style-name="T146">t</text:span><text:span text:style-name="T147"><text:s/>– elektrinės būsimųjų pinigų srautų grynoji dabartinė vertė, Eur/MWh;</text:span></text:p>
      <text:p text:style-name="P148"><text:span text:style-name="T149">t<text:s/></text:span><text:span text:style-name="T150">– elektrinės skatinimo laikotarpis, metais;</text:span></text:p>
      <text:p text:style-name="P151"><text:span text:style-name="T152">CF</text:span><text:span text:style-name="T153"><text:s/></text:span><text:span text:style-name="T154">– pinigų srautas (neigiamas, metais iki skatinimo laikotarpio pradžios, arba teigiamas, skatinimo laikotarpio eigos metais), Eur/MW;<text:s/></text:span></text:p>
      <text:p text:style-name="P155"><text:span text:style-name="T156">r</text:span><text:span text:style-name="T157"><text:s/>– diskonto norma, išreikšta vieneto dalimis.</text:span><text:s/><text:span text:style-name="T158">Taryba nustato diskonto normą kaip vidutinę svertinę kapitalo kainą,<text:s/></text:span><text:span text:style-name="T159">vadovaudamasi Investicijų grąžos normos nustatymo metodika, patvirtinta Tarybos 2015 m. rugsėjo 22 d. nutarimu Nr. O3-510 „Dėl Investicijų grąžos normos nustatymo metodikos patvirtinimo“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DIDŽIAUSIOS SANDORIO KAINOS NUSTATYMO TVARKA</text:span></text:p>
      <text:p text:style-name="P166"/>
      <text:p text:style-name="P167">9. <text:s/>Taryba nustato elektrinėje pagaminamą vidutinį santykinį metinį elektros energijos kiekį, atsižvelgdama į Lietuvoje veikiančių elektrinių naudingumo koeficientą, jeigu tokių veikiančių elektrinių Lietuvoje nėra, įvertinama oficialių institucijų ir kitų organizacijų viešai skelbiamus duomenis apie Europos šalių elektrinių naudingumo koeficientą, pagal formulę:</text:p>
      <text:p text:style-name="P168"/>
      <text:p text:style-name="P169"><draw:frame draw:style-name="a2" text:anchor-type="as-char" svg:x="0in" svg:y="0in" svg:width="0.95833in" svg:height="0.19792in" style:rel-width="scale" style:rel-height="scale"><draw:object xlink:href="Object 2/" xlink:type="simple" xlink:show="embed" xlink:actuate="onLoad"/></draw:frame>,<text:tab/><text:tab/><text:tab/><text:tab/><text:tab/><text:span text:style-name="T170">(</text:span>2<text:span text:style-name="T171">)</text:span></text:p>
      <text:p text:style-name="P172"/>
      <text:p text:style-name="P173"><text:span text:style-name="T174">kur:</text:span></text:p>
      <text:p text:style-name="P175"><text:span text:style-name="T176">Q</text:span><text:span text:style-name="T177">i</text:span><text:span text:style-name="T178"><text:s/></text:span>– elektrinėje per metus pagamintas santykinis elektros energijos kiekis, MWh/MW;</text:p>
      <text:p text:style-name="P179"><text:span text:style-name="T180">η<text:s/></text:span>– elektrinės naudingumo koeficientas;</text:p>
      <text:p text:style-name="P181"><text:span text:style-name="T182">i</text:span><text:s/>– skatinimo laikotarpio t metai, i = (1, ..., 15).</text:p>
      <text:p text:style-name="P183"/>
      <text:p text:style-name="P184">10. Taryba apskaičiuoja laukiamų elektrinės vidutinių kintamųjų ir pastoviųjų veiklos sąnaudų sumą (<text:span text:style-name="T185">S</text:span><text:span text:style-name="T186">i</text:span>) skatinimo laikotarpio<text:s/><text:span text:style-name="T187">i</text:span>-taisiais metais pagal formulę:</text:p>
      <text:p text:style-name="P188"/>
      <text:p text:style-name="P189"><draw:frame draw:style-name="a3" text:anchor-type="as-char" svg:x="0in" svg:y="0in" svg:width="0.89583in" svg:height="0.19792in" style:rel-width="scale" style:rel-height="scale"><draw:object xlink:href="Object 3/" xlink:type="simple" xlink:show="embed" xlink:actuate="onLoad"/></draw:frame>,<text:tab/><text:tab/><text:tab/><text:tab/><text:tab/>(3)</text:p>
      <text:p text:style-name="P190"/>
      <text:p text:style-name="P191">kur:</text:p>
      <text:p text:style-name="P192"><text:span text:style-name="T193">S</text:span><text:span text:style-name="T194">i</text:span><text:s/>– laukiamų elektrinės vidutinių kintamųjų ir pastoviųjų veiklos sąnaudų suma skatinimo laikotarpio i-taisiais metais, Eur/MW;</text:p>
      <text:p text:style-name="P195"><text:span text:style-name="T196">S</text:span><text:span text:style-name="T197">P</text:span><text:span text:style-name="T198"><text:s/></text:span>– elektrinės vidutinės pastovios veiklos sąnaudos, Eur/MW;</text:p>
      <text:p text:style-name="P199"><text:span text:style-name="T200">S</text:span><text:span text:style-name="T201">K</text:span><text:s/>– elektrinės vidutinės kintamosios veiklos sąnaudos, Eur/MW;</text:p>
      <text:p text:style-name="P202"/>
      <text:p text:style-name="P203">11. Elektrinės pastoviosios veiklos sąnaudos yra vidutinės elektrinės veiklos ir išlaikymo<text:span text:style-name="T204"><text:s/></text:span>sąnaudos (<text:span text:style-name="T205">O</text:span><text:span text:style-name="T206">i</text:span>) apskaičiuojamos kaip procentinė dalis nuo investuotino kapitalo apimties elektrinei<text:s/><text:soft-page-break/>įsigyti ir įrengti, įvertinus Europos šalyse prieinamų elektrinių veiklos sąnaudų apimtis, Lietuvoje veikiančių elektrinių veiklos sąnaudų apimtis.</text:p>
      <text:p text:style-name="P207">Pagal formulę:</text:p>
      <text:p text:style-name="P208"><draw:frame draw:style-name="a4" text:anchor-type="as-char" svg:x="0in" svg:y="0in" svg:width="0.82292in" svg:height="0.21875in" style:rel-width="scale" style:rel-height="scale"><draw:object xlink:href="Object 4/" xlink:type="simple" xlink:show="embed" xlink:actuate="onLoad"/></draw:frame>,<text:tab/><text:tab/><text:tab/><text:tab/><text:tab/>(4)</text:p>
      <text:p text:style-name="P209"/>
      <text:p text:style-name="P210">kur:</text:p>
      <text:p text:style-name="P211"><text:span text:style-name="T212">O</text:span><text:span text:style-name="T213">i</text:span><text:s/>– vi<text:span text:style-name="T214">dutinės elektrinės veiklos ir išlaikymo sąnaudos,<text:s/></text:span>Eur/MW;</text:p>
      <text:p text:style-name="P215"><text:span text:style-name="T216">k</text:span><text:span text:style-name="T217">p</text:span><text:s/>– procentinė dalis Europos šalyse ar Lietuvoje veikiančių<text:s/>elektrinių veiklos ir išlaikymo sąnaudų apimties;</text:p>
      <text:p text:style-name="P218"><text:span text:style-name="T219">K</text:span><text:span text:style-name="T220">I</text:span><text:span text:style-name="T221"><text:s/>–<text:s/></text:span>investuotino kapitalo apimtis elektrinės gamybos įrenginiams įsigyti ir elektrinei įrengti, Eur/MW<text:span text:style-name="T222">.</text:span></text:p>
      <text:p text:style-name="P223"/>
      <text:p text:style-name="P224">12. Elektrinės kintamosios veiklos sąnaudos yra vidutinės santykinės metinės balansavimo sąnaudos (<text:span text:style-name="T225">B</text:span><text:span text:style-name="T226">i</text:span>) įvertinamos pagal Lietuvoje veikiančių jūrinių elektrinių balansavimo sąnaudas, jei tokių elektrinių nėra vertinamos Lietuvoje veikiančių sausumos elektrinių prijungtų prie perdavimo tinklo balansavimo sąnaudos. Balansavimo sąnaudos apskaičiuojamos<text:s/>kaip 3 metų metinių balansavimo sąnaudų, tenkančių elektrinių pagamintam vienam instaliuotam galios vienetui, vidurkis:</text:p>
      <text:p text:style-name="P227"/>
      <text:p text:style-name="P228"><draw:frame draw:style-name="a5" text:anchor-type="as-char" svg:x="0in" svg:y="0in" svg:width="1.15625in" svg:height="0.55208in" style:rel-width="scale" style:rel-height="scale"><draw:object xlink:href="Object 5/" xlink:type="simple" xlink:show="embed" xlink:actuate="onLoad"/></draw:frame><text:span text:style-name="T229">,</text:span><text:tab/><text:tab/><text:tab/><text:tab/><text:tab/><text:span text:style-name="T230">(5)</text:span></text:p>
      <text:p text:style-name="P231"/>
      <text:p text:style-name="P232">kur:<text:s/></text:p>
      <text:p text:style-name="P233"><text:span text:style-name="T234">B<text:s/></text:span>– vidutinės santykinės 3 metų balansavimo sąnaudos vėjo technologijų elektrinių, Eur/MW;</text:p>
      <text:p text:style-name="P235"><text:span text:style-name="T236">B</text:span><text:span text:style-name="T237">n</text:span><text:span text:style-name="T238"><text:s/></text:span>– <text:s/>vėjo technologijų balansavimo sąnaudos<text:s/><text:span text:style-name="T239">n</text:span>-taisiais metais, Eur;</text:p>
      <text:soft-page-break/>
      <text:p text:style-name="P240"><text:span text:style-name="T241">N</text:span><text:span text:style-name="T242">inst,n</text:span><text:span text:style-name="T243"><text:s/></text:span>– bendra vėjo technologijų elektrinių instaliuota galia, MW.</text:p>
      <text:p text:style-name="P244"/>
      <text:p text:style-name="P245">13. Taryba apskaičiuoja investuotino kapitalo apimtį elektrinei įsteigti:<text:s/></text:p>
      <text:p text:style-name="P246">13.1.<text:tab/>atsižvelgdama į oficialių<text:s/>institucijų ir kitų organizacijų viešai skelbiamus duomenis apie Europos šalių vidutinius investicinius poreikius elektrinei įsteigti, į Lietuvos rinkoje steigiamų elektrinių vidutinius investicinius poreikius;</text:p>
      <text:p text:style-name="P247"><text:span text:style-name="T248">13.2</text:span><text:span text:style-name="T249">.</text:span><text:span text:style-name="T250"><text:tab/>atsižvelgdama į oficialių instituci</text:span><text:span text:style-name="T251">jų ir kitų organizacijų viešai skelbiamus duomenis apie Europos šalių investuotino kapitalo procentinę dalį elektrinėms prijungti prie elektros tinklų, į</text:span><text:s/>Lietuvos rinkoje steigiamų elektrinių investuotino kapitalo procentinę<text:s/><text:span text:style-name="T252">dalį elektrinėms prijungti prie</text:span><text:span text:style-name="T253"><text:s/>elektros tinklų;</text:span></text:p>
      <text:p text:style-name="P254"><text:span text:style-name="T255">13.3</text:span><text:span text:style-name="T256">.</text:span><text:span text:style-name="T257"><text:tab/></text:span><text:span text:style-name="T258"><text:s/>atsižvelgdama į vidutinius investicijų poreikius įvertinus infliaciją Lietuvos rinkoje jūrinių kabelių nutiesimui ir prijungimui prie operatoriaus transformatorių pastotės sausumoje. Jeigu nebuvo atlikti faktiniai tiesimo ir pr</text:span><text:span text:style-name="T259">ijungimo darbai, investuotino kapitalo apimtis jūrinio kabelio įrengimo darbams nustatoma vadovaujantis<text:s/></text:span>oficialių institucijų ir kitų organizacijų viešai skelbiamais duomenis apie Europos šalių<text:span text:style-name="T260"><text:s/>vidutinius investicinius poreikius jūrinio kabelio įrengimo da</text:span><text:span text:style-name="T261">rbams.<text:s/></text:span></text:p>
      <text:p text:style-name="P262">13.4.<text:tab/><text:span text:style-name="T263">Pagal formulę:<text:s/></text:span></text:p>
      <text:p text:style-name="P264"><draw:frame draw:style-name="a6" text:anchor-type="as-char" svg:x="0in" svg:y="0in" svg:width="1.28125in" svg:height="0.19792in" style:rel-width="scale" style:rel-height="scale"><draw:object xlink:href="Object 6/" xlink:type="simple" xlink:show="embed" xlink:actuate="onLoad"/></draw:frame><text:span text:style-name="T265">,</text:span><text:tab/><text:tab/><text:tab/><text:tab/><text:span text:style-name="T266">(6)</text:span></text:p>
      <text:p text:style-name="P267"/>
      <text:p text:style-name="P268"><text:span text:style-name="T269">kur:</text:span></text:p>
      <text:p text:style-name="P270"><text:span text:style-name="T271">K</text:span><text:span text:style-name="T272"><text:s/>– investuotino kapitalo apimtis elektrinei įsteigti, Eur/MW;</text:span></text:p>
      <text:p text:style-name="P273"><text:span text:style-name="T274">K</text:span><text:span text:style-name="T275">I</text:span><text:span text:style-name="T276"><text:s/>– investuotino kapitalo apimtis elektrinės gamybos įrenginiams įsigyti ir elektrinei įrengti, Eur/MW;</text:span></text:p>
      <text:p text:style-name="P277"><text:span text:style-name="T278">K</text:span><text:span text:style-name="T279">P</text:span><text:span text:style-name="T280"><text:s/>– investuotino kapi</text:span><text:span text:style-name="T281">talo apimtis elektrinei prijungti operatoriaus dalyje prie perdavimo tinklo,</text:span><text:span text:style-name="T282"><text:s/></text:span><text:span text:style-name="T283">įskaitant transformatorių pastotės sausumos teritorijoje plėtros sąnaudas</text:span><text:span text:style-name="T284">, Eur/MW;</text:span></text:p>
      <text:soft-page-break/>
      <text:p text:style-name="P285"><text:span text:style-name="T286">K</text:span><text:span text:style-name="T287">K</text:span><text:span text:style-name="T288"><text:s/>– investuotino kapitalo apimtis jūrinio kabelio nutiesimui ir prijungimui nuo elektrinių iki<text:s/></text:span><text:span text:style-name="T289">elektros tinklų operatoriaus nurodyto prijungimo taško, Eur/MW;</text:span></text:p>
      <text:p text:style-name="P290"/>
      <text:p text:style-name="P291"><text:span text:style-name="T292">14</text:span><text:span text:style-name="T293">.<text:s/></text:span><text:span text:style-name="T294">Taryba nustato</text:span><text:span text:style-name="T295"><text:s/>investuotino kapitalo apimtį elektrinei prijungti operatoriaus dalyje prie perdavimo tinklo,</text:span><text:span text:style-name="T296"><text:s/></text:span><text:span text:style-name="T297">įskaitant transformatorių pastotės sausumos teritorijoje plėtros sąnaudas<text:s/></text:span><text:span text:style-name="T298">(K</text:span><text:span text:style-name="T299">P</text:span><text:span text:style-name="T300">) remiantis pateiktomis operatoriaus dalyje patirtomis sąnaudomis.</text:span></text:p>
      <text:p text:style-name="P301"><text:span text:style-name="T302">15</text:span><text:span text:style-name="T303">. Taryba nustato investuotino kapitalo apimtį</text:span><text:s/><text:span text:style-name="T304">jūrinio kabelio nutiesimui ir prijungimui nuo elektrinių iki</text:span><text:span text:style-name="T305"><text:s/>elektros tinklų operatoriaus nurodyto prijungimo taško (K</text:span><text:span text:style-name="T306">K</text:span><text:span text:style-name="T307">) remiantis investicija Lietuvos rinkoje, įvertinus infliaciją, jūrinio kabelio nutiesimo ir prijungimo, prie operatoriaus transformatorių pastotės sausumoje, tenkančiam 1 km kabelio. Jeigu nebuvo<text:s/></text:span><text:span text:style-name="T308">atlikti faktiniai tiesimo ir prijungimo darbai, investuotino kapitalo apimtis jūrinio kabelio įrengimo darbams nustatoma vadovaujantis oficialių institucijų ir kitų organizacijų viešai skelbiamais duomenis apie Europos šalių vidutinius investicinius poreik</text:span><text:span text:style-name="T309">ius jūrinio kabelio įrengimo darbams.</text:span></text:p>
      <text:p text:style-name="P310">Pagal formulę:</text:p>
      <text:p text:style-name="P311"><draw:frame draw:style-name="a7" text:anchor-type="as-char" svg:x="0in" svg:y="0in" svg:width="1.33333in" svg:height="0.21875in" style:rel-width="scale" style:rel-height="scale"><draw:object xlink:href="Object 7/" xlink:type="simple" xlink:show="embed" xlink:actuate="onLoad"/></draw:frame>,<text:tab/><text:tab/><text:tab/><text:tab/><text:span text:style-name="T312">(7)</text:span></text:p>
      <text:p text:style-name="P313"/>
      <text:p text:style-name="P314">kur:</text:p>
      <text:p text:style-name="P315"><text:span text:style-name="T316">K</text:span><text:span text:style-name="T317">K</text:span><text:span text:style-name="T318"><text:s/>– investuotino kapitalo apimtis jūrinio kabelio nutiesimui ir prijungimui nuo elektrinių iki elektros tinklų operatoriaus nurodyto prijungimo taško, Eur/MW;</text:span></text:p>
      <text:p text:style-name="P319"><text:span text:style-name="T320">K</text:span><text:span text:style-name="T321">L</text:span><text:span text:style-name="T322"><text:s/>– 1 km investuotino kapitalo suma jūrinio kabelio nutiesimui ir prijungimui nuo elektrinių iki elektros tinklų operatoriaus nurodyto prijungimo taško, Eur/MW/km;</text:span></text:p>
      <text:p text:style-name="P323"><text:span text:style-name="T324">K</text:span><text:span text:style-name="T325">S</text:span><text:span text:style-name="T326"><text:s/>– 1 km investuotino kapitalo suma sausumos kabelio nutiesimui ir prijungimui nuo elektrini</text:span><text:span text:style-name="T327">ų iki elektros tinklų operatoriaus nurodyto prijungimo taško, Eur/MW/km;</text:span></text:p>
      <text:p text:style-name="P328"><text:span text:style-name="T329">l</text:span><text:span text:style-name="T330"><text:s/>– ilgis nuo elektrinių iki elektros tinklų operatoriaus nurodyto prijungimo taško, km.</text:span></text:p>
      <text:p text:style-name="P331"><text:span text:style-name="T332"><text:tab/></text:span></text:p>
      <text:p text:style-name="P333"><text:span text:style-name="T334">16</text:span><text:span text:style-name="T335">. Taryba nustato elektrinės pinigų srautą metais iki skatinimo laikotarpio pradžios, p</text:span><text:span text:style-name="T336">roporcingai priskyrusi investuotino kapitalo apimties elektrinei įsteigti dalį skatinimo laikotarpiui, pagal formulę:<text:s/></text:span></text:p>
      <text:p text:style-name="P337"/>
      <text:p text:style-name="P338"><draw:frame draw:style-name="a8" text:anchor-type="as-char" svg:x="0in" svg:y="0in" svg:width="0.82292in" svg:height="0.36458in" style:rel-width="scale" style:rel-height="scale"><draw:object xlink:href="Object 8/" xlink:type="simple" xlink:show="embed" xlink:actuate="onLoad"/></draw:frame><text:span text:style-name="T339">,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(8)</text:span></text:p>
      <text:p text:style-name="P345"/>
      <text:p text:style-name="P346">kur:</text:p>
      <text:p text:style-name="P347"><text:span text:style-name="T348">CF</text:span><text:span text:style-name="T349">0</text:span><text:span text:style-name="T350"><text:s/>– pinigų srautas metais iki skatinimo laikotarpio pradžios, Eur/MW;</text:span></text:p>
      <text:p text:style-name="P351"><text:span text:style-name="T352">t</text:span><text:span text:style-name="T353"><text:s/>– elektrinės skatinimo laikotarpis, metais;</text:span></text:p>
      <text:p text:style-name="P354"><text:span text:style-name="T355">T</text:span><text:span text:style-name="T356"><text:s/>– elektrinės naudingo eksploatavimo laikotarpis, metais;</text:span></text:p>
      <text:p text:style-name="P357"><text:span text:style-name="T358">K</text:span><text:span text:style-name="T359"><text:s/>– investuotino kapitalo apimtis elektrinei įsteigti, Eur/MW.</text:span><text:s/></text:p>
      <text:p text:style-name="P360"/>
      <text:p text:style-name="P361">17. Elektrinės naudingo eksploatavimo laikotarpis (T) nustatomas atsižvelgiant į<text:s/>oficialius institucijų ir kitų organizacijų viešai skelbiamus duomenis apie Europos šalių elektrinių naudingo eksploatavimo laikotarpius.</text:p>
      <text:p text:style-name="P362"><text:span text:style-name="T363">18</text:span><text:span text:style-name="T364">. Taryba nustato metinį elektrinės pinigų srautą skatinimo laikotarpiu, elektrinės laukiamas metines pajamas sum</text:span><text:span text:style-name="T365">ažinusi laukiamų metinių sąnaudų apimtimi, pagal formulę:</text:span></text:p>
      <text:p text:style-name="P366"/>
      <text:p text:style-name="P367"><draw:frame draw:style-name="a9" text:anchor-type="as-char" svg:x="0in" svg:y="0in" svg:width="0.92708in" svg:height="0.19792in" style:rel-width="scale" style:rel-height="scale"><draw:object xlink:href="Object 9/" xlink:type="simple" xlink:show="embed" xlink:actuate="onLoad"/></draw:frame>,<text:tab/><text:tab/><text:tab/><text:tab/><text:tab/><text:span text:style-name="T368">(9)</text:span></text:p>
      <text:p text:style-name="P369"/>
      <text:p text:style-name="P370">kur:</text:p>
      <text:p text:style-name="P371"><text:span text:style-name="T372">CF</text:span><text:span text:style-name="T373">i<text:s/></text:span><text:span text:style-name="T374">– pinigų srautas skatinimo laikotarpio i-taisiais metais, Eur/MW;</text:span></text:p>
      <text:p text:style-name="P375"><text:span text:style-name="T376">i<text:s/></text:span><text:span text:style-name="T377">– elektrinės skatinimo laikotarpio t metai, i = (1,..., 15);</text:span></text:p>
      <text:p text:style-name="P378"><text:span text:style-name="T379">P</text:span><text:span text:style-name="T380">i</text:span><text:span text:style-name="T381"><text:s/>– laukiamų pajamų už patiektą</text:span><text:span text:style-name="T382"><text:s/>elektros energijos kiekį suma skatinimo laikotarpio<text:s/></text:span><text:span text:style-name="T383"><text:line-break/>i-taisiais metais, Eur/MW;</text:span></text:p>
      <text:soft-page-break/>
      <text:p text:style-name="P384"><text:span text:style-name="T385">S</text:span><text:span text:style-name="T386">i</text:span><text:span text:style-name="T387"><text:s/>– laukiamų elektrinės veiklos</text:span><text:span text:style-name="T388"><text:s/></text:span><text:span text:style-name="T389">sąnaudų suma skatinimo laikotarpio<text:s/></text:span><text:span text:style-name="T390"><text:line-break/>i-taisiais metais, Eur/MW;</text:span></text:p>
      <text:p text:style-name="P391"/>
      <text:p text:style-name="P392"><text:span text:style-name="T393">19</text:span><text:span text:style-name="T394">. Laukiamų pajamų už į operatoriaus tinklus patiektą elektros energijos<text:s/></text:span><text:span text:style-name="T395">kiekį metinė apimtis lygi vidutinio santykinio patiekiamo metinio elektros energijos kiekio ir didžiausios sandorio kainos sandaugai:<text:s/></text:span></text:p>
      <text:p text:style-name="P396"/>
      <text:p text:style-name="P397"><draw:frame draw:style-name="a10" text:anchor-type="as-char" svg:x="0in" svg:y="0in" svg:width="0.72917in" svg:height="0.19792in" style:rel-width="scale" style:rel-height="scale"><draw:object xlink:href="Object 10/" xlink:type="simple" xlink:show="embed" xlink:actuate="onLoad"/></draw:frame><text:span text:style-name="T398">,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(10)</text:span></text:p>
      <text:p text:style-name="P404"/>
      <text:p text:style-name="P405">kur:</text:p>
      <text:p text:style-name="P406"><text:span text:style-name="T407">P</text:span><text:span text:style-name="T408">i</text:span><text:span text:style-name="T409"><text:s/>– laukiamų pajamų už į operatoriaus tinklus patiektą santykinį elektros energijos kiekį iš 1 MW suma skatinimo laikotarpio i-taisiais metais, Eur/MW;<text:s/></text:span></text:p>
      <text:p text:style-name="P410"><text:span text:style-name="T411">Q</text:span><text:span text:style-name="T412">i</text:span><text:span text:style-name="T413"><text:s/></text:span><text:span text:style-name="T414">– elektrinėje pagamintas ir į operatoriaus tinklus patiektas vidutinis santykinis elektros energijos<text:s/></text:span><text:span text:style-name="T415">kiekis, MWh/MW;</text:span></text:p>
      <text:p text:style-name="P416"><text:span text:style-name="T417">f</text:span><text:span text:style-name="T418"><text:s/>– didžiausia sandorio kaina, užtikrinanti Metodikos 8 punkte nurodytą būsimų pinigų srautų grynąją dabartinę vertę (NPV), lygią nuliui, Eur/MWh;</text:span></text:p>
      <text:p text:style-name="P419"><text:span text:style-name="T420">i<text:s/></text:span><text:span text:style-name="T421">– skatinimo laikotarpio t metai, i = (1,..., 15).</text:span><text:s/></text:p>
      <text:p text:style-name="Normal"/>
      <text:p text:style-name="P422">20. Didžiausia sandorio kaina apskaičiuojama pagal formulę:</text:p>
      <text:p text:style-name="P423"/>
      <text:p text:style-name="P424"/>
      <text:p text:style-name="P425"><draw:frame draw:style-name="a11" text:anchor-type="as-char" svg:x="0in" svg:y="0in" svg:width="1.83333in" svg:height="0.78125in" style:rel-width="scale" style:rel-height="scale"><draw:object xlink:href="Object 11/" xlink:type="simple" xlink:show="embed" xlink:actuate="onLoad"/></draw:frame><text:span text:style-name="T426">(11)</text:span></text:p>
      <text:p text:style-name="P427"/>
      <text:p text:style-name="P428"><text:span text:style-name="T429">IV</text:span><text:span text:style-name="T430"><text:s/>SKYRIUS</text:span></text:p>
      <text:p text:style-name="P431"><text:span text:style-name="T432">REIKALAVIMAI, SUSIJĘ SU DIDŽIAUSIOS SANDORIO KAINOS NUSTATYMU</text:span></text:p>
      <text:p text:style-name="P433"/>
      <text:p text:style-name="P434"><text:span text:style-name="T435">21</text:span><text:span text:style-name="T436">.<text:s/></text:span><text:span text:style-name="T437">Operatorius pateikia<text:s/></text:span><text:span text:style-name="T438">transformatorių pastotės sausumos teritorijoje plėtros ir prijun</text:span><text:span text:style-name="T439">gimo operatoriaus dalyje sąnaudas<text:s/></text:span><text:span text:style-name="T440">Tarybai ne vėliau kaip prieš aštuonis mėnesius iki informacijos apie Konkursą paskelbimo dienos arba per kitą Tarybos nustatytą terminą.</text:span></text:p>
      <text:p text:style-name="P441"><text:span text:style-name="T442">22</text:span><text:span text:style-name="T443">.<text:s/></text:span>Taryba turi teisę iš gamintojų, perdavimo tinklo operatoriaus per Tarybos nustatytą protingą terminą gauti visą informaciją ir dokumentus, būtinus didžiausiai sandorio kainai nustatyti.</text:p>
      <text:p text:style-name="P444"><text:span text:style-name="T445">23</text:span><text:span text:style-name="T446">.<text:s/></text:span><text:span text:style-name="T447">Taryba turi teisę prašyti tikslinti pateiktą informaciją.<text:s/></text:span></text:p>
      <text:p text:style-name="P448"/>
      <text:p text:style-name="P449"><text:span text:style-name="T450">V</text:span><text:span text:style-name="T451"><text:s/>SKYRIUS</text:span></text:p>
      <text:p text:style-name="P452"><text:span text:style-name="T453">BAIGIAMOSIOS NUOSTATOS</text:span></text:p>
      <text:p text:style-name="P454"/>
      <text:p text:style-name="P455"><text:span text:style-name="T456">24</text:span><text:span text:style-name="T457">.<text:s/></text:span><text:span text:style-name="T458">Taryba didžiausią sandorio<text:s/></text:span><text:span text:style-name="T459">kainą nustato ir savo interneto svetainėje skelbia ne vėliau kaip prieš šešis mėnesius iki informacijos apie Konkursą paskelbimo dienos.</text:span><text:s/></text:p>
      <text:p text:style-name="P460"><text:span text:style-name="T461">25</text:span><text:span text:style-name="T462">.<text:s/></text:span>Tarybos veiksmai ir neveikimas, nustatant didžiausią sandorio kainą, gali būti skundžiami teisės aktų nustatyta tvarka ir sąlygomis.</text:p>
      <text:p text:style-name="P463"/>
      <text:p text:style-name="P4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027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3-02-01T14:13:00Z</meta:creation-date>
    <dc:date>2023-02-01T14:13:00Z</dc:date>
    <meta:template xlink:href="Normal.dotm" xlink:type="simple"/>
    <meta:editing-cycles>2</meta:editing-cycles>
    <meta:editing-duration>PT0S</meta:editing-duration>
    <meta:user-defined meta:name="ContentTypeId">0x010100EF3C644E85E2C74E989A94B47AA156BE</meta:user-defined>
    <meta:document-statistic meta:page-count="11" meta:paragraph-count="113" meta:word-count="1882" meta:character-count="13666" meta:row-count="242" meta:non-whitespace-character-count="11897"/>
  </office:meta>
</office:document-meta>
</file>

<file path=Object 1/content.xml><?xml version="1.0" encoding="utf-8"?>
<mml:math xmlns:mml="http://www.w3.org/1998/Math/MathML" xmlns:m="http://schemas.openxmlformats.org/officeDocument/2006/math">
  <mml:mi>N</mml:mi>
  <mml:mi>P</mml:mi>
  <mml:msub>
    <mml:mrow>
      <mml:mi>V</mml:mi>
    </mml:mrow>
    <mml:mrow>
      <mml:mi>t</mml:mi>
    </mml:mrow>
  </mml:msub>
  <mml:mo>=</mml:mo>
  <mml:mfrac>
    <mml:mrow>
      <mml:mi>C</mml:mi>
      <mml:msub>
        <mml:mrow>
          <mml:mi>F</mml:mi>
        </mml:mrow>
        <mml:mrow>
          <mml:mn>1</mml:mn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1</mml:mn>
        </mml:mrow>
      </mml:msup>
    </mml:mrow>
  </mml:mfrac>
  <mml:mo>+</mml:mo>
  <mml:mfrac>
    <mml:mrow>
      <mml:mi>C</mml:mi>
      <mml:msub>
        <mml:mrow>
          <mml:mi>F</mml:mi>
        </mml:mrow>
        <mml:mrow>
          <mml:mn>2</mml:mn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2</mml:mn>
        </mml:mrow>
      </mml:msup>
    </mml:mrow>
  </mml:mfrac>
  <mml:mo>+</mml:mo>
  <mml:mo>⋯</mml:mo>
  <mml:mo>+</mml:mo>
  <mml:mfrac>
    <mml:mrow>
      <mml:mi>C</mml:mi>
      <mml:msub>
        <mml:mrow>
          <mml:mi>F</mml:mi>
        </mml:mrow>
        <mml:mrow>
          <mml:mi>t</mml:mi>
        </mml:mrow>
      </mml:msub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i>t</mml:mi>
        </mml:mrow>
      </mml:msup>
    </mml:mrow>
  </mml:mfrac>
  <mml:mo>-</mml:mo>
  <mml:mfrac>
    <mml:mrow>
      <mml:mfenced open="|" close="|" separators="|">
        <mml:mrow>
          <mml:mi>C</mml:mi>
          <mml:msub>
            <mml:mrow>
              <mml:mi>F</mml:mi>
            </mml:mrow>
            <mml:mrow>
              <mml:mn>0</mml:mn>
            </mml:mrow>
          </mml:msub>
        </mml:mrow>
      </mml:mfenced>
    </mml:mrow>
    <mml:mrow>
      <mml:msup>
        <mml:mrow>
          <mml:mfenced separators="|">
            <mml:mrow>
              <mml:mn>1</mml:mn>
              <mml:mo>+</mml:mo>
              <mml:mi>r</mml:mi>
            </mml:mrow>
          </mml:mfenced>
        </mml:mrow>
        <mml:mrow>
          <mml:mn>0</mml:mn>
        </mml:mrow>
      </mml:msup>
    </mml:mrow>
  </mml:mfrac>
  <mml:mo>=</mml:mo>
  <mml:mn>0</mml:mn>
</mml:math>
</file>

<file path=Object 10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  <mml:mo>=</mml:mo>
  <mml:msub>
    <mml:mrow>
      <mml:mi>Q</mml:mi>
    </mml:mrow>
    <mml:mrow>
      <mml:mi>i</mml:mi>
    </mml:mrow>
  </mml:msub>
  <mml:mo>∙</mml:mo>
  <mml:mi>f</mml:mi>
</mml:math>
</file>

<file path=Object 11/content.xml><?xml version="1.0" encoding="utf-8"?>
<mml:math xmlns:mml="http://www.w3.org/1998/Math/MathML" xmlns:m="http://schemas.openxmlformats.org/officeDocument/2006/math">
  <mml:mi>f</mml:mi>
  <mml:mo>=</mml:mo>
  <mml:mfrac>
    <mml:mrow>
      <mml:mfrac>
        <mml:mrow>
          <mml:mi>t</mml:mi>
        </mml:mrow>
        <mml:mrow>
          <mml:mi>T</mml:mi>
        </mml:mrow>
      </mml:mfrac>
      <mml:mo>∙</mml:mo>
      <mml:mi>K</mml:mi>
      <mml:mo>+</mml:mo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S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t</mml:mi>
          </mml:mrow>
        </mml:munderover>
        <mml:mrow>
          <mml:mi> </mml:mi>
          <mml:mfrac>
            <mml:mrow>
              <mml:msub>
                <mml:mrow>
                  <mml:mi>Q</mml:mi>
                </mml:mrow>
                <mml:mrow>
                  <mml:mi>i</mml:mi>
                </mml:mrow>
              </mml:msub>
            </mml:mrow>
            <mml:mrow>
              <mml:msup>
                <mml:mrow>
                  <mml:mo>(</mml:mo>
                  <mml:mn>1</mml:mn>
                  <mml:mo>+</mml:mo>
                  <mml:mi>r</mml:mi>
                  <mml:mo>)</mml:mo>
                </mml:mrow>
                <mml:mrow>
                  <mml:mi>i</mml:mi>
                </mml:mrow>
              </mml:msup>
            </mml:mrow>
          </mml:mfrac>
        </mml:mrow>
      </mml:mrow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Q</mml:mi>
    </mml:mrow>
    <mml:mrow>
      <mml:mi>i</mml:mi>
    </mml:mrow>
  </mml:msub>
  <mml:mo>=</mml:mo>
  <mml:mn>8760</mml:mn>
  <mml:mo>∙</mml:mo>
  <mml:mi>η</mml:mi>
</mml:math>
</file>

<file path=Object 3/content.xml><?xml version="1.0" encoding="utf-8"?>
<mml:math xmlns:mml="http://www.w3.org/1998/Math/MathML" xmlns:m="http://schemas.openxmlformats.org/officeDocument/2006/math">
  <mml:msub>
    <mml:mrow>
      <mml:mi>S</mml:mi>
    </mml:mrow>
    <mml:mrow>
      <mml:mi>i</mml:mi>
    </mml:mrow>
  </mml:msub>
  <mml:mo>=</mml:mo>
  <mml:msub>
    <mml:mrow>
      <mml:mi>S</mml:mi>
    </mml:mrow>
    <mml:mrow>
      <mml:mi>P</mml:mi>
    </mml:mrow>
  </mml:msub>
  <mml:mo>+</mml:mo>
  <mml:msub>
    <mml:mrow>
      <mml:mi>S</mml:mi>
    </mml:mrow>
    <mml:mrow>
      <mml:mi>K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O</mml:mi>
    </mml:mrow>
    <mml:mrow>
      <mml:mi>i</mml:mi>
    </mml:mrow>
  </mml:msub>
  <mml:mo>=</mml:mo>
  <mml:msub>
    <mml:mrow>
      <mml:mi>k</mml:mi>
    </mml:mrow>
    <mml:mrow>
      <mml:mi>p</mml:mi>
    </mml:mrow>
  </mml:msub>
  <mml:mo>∙</mml:mo>
  <mml:msub>
    <mml:mrow>
      <mml:mi>K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i>B</mml:mi>
  <mml:mo>=</mml:mo>
  <mml:mfrac>
    <mml:mrow>
      <mml:mrow>
        <mml:munderover>
          <mml:mo stretchy="false">∑</mml:mo>
          <mml:mrow>
            <mml:mi>n</mml:mi>
            <mml:mo>=</mml:mo>
            <mml:mn>1</mml:mn>
          </mml:mrow>
          <mml:mrow>
            <mml:mn>3</mml:mn>
          </mml:mrow>
        </mml:munderover>
        <mml:mrow>
          <mml:mfrac>
            <mml:mrow>
              <mml:msub>
                <mml:mrow>
                  <mml:mi>B</mml:mi>
                </mml:mrow>
                <mml:mrow>
                  <mml:mi>n</mml:mi>
                </mml:mrow>
              </mml:msub>
            </mml:mrow>
            <mml:mrow>
              <mml:msub>
                <mml:mrow>
                  <mml:mi>N</mml:mi>
                </mml:mrow>
                <mml:mrow>
                  <mml:mi>i</mml:mi>
                  <mml:mi>n</mml:mi>
                  <mml:mi>s</mml:mi>
                  <mml:mi>t</mml:mi>
                  <mml:mo>,</mml:mo>
                  <mml:mi>n</mml:mi>
                </mml:mrow>
              </mml:msub>
            </mml:mrow>
          </mml:mfrac>
        </mml:mrow>
      </mml:mrow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i>K</mml:mi>
  <mml:mo>=</mml:mo>
  <mml:msub>
    <mml:mrow>
      <mml:mi>K</mml:mi>
    </mml:mrow>
    <mml:mrow>
      <mml:mi>I</mml:mi>
    </mml:mrow>
  </mml:msub>
  <mml:mo>+</mml:mo>
  <mml:msub>
    <mml:mrow>
      <mml:mi>K</mml:mi>
    </mml:mrow>
    <mml:mrow>
      <mml:mi>P</mml:mi>
    </mml:mrow>
  </mml:msub>
  <mml:mo>+</mml:mo>
  <mml:msub>
    <mml:mrow>
      <mml:mi>K</mml:mi>
    </mml:mrow>
    <mml:mrow>
      <mml:mi>K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K</mml:mi>
    </mml:mrow>
    <mml:mrow>
      <mml:mi>K</mml:mi>
    </mml:mrow>
  </mml:msub>
  <mml:mo>=</mml:mo>
  <mml:msub>
    <mml:mrow>
      <mml:mi>K</mml:mi>
    </mml:mrow>
    <mml:mrow>
      <mml:mi>J</mml:mi>
    </mml:mrow>
  </mml:msub>
  <mml:mo>∙</mml:mo>
  <mml:mi>l</mml:mi>
  <mml:mo>+</mml:mo>
  <mml:msub>
    <mml:mrow>
      <mml:mi>K</mml:mi>
    </mml:mrow>
    <mml:mrow>
      <mml:mi>S</mml:mi>
    </mml:mrow>
  </mml:msub>
  <mml:mo>∙</mml:mo>
  <mml:mi>l</mml:mi>
  <mml:mi> </mml:mi>
</mml:math>
</file>

<file path=Object 8/content.xml><?xml version="1.0" encoding="utf-8"?>
<mml:math xmlns:mml="http://www.w3.org/1998/Math/MathML" xmlns:m="http://schemas.openxmlformats.org/officeDocument/2006/math">
  <mml:mi>C</mml:mi>
  <mml:msub>
    <mml:mrow>
      <mml:mi>F</mml:mi>
    </mml:mrow>
    <mml:mrow>
      <mml:mn>0</mml:mn>
    </mml:mrow>
  </mml:msub>
  <mml:mo>=</mml:mo>
  <mml:mfrac>
    <mml:mrow>
      <mml:mi>t</mml:mi>
    </mml:mrow>
    <mml:mrow>
      <mml:mi>T</mml:mi>
    </mml:mrow>
  </mml:mfrac>
  <mml:mo>∙</mml:mo>
  <mml:mi>K</mml:mi>
</mml:math>
</file>

<file path=Object 9/content.xml><?xml version="1.0" encoding="utf-8"?>
<mml:math xmlns:mml="http://www.w3.org/1998/Math/MathML" xmlns:m="http://schemas.openxmlformats.org/officeDocument/2006/math">
  <mml:mi>C</mml:mi>
  <mml:msub>
    <mml:mrow>
      <mml:mi>F</mml:mi>
    </mml:mrow>
    <mml:mrow>
      <mml:mi>i</mml:mi>
    </mml:mrow>
  </mml:msub>
  <mml:mo>=</mml:mo>
  <mml:msub>
    <mml:mrow>
      <mml:mi>P</mml:mi>
    </mml:mrow>
    <mml:mrow>
      <mml:mi>i</mml:mi>
    </mml:mrow>
  </mml:msub>
  <mml:mo>-</mml:mo>
  <mml:msub>
    <mml:mrow>
      <mml:mi>S</mml:mi>
    </mml:mrow>
    <mml:mrow>
      <mml:mi>i</mml:mi>
    </mml:mrow>
  </mml:msub>
</mml:math>
</file>