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justify" fo:margin-left="5.7097in">
        <style:tab-stops/>
      </style:paragraph-properties>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0" style:parent-style-name="Normal" style:family="paragraph">
      <style:paragraph-properties fo:text-align="justify" fo:text-indent="0.4923in"/>
      <style:text-properties fo:font-weight="bold" style:font-weight-asian="bold"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07%" fo:margin-left="0.7423in" fo:text-indent="-0.25in">
        <style:tab-stops>
          <style:tab-stop style:type="left" style:position="0.0451in"/>
        </style:tab-stops>
      </style:paragraph-properties>
    </style:style>
    <style:style style:name="P54" style:parent-style-name="Normal" style:family="paragraph">
      <style:paragraph-properties fo:text-align="justify" fo:line-height="107%" fo:margin-left="0.7423in" fo:text-indent="-0.25in">
        <style:tab-stops>
          <style:tab-stop style:type="left" style:position="0.0451in"/>
        </style:tab-stops>
      </style:paragraph-properties>
    </style:style>
    <style:style style:name="P55" style:parent-style-name="Normal" style:family="paragraph">
      <style:paragraph-properties fo:text-align="justify" fo:text-indent="0.5in"/>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text-properties style:font-weight-complex="bold" style:font-size-complex="12pt" style:language-asian="lt" style:country-asian="LT"/>
    </style:style>
    <style:style style:name="P60" style:parent-style-name="Normal" style:family="paragraph">
      <style:paragraph-properties fo:text-align="justify" fo:text-indent="0.5in"/>
      <style:text-properties style:font-weight-complex="bold" style:font-size-complex="12pt" style:language-asian="lt" style:country-asian="LT"/>
    </style:style>
    <style:style style:name="P61" style:parent-style-name="Normal" style:family="paragraph">
      <style:paragraph-properties fo:text-align="justify" fo:text-indent="0.5in"/>
      <style:text-properties style:font-weight-complex="bold"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text-transform="uppercase"/>
    </style:style>
    <style:style style:name="P65" style:parent-style-name="Normal" style:family="paragraph">
      <style:paragraph-properties fo:line-height="107%"/>
      <style:text-properties style:font-name="Calibri" style:font-name-asian="Calibri" fo:font-size="11pt" style:font-size-asian="11pt" style:font-size-complex="11pt"/>
    </style:style>
    <style:style style:name="P66" style:parent-style-name="Normal" style:family="paragraph">
      <style:text-properties fo:font-size="7pt" style:font-size-asian="7pt" style:font-size-complex="7pt"/>
    </style:style>
    <style:style style:name="P67" style:parent-style-name="Normal" style:family="paragraph">
      <style:paragraph-properties fo:text-align="justify"/>
    </style:style>
  </office:automatic-styles>
  <office:body>
    <office:text text:use-soft-page-breaks="true">
      <text:p text:style-name="P1"/>
      <text:p text:style-name="P9"/>
      <text:p text:style-name="P10">Projektas</text:p>
      <text:p text:style-name="P11"/>
      <text:p text:style-name="P12"/>
      <text:p text:style-name="P13">LIETUVOS RESPUBLIKOS<text:s/></text:p>
      <text:p text:style-name="P14">KONSTITUCINIO TEISMO ĮSTATYMO NR. I-67 32 STRAIPSNIO PAKEITIMO<text:s/></text:p>
      <text:p text:style-name="P15">ĮSTATYMAS</text:p>
      <text:p text:style-name="P16"/>
      <text:p text:style-name="P17">2024 m.<text:tab/><text:tab/>d. Nr.<text:s/></text:p>
      <text:p text:style-name="P18">Vilnius</text:p>
      <text:p text:style-name="P19"/>
      <text:p text:style-name="P20"/>
      <text:p text:style-name="P21"><text:span text:style-name="T22">1</text:span><text:span text:style-name="T23"><text:s/>straipsnis.<text:s/></text:span><text:span text:style-name="T24">32 straipsnio pakeitimas</text:span></text:p>
      <text:p text:style-name="P25"><text:span text:style-name="T26">Pakeisti 32 straipsnio 4 dalį ir ją išdėstyti taip:</text:span></text:p>
      <text:p text:style-name="P27"><text:span text:style-name="T28">„Nepilnamečio ar<text:s/></text:span><text:span text:style-name="T29">asmens, įstatymų nustatyta tvarka pripažinto neveiksniu tam tikroje srityje arba ribotai veiksniu tam tikroje srityje, interesams turi teisę Konstituciniame Teisme atstovauti jų atstovai pagal įstatymą (tėvai, įtėviai, globėjai, rūpintojai). Jie pateikia K</text:span><text:span text:style-name="T30">onstituciniam Teismui dokumentus, patvirtinančius jų teises ir pareigas. Pilnamečiam fiziniam asmeniui pageidaujant kartu su juo Konstituciniame Teisme turi teisę dalyvauti jam pagalbą priimant sprendimus teikiantis asmuo. Pagalbininko teisė teikti šią pag</text:span><text:span text:style-name="T31">albą nustatoma Lietuvos Respublikos civilinio proceso kodekso nustatyta tvarka. Pagalbininkas padeda pilnamečiam asmeniui vesti bylą, prireikus kartu su šiuo asmeniu atlieka visus procesinius veiksmus, kuriuos pagal šį įstatymą šis asmuo turi teisę atlikti</text:span><text:span text:style-name="T32">.</text:span><text:span text:style-name="T33">“</text:span></text:p>
      <text:p text:style-name="P34"/>
      <text:p text:style-name="P35"><text:span text:style-name="T36">2</text:span><text:span text:style-name="T37"><text:s/>straipsnis.<text:s/></text:span><text:span text:style-name="T38">32 straipsnio pakeitimas</text:span></text:p>
      <text:p text:style-name="P39"><text:span text:style-name="T40">Pakeisti 32 straipsnio 4 dalį ir ją išdėstyti taip:</text:span></text:p>
      <text:p text:style-name="P41"><text:span text:style-name="T42">„Nepilnamečio ar asmens, <text:s/>kuriam nustatyta globa tam tikroje srityje, interesams turi teisę Konstituciniame Teisme atstovauti jų atstovai pagal įstat</text:span><text:span text:style-name="T43">ymą (tėvai, įtėviai, globėjai, rūpintojai). Jie pateikia Konstituciniam Teismui dokumentus, patvirtinančius jų teises ir pareigas.<text:s/></text:span><text:span text:style-name="T44">Pilnamečiam fiziniam asmeniui pageidaujant kartu su juo Konstituciniame Teisme<text:s/></text:span><text:soft-page-break/><text:span text:style-name="T45">turi teisę dalyvauti jam pagalbą priimant spre</text:span><text:span text:style-name="T46">ndimus teikiantis asmuo. Pagalbininko teisė teikti šią pagalbą nustatoma Lietuvos Respublikos civilinio proceso kodekso nustatyta tvarka. Pagalbininkas padeda pilnamečiam asmeniui vesti bylą, prireikus kartu su šiuo asmeniu atlieka visus procesinius veiksm</text:span><text:span text:style-name="T47">us, kuriuos pagal šį įstatymą šis asmuo turi teisę atlikti.“</text:span></text:p>
      <text:p text:style-name="P48"/>
      <text:p text:style-name="P49"><text:span text:style-name="T50">3</text:span><text:span text:style-name="T51"><text:s/>straipsnis.<text:s/></text:span><text:span text:style-name="T52">Įstatymo įsigaliojimas<text:s/></text:span></text:p>
      <text:p text:style-name="P53">1.<text:tab/>Šis įstatymas, išskyrus 1 straipsnį, įsigalioja 2027 m. sausio 1 d.</text:p>
      <text:p text:style-name="P54">2.<text:tab/>Šio įstatymo 1 straipsnis įsigalioja 2025 m. liepos 1 d.</text:p>
      <text:p text:style-name="P55"/>
      <text:p text:style-name="P56"/>
      <text:p text:style-name="P57"><text:span text:style-name="T58">Skelbiu šį Lietuvos Respublikos Seimo priimtą įstatymą.</text:span></text:p>
      <text:p text:style-name="P59"/>
      <text:p text:style-name="P60"/>
      <text:p text:style-name="P61"/>
      <text:p text:style-name="P62"><text:span text:style-name="T63">Respublikos</text:span><text:s/>Prezidentas<text:span text:style-name="T64"><text:tab/></text:span></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9-02T11:42:00Z</meta:creation-date>
    <dc:date>2024-09-02T11:42:00Z</dc:date>
    <meta:print-date>2016-09-09T10:22:00Z</meta:print-date>
    <meta:template xlink:href="Normal.dotm" xlink:type="simple"/>
    <meta:editing-cycles>2</meta:editing-cycles>
    <meta:editing-duration>PT0S</meta:editing-duration>
    <meta:document-statistic meta:page-count="2" meta:paragraph-count="4" meta:word-count="318" meta:character-count="2128" meta:row-count="15" meta:non-whitespace-character-count="1814"/>
  </office:meta>
</office:document-meta>
</file>