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1347in" fo:text-indent="1.5069in">
        <style:tab-stops/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line-height="150%"/>
      <style:text-properties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/>
      <style:text-properties fo:font-size="8pt" style:font-size-asian="8pt" style:font-size-complex="8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tyle-complex="italic"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</text:span><text:span text:style-name="T8">rojektas</text:span></text:p>
      <text:p text:style-name="P9"/>
      <text:p text:style-name="P10">LIETUVOS RESPUBLIKOS</text:p>
      <text:p text:style-name="P11">Viešojo administravimo<text:s/>ĮSTATYMO NR.<text:s/>VIII-1234<text:s/>26<text:s/>STRAIPSNio<text:s/>PAKEITIMO</text:p>
      <text:p text:style-name="P12"><text:span text:style-name="T13">ĮSTATYMAS</text:span></text:p>
      <text:p text:style-name="P14"/>
      <text:p text:style-name="P15">2017<text:s/>m.<text:s/><text:s text:c="23"/><text:s text:c="6"/><text:s text:c="4"/><text:s/>Nr.<text:s/></text:p>
      <text:p text:style-name="P16"><text:span text:style-name="T17">Vilnius</text:span></text:p>
      <text:p text:style-name="P18"/>
      <text:p text:style-name="P19"/>
      <text:p text:style-name="P20">1<text:s/>straipsnis.<text:s/>26<text:s/>straipsnio pakeitimas</text:p>
      <text:p text:style-name="P21"><text:span text:style-name="T22">Pakeisti<text:s/></text:span><text:span text:style-name="T23">26<text:s/></text:span><text:span text:style-name="T24">straipsnio<text:s/></text:span><text:span text:style-name="T25">2 dalį</text:span><text:span text:style-name="T26"><text:s/></text:span><text:span text:style-name="T27">ir ją</text:span><text:span text:style-name="T28"><text:s/>išdėstyti taip:</text:span></text:p>
      <text:p text:style-name="P29">„<text:span text:style-name="T30">2.</text:span><text:span text:style-name="T31"><text:s/></text:span>Viešojo administravimo subjektas gali reikalauti tik tų dokumentų ir informacijos, kurių nėra valstybės registruose ar kitose valstybės informacinėse sistemose.<text:s/>Viešojo administravimo subjekto reikalavimas pateikti dokumentus ir informaciją, kurie yra valstybės registruose ar kitose valstybės informacinėse sistemose,<text:s/>laikomas biurokratizmu.“.</text:p>
      <text:p text:style-name="P32"/>
      <text:p text:style-name="P33">Skelbiu šį Lietuvos Respublikos Seimo priimtą įstatymą.</text:p>
      <text:p text:style-name="P34"/>
      <text:p text:style-name="P35"><text:span text:style-name="T36">Respublikos Prezidentas</text:span></text:p>
      <text:p text:style-name="P37"/>
      <text:p text:style-name="P38"/>
      <text:p text:style-name="P39">Teikia:</text:p>
      <text:p text:style-name="P40"/>
      <text:p text:style-name="P41">Seimo narys <text:s text:c="37"/><text:s text:c="14"/>Saulius Skvernelis</text:p>
      <text:p text:style-name="P42"/>
      <text:p text:style-name="Normal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Virginijus Sinkevičius</text:span><text:span text:style-name="T50"><text:s/>(pasirašė 2017-09-19)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altipfb" style:display-name="taltipfb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nrikas</meta:initial-creator>
    <dc:creator>adlibuser</dc:creator>
    <meta:creation-date>2017-09-19T12:35:00Z</meta:creation-date>
    <dc:date>2017-09-19T12:35:00Z</dc:date>
    <meta:print-date>2017-07-19T09:40:00Z</meta:print-date>
    <meta:template xlink:href="Įstatymo%20keitimo%20pavyzdys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4730f3b-7910-419a-817c-20099b5bd281</meta:user-defined>
    <meta:document-statistic meta:page-count="1" meta:paragraph-count="17" meta:word-count="99" meta:character-count="824" meta:row-count="32" meta:non-whitespace-character-count="742"/>
  </office:meta>
</office:document-meta>
</file>