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end" fo:margin-left="1.8in" fo:text-indent="1.5in">
        <style:tab-stops/>
      </style:paragraph-properties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 fo:line-height="115%" fo:text-indent="0.3937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 fo:text-indent="0.3937in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35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  <style:text-properties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ĮSTATYMO „DĖL UŽSIENIEČIŲ TEISINĖS PADĖTIES“ NR. IX-2206</text:p>
      <text:p text:style-name="P8">87 STRAIPSNIO PAKEITIMO<text:s/></text:p>
      <text:p text:style-name="P9">ĮSTATYMAS</text:p>
      <text:p text:style-name="P10"/>
      <text:p text:style-name="P11">2019 m. <text:s text:c="21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87 straipsnio pakeitimas<text:s/></text:span></text:p>
      <text:p text:style-name="P19"><text:span text:style-name="T20">Papildyti 87 straipsnio 1 dalį <text:s/>4 punktu:</text:span></text:p>
      <text:p text:style-name="P21"><text:span text:style-name="T22">„</text:span><text:span text:style-name="T23">4</text:span><text:span text:style-name="T24">) yra grėsmė, kad jam bus apribota teisė į teisingą bylos nagrinėjimą. “</text:span></text:p>
      <text:p text:style-name="P25"/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/>
      <text:p text:style-name="P32"/>
      <text:p text:style-name="P33">Respublikos Prezidentas</text:p>
      <text:p text:style-name="P34"/>
      <text:p text:style-name="P35">Teikia</text:p>
      <text:p text:style-name="P36">Seimo nariai:<text:tab/><text:tab/><text:tab/><text:tab/><text:s text:c="7"/></text:p>
      <text:p text:style-name="P37">Valerijus<text:s/>Simulik</text:p>
      <text:p text:style-name="P38">Viktorija Čmilytė-Nielsen</text:p>
      <text:p text:style-name="P39">Justas Džiugelis</text:p>
      <text:p text:style-name="P40">Sergejus Jovaiša<text:s/></text:p>
      <text:p text:style-name="P41">Leonard Talmont</text:p>
      <text:p text:style-name="P42">Kęstutis Smirnovas</text:p>
      <text:p text:style-name="P43">Andrius Navic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9-02-14T10:04:00Z</meta:creation-date>
    <dc:date>2019-02-14T10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82" meta:character-count="599" meta:row-count="11" meta:non-whitespace-character-count="519"/>
  </office:meta>
</office:document-meta>
</file>