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6.243in"/>
      <style:text-properties fo:font-weight="bold" style:font-weight-asian="bold" style:font-size-complex="12pt" style:language-asian="lt" style:country-asian="LT"/>
    </style:style>
    <style:style style:name="P10" style:parent-style-name="Normal" style:family="paragraph">
      <style:paragraph-properties fo:text-align="center" fo:text-indent="5.2958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tab-stops>
          <style:tab-stop style:type="left" style:position="0.4402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tab-stops>
          <style:tab-stop style:type="left" style:position="0.34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34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34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4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4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34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34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34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34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343in"/>
        </style:tab-stops>
      </style:paragraph-properties>
    </style:style>
    <style:style style:name="P81" style:parent-style-name="Normal" style:family="paragraph">
      <style:paragraph-properties fo:text-align="justify" fo:text-indent="0.5in">
        <style:tab-stops>
          <style:tab-stop style:type="left" style:position="0.34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343in"/>
        </style:tab-stops>
      </style:paragraph-properties>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background-color="#FFFFFF"/>
      <style:text-properties style:font-name-asian="Calibri" fo:font-weight="bold" style:font-weight-asian="bold" style:font-size-complex="12pt" style:language-asian="lt" style:country-asian="LT"/>
    </style:style>
    <style:style style:name="P120" style:parent-style-name="Normal" style:family="paragraph">
      <style:paragraph-properties fo:text-align="justify" fo:text-indent="0.5in"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paragraph-properties fo:text-indent="0.5in"/>
      <style:text-properties fo:font-style="italic" style:font-style-asian="italic" style:font-size-complex="12pt" style:language-asian="lt" style:country-asian="LT"/>
    </style:style>
    <style:style style:name="P125" style:parent-style-name="Normal" style:family="paragraph">
      <style:text-properties fo:font-style="italic" style:font-style-asian="italic" style:font-size-complex="12pt" style:language-asian="lt" style:country-asian="LT"/>
    </style:style>
    <style:style style:name="P126" style:parent-style-name="Normal" style:family="paragraph">
      <style:text-properties fo:font-style="italic" style:font-style-asian="italic" style:font-size-complex="12pt" style:language-asian="lt" style:country-asian="LT"/>
    </style:style>
    <style:style style:name="P127" style:parent-style-name="Normal" style:family="paragraph">
      <style:paragraph-properties>
        <style:tab-stops>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31" style:parent-style-name="Normal" style:family="paragraph">
      <style:paragraph-properties fo:text-align="justify" fo:background-color="#FFFFFF"/>
      <style:text-properties style:font-name-asian="Calibri" fo:font-weight="bold" style:font-weight-asian="bold" style:font-size-complex="12pt"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GYVENTOJŲ TURTO DEKLARAVIMO ĮSTATYMO NR. I-1338<text:s/></text:p>
      <text:p text:style-name="P15">2 IR 10 STRAIPSNIŲ PAKEITIMO</text:p>
      <text:p text:style-name="P16">ĮSTATYMAS</text:p>
      <text:p text:style-name="P17"/>
      <text:p text:style-name="P18"><text:span text:style-name="T19">20......</text:span><text:span text:style-name="T20"><text:s/>m. ......................... d. Nr. ...........</text:span></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text:s/></text:span><text:span text:style-name="T31">straipsnio 1 dalies 21 punktą ir jį išdėstyti taip:</text:span></text:p>
      <text:p text:style-name="P32"><text:span text:style-name="T33">„</text:span><text:span text:style-name="T34">21</text:span><text:span text:style-name="T35">) viešųjų įstaigų, kurių steigėja ar dalininkė yra valstybė ar savivaldybė, vadovai, jų pavaduotojai ir jų šeimos nariai;“.</text:span></text:p>
      <text:p text:style-name="P36"><text:span text:style-name="T37">2</text:span><text:span text:style-name="T38">. Pakeisti 2 straipsnio 1 dalies 31 punktą ir jį išdėstyti taip:<text:s/></text:span></text:p>
      <text:p text:style-name="P39"><text:span text:style-name="T40">„</text:span><text:span text:style-name="T41">31</text:span><text:span text:style-name="T42">) valstybės ar savivaldybių įstaigų, biudžetinių įstaigų vadovai, jų pavaduotojai ir jų šeimos nariai;“.</text:span></text:p>
      <text:p text:style-name="P43"><text:span text:style-name="T44">3</text:span><text:span text:style-name="T45">. Pakeisti 2 straipsnio 1 dalies 32 punktą ir jį išdėstyti taip:</text:span></text:p>
      <text:p text:style-name="P46"><text:span text:style-name="T47">„</text:span><text:span text:style-name="T48">32</text:span><text:span text:style-name="T49">) valstybės ar savivaldybių įstaigų, biudžetinių įstaigų padalinių<text:s/></text:span><text:span text:style-name="T50">vadovai, jų pavaduotojai (taikoma struktūriniam padaliniui, nesančiam kitame struktūriniame padalinyje) ir jų šeimos nariai;“.</text:span></text:p>
      <text:p text:style-name="P51"><text:span text:style-name="T52">4</text:span><text:span text:style-name="T53">. Pakeisti 2 straipsnio 6 dalį ir ją išdėstyti taip:</text:span></text:p>
      <text:p text:style-name="P54"><text:span text:style-name="T55">„</text:span><text:span text:style-name="T56">6</text:span><text:span text:style-name="T57">. Savininko ar dalininko teises ir pareigas įgyvendinanti<text:s/></text:span><text:span text:style-name="T58">valstybės ar savivaldybės institucija ir (arba) asmens duomenis turinčios ir tvarkančios institucijos turi pateikti centriniam mokesčio administratoriui gyventojų, paskutiniais praėjusiais kalendoriniais metais ėjusių šio straipsnio 1 dalies 19–22, 31, 32,</text:span><text:span text:style-name="T59"><text:s/>34 punktuose nurodytas pareigas, taip pat kandidatavusių, priimtų, išrinktų ar paskirtų į šias pareigas gyventojų vardinius sąrašus.“</text:span></text:p>
      <text:p text:style-name="P60"><text:span text:style-name="T61">5</text:span><text:span text:style-name="T62">. Pakeisti 2 straipsnio 7 dalį ir ją išdėstyti taip:</text:span></text:p>
      <text:p text:style-name="P63"><text:span text:style-name="T64">„</text:span><text:span text:style-name="T65">7</text:span><text:span text:style-name="T66">. Lietuvos Respublikos Seimo kanceliarija, Respublikos<text:s/></text:span><text:span text:style-name="T67">Prezidento kanceliarija, Vyriausybės kanceliarija ir (arba) asmens duomenis turinčios ir tvarkančios institucijos turi pateikti centriniam mokesčio administratoriui gyventojų, paskutiniais praėjusiais kalendoriniais metais ėjusių šio straipsnio 1 dalies 17</text:span><text:span text:style-name="T68">, 18, 35 punktuose nurodytas pareigas, taip pat kandidatavusių, priimtų ar paskirtų į šias pareigas gyventojų vardinius sąrašus.“</text:span></text:p>
      <text:p text:style-name="P69"><text:span text:style-name="T70">6</text:span><text:span text:style-name="T71">. Pakeisti 2 straipsnio 8 dalį ir ją išdėstyti taip:</text:span></text:p>
      <text:p text:style-name="P72"><text:span text:style-name="T73">„</text:span><text:span text:style-name="T74">8</text:span><text:span text:style-name="T75">. Lietuvos Respublikos vyriausioji rinkimų komisija turi pat</text:span><text:span text:style-name="T76">eikti centriniam mokesčio administratoriui gyventojų, paskutiniais praėjusiais kalendoriniais metais ėjusių šio straipsnio 1 dalies 1 ir 3 punktuose nurodytas pareigas,<text:s/></text:span><text:span text:style-name="T77">taip pat</text:span><text:span text:style-name="T78"><text:s/>išrinktų į šias pareigas gyventojų, taip pat šio straipsnio 1 dalies 2 ir 4 pu</text:span><text:span text:style-name="T79">nktuose nurodytų gyventojų vardinius sąrašus.“</text:span></text:p>
      <text:p text:style-name="P80"/>
      <text:p text:style-name="P81"><text:span text:style-name="T82">2</text:span><text:span text:style-name="T83"><text:s/>straipsnis.<text:s/></text:span><text:span text:style-name="T84">10 straipsnio pakeitimas</text:span></text:p>
      <text:p text:style-name="P85"><text:span text:style-name="T86">Pakeisti 10 straipsnio 2 dalį ir ją išdėstyti taip:</text:span></text:p>
      <text:p text:style-name="P87"><text:span text:style-name="T88">„</text:span><text:span text:style-name="T89">2</text:span><text:span text:style-name="T90">. Kalendorinių metų, už kuriuos deklaruojamas turimas turtas, gruodžio 31 dieną ėjusių pareigas Respu</text:span><text:span text:style-name="T91">blikоs Prezidento, Lietuvos Respublikоs Seimo narių, Europos Parlamento narių, Ministro Pirmininko, ministrų, Vyriausybės kanclerio, Vyriausybės kanclerio pavaduotojų, Ministro Pirmininko patarėjų, viceministrų, savivaldybių tarybų narių, kandidatų į valst</text:span><text:span text:style-name="T92">ybės politikus ir Europos Parlamento narius, ministerijų kanclerių, Lietuvos Respublikоs teismų pirmininkų, teismų pirmininkų pavaduotojų, teismų skyrių pirmininkų, teisėjų, Mokestinių ginčų komisijos prie Lietuvos Respublikоs Vyriausybės narių, Vyriausios</text:span><text:span text:style-name="T93">ios administracinių ginčų komisijos narių, generalinio<text:s/></text:span><text:soft-page-break/><text:span text:style-name="T94">prokuroro, generalinio prokuroro pavaduotojų, Generalinės prokuratūros struktūrinių padalinių, taip pat apygardų ir apylinkių prokuratūrų vadovų, valstybės kontrolieriaus, valstybės kontrolieriaus pava</text:span><text:span text:style-name="T95">duotojų, Valstybės kontrolės valstybės tarnautojų, Seimo kontrolierių, Vyriausybės įstaigų, prie ministerijų įsteigtų departamentų, tarnybų, inspekcijų, kitų valstybės valdymo institucijų vadovų (generalinių direktorių, direktorių, viršininkų) ir vadovų pa</text:span><text:span text:style-name="T96">vaduotojų,</text:span><text:span text:style-name="T97"><text:s/></text:span><text:span text:style-name="T98">valstybės ir savivaldybių įstaigų, biudžetinių įstaigų vadovų, jų pavaduotojų, viešųjų įstaigų, kurių steigėja ar dalininkė yra valstybė ar savivaldybė, vadovų, jų pavaduotojų, valstybės ir savivaldybių įmonių, strateginę reikšmę nacionaliniam s</text:span><text:span text:style-name="T99">augumui turinčių valstybės įmonių ir akcinių bendrovių bei nacionaliniam saugumui užtikrinti svarbių įmonių vadovų, jų pavaduotojų, akcinių bendrovių, kurių akcininkė yra valstybė ar savivaldybė, vadovų, jų pavaduotojų, politinio (asmeninio) pasitikėjimo v</text:span><text:span text:style-name="T100">alstybės tarnautojų, Lietuvos banko valdybos pirmininko ir valdybos pirmininko pavaduotojų, Muitinės departamento prie Finansų ministerijos ir teritorinių muitinių valstybės tarnautojų, Valstybinės mokesčių inspekcijos prie Finansų ministerijos ir teritori</text:span><text:span text:style-name="T101">nių mokesčių inspekcijų valstybės tarnautojų, Vidaus reikalų ministerijos valdymo srities statutinių įstaigų valstybės tarnautojų, valstybės saugumo sistemos valstybės tarnautojų ir jų šeimos narių deklaracijų duomenys, išskyrus asmenų, kurių duomenys įsta</text:span><text:span text:style-name="T102">tymų nustatyta tvarka yra įslaptinti, ir kriminalinės žvalgybos subjektų valstybės tarnautojų ir pareigūnų, kurių veiklą reglamentuoja Kriminalinės žvalgybos įstatymas ir Žvalgybos įstatymas, ir jų šeimos narių bei žvalgybos pareigūnų ir jų šeimos narių de</text:span><text:span text:style-name="T103">klaracijų duomenis, yra skelbiami be šių gyventojų rašytinio sutikimo.“</text:span></text:p>
      <text:p text:style-name="P104"/>
      <text:p text:style-name="P105"><text:span text:style-name="T106">3</text:span><text:span text:style-name="T107"><text:s/>straipsnis.<text:s/></text:span><text:span text:style-name="T108">Įstatymo įsigaliojimas</text:span></text:p>
      <text:p text:style-name="P109"><text:span text:style-name="T110">1</text:span><text:span text:style-name="T111">. Šis įstatymas, išskyrus šio straipsnio 2 dalį, įsigalioja 2018 m. sausio 1 d.</text:span></text:p>
      <text:p text:style-name="P112"><text:span text:style-name="T113">2</text:span><text:span text:style-name="T114">. Valstybinė mokesčių inspekcija prie Lietuvos</text:span><text:span text:style-name="T115"><text:s/>Respublikos finansų ministerijos iki 2017 m. gruodžio 31 d. priima šio įstatymo įgyvendinamuosius teisės aktus.</text:span></text:p>
      <text:p text:style-name="P116"><text:span text:style-name="T117">3</text:span><text:span text:style-name="T118">. Šio įstatymo nuostatos taikomos deklaruojant 2017 metų ir vėlesnių metų turtą.</text:span></text:p>
      <text:p text:style-name="P119"/>
      <text:p text:style-name="P120"/>
      <text:p text:style-name="P121"><text:span text:style-name="T122">Skelbiu šį Lietuvos Respublikos Seimo priimtą<text:s/></text:span><text:span text:style-name="T123">įstatymą.</text:span></text:p>
      <text:p text:style-name="P124"/>
      <text:p text:style-name="P125"/>
      <text:p text:style-name="P126"/>
      <text:p text:style-name="P127"><text:span text:style-name="T128">Respublikos Prezidentas</text:span><text:span text:style-name="T129"><text:tab/></text:span></text:p>
      <text:p text:style-name="P130"/>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0833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įstaigų įstatymo Nr. I-1428 papildymo 8-1 straipsniu ir 9 straipsnio pakeitimo įstatymas</dc:title>
    <meta:initial-creator>Infolex</meta:initial-creator>
    <dc:creator>adlibuser</dc:creator>
    <meta:creation-date>2017-03-20T14:01:00Z</meta:creation-date>
    <dc:date>2017-03-20T14:01:00Z</dc:date>
    <meta:print-date>2017-03-17T07:39:00Z</meta:print-date>
    <meta:template xlink:href="Normal.dotm" xlink:type="simple"/>
    <meta:editing-cycles>2</meta:editing-cycles>
    <meta:editing-duration>PT60S</meta:editing-duration>
    <meta:document-statistic meta:page-count="2" meta:paragraph-count="142" meta:word-count="787" meta:character-count="5266" meta:row-count="330" meta:non-whitespace-character-count="4621"/>
  </office:meta>
</office:document-meta>
</file>