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indent="5.7638in">
        <style:tab-stops>
          <style:tab-stop style:type="left" style:position="5.7638in"/>
        </style:tab-stops>
      </style:paragraph-properties>
      <style:text-properties style:font-name="TimesLT" fo:font-weight="bold" style:font-weight-asian="bold"/>
    </style:style>
    <style:style style:name="P13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fo:language="en" fo:country="US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0.0625in" fo:text-indent="0.4375in">
        <style:tab-stops/>
      </style:paragraph-properties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0625in" fo:text-indent="0.4375in">
        <style:tab-stops/>
      </style:paragraph-properties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0.0625in" fo:text-indent="0.4375in">
        <style:tab-stops/>
      </style:paragraph-properties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0.0625in" fo:text-indent="0.4375in">
        <style:tab-stops/>
      </style:paragraph-properties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left="0.0625in" fo:text-indent="0.4375in">
        <style:tab-stops/>
      </style:paragraph-properties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left="0.0625in" fo:text-indent="0.4375in">
        <style:tab-stops/>
      </style:paragraph-properties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tyle-complex="italic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tyle-complex="italic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style:line-height-at-least="0.25in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style:line-height-at-least="0.25in" fo:margin-right="0.1958in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style:line-height-at-least="0.25in" fo:margin-right="0.1958in" fo:text-indent="0.5in" fo:background-color="#FFFFFF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text-transform="uppercase"/>
    </style:style>
    <style:style style:name="P9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text-transform="uppercase"/>
    </style:style>
    <style:style style:name="P9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<text:span text:style-name="T21">DĖL 20</text:span><text:span text:style-name="T22">22</text:span><text:span text:style-name="T23"><text:s/>METŲ PASKELBIMO SAVANORYSTĖS METAIS</text:span></text:p>
      <text:p text:style-name="P24"/>
      <text:p text:style-name="P25"><text:span text:style-name="T26">2021</text:span><text:span text:style-name="T27"><text:s/>m.<text:s/></text:span><text:span text:style-name="T28"><text:s text:c="21"/></text:span><text:span text:style-name="T29">d. Nr.<text:s/></text:span><text:span text:style-name="T30">     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/>
        <text:p text:style-name="P36"><text:span text:style-name="T37">Lietuvos Respublikos Seimas,<text:s/></text:span></text:p>
        <text:p text:style-name="P38"><text:span text:style-name="T39">vertindamas</text:span><text:span text:style-name="T40"><text:s/>ypatingai svarbų savanorių indėlį (ligoninėse, slaugos ir globos įstaigose, vakcinacijos punktuose, švietimo įstaigose, rūpinantis vieni kitais, užtikrinant viešąją tvarką ir<text:s/></text:span><text:span text:style-name="T41">kt.), susitelkiant ir prisidedant prie koronaviruso iššūkio įveikimo ir pasekmių mažinimo;</text:span></text:p>
        <text:p text:style-name="P42"><text:span text:style-name="T43">atsižvelgdamas</text:span><text:span text:style-name="T44">, kad savanoriška veikla labai svarbi skatinant Lietuvos pilietinės visuomenės susitelkimą, pilietiškumo ugdymą bei stipresnės ir tvaresnės Lietuvos kū</text:span><text:span text:style-name="T45">rimą;</text:span></text:p>
        <text:p text:style-name="P46"><text:span text:style-name="T47">pripažindamas,<text:s/></text:span><text:span text:style-name="T48">kad savanorystė ugdo atsakomybės jausmą bei turi didelę teigiamą įtaką fizinei ir psichinei sveikatai;</text:span></text:p>
        <text:p text:style-name="P49"><text:span text:style-name="T50">pabrėždamas,<text:s/></text:span><text:span text:style-name="T51">jog savanoriavimo patirtis lavina asmeninius įgūdžius, skatina socializaciją bei savirealizaciją ir tampa patirtimi bei</text:span><text:span text:style-name="T52"><text:s/>ateities kapitalu, kurį vėliau ypač jaunimas gali pritaikyti ir darbo rinkoje;</text:span></text:p>
        <text:p text:style-name="P53"><text:span text:style-name="T54">ragindamas<text:s/></text:span><text:span text:style-name="T55">pabrėžti savanorystės svarbą bei paskatinti platesnį visuomenės dalyvavimą savanoriškoje veikloje;</text:span></text:p>
        <text:p text:style-name="P56"><text:span text:style-name="T57">atkreipdamas dėmesį</text:span><text:span text:style-name="T58">, kad savanoriška veikla yra svarbi<text:s/></text:span><text:span text:style-name="T59">nevyriausybinių organizacijų ir bendruomenių veiklos dalis, kurios skatinimui bei palaikymui būtinas ilgalaikis pasitikėjimu grįstas abipusis bendradarbiavimas ir koordinavimas tarp įvairių institucijų ir įstaigų tiek nacionaliniu, tiek savivaldos lygmeniu</text:span><text:span text:style-name="T60">;</text:span></text:p>
        <text:p text:style-name="P61"><text:span text:style-name="T62">atsižvelgdamas</text:span><text:span text:style-name="T63">, kad 2021 metais minima Lietuvos Respublikos savanoriškos veiklos įstatymo 10 metų sukaktis,<text:s/></text:span><text:span text:style-name="T64">n u t a r i a:</text:span></text:p>
        <text:p text:style-name="P65"/>
        <text:p text:style-name="P66"><text:span text:style-name="T67">1</text:span><text:span text:style-name="T68"><text:s/>straipsnis.</text:span></text:p>
        <text:p text:style-name="P69"><text:span text:style-name="T70">Paskelbti 2022 metus</text:span><text:span text:style-name="T71"><text:s/></text:span><text:span text:style-name="T72">Savanorystės<text:s/></text:span><text:span text:style-name="T73">metais</text:span><text:span text:style-name="T74">.</text:span></text:p>
        <text:p text:style-name="P75"/>
        <text:p text:style-name="P76"><text:span text:style-name="T77">2</text:span><text:span text:style-name="T78"><text:s/>straipsnis.</text:span></text:p>
        <text:p text:style-name="P79"><text:span text:style-name="T80">Pasiūlyti Lietuvos Respublikos Vyriausybei:</text:span></text:p>
        <text:p text:style-name="P81"><text:span text:style-name="T82">1</text:span><text:span text:style-name="T83">) iki 2021 m. spalio 1 d. parengti Savanorystės metų minėjimo programą ir ją patvirtinti;</text:span></text:p>
        <text:p text:style-name="P84"><text:span text:style-name="T85">2</text:span><text:span text:style-name="T86">)  2022 metų valstybės biudžete numatyti lėšų Vyriausybės patvirtintai Savanorystės metų programai įgyvendinti.</text:span></text:p>
        <text:p text:style-name="P87"/>
        <text:p text:style-name="P88"/>
        <text:p text:style-name="P89"/>
        <text:p text:style-name="P90"/>
        <text:p text:style-name="P91">Seimo Pirmininkas<text:span text:style-name="T92"><text:tab/></text:span></text:p>
        <text:p text:style-name="P93"/>
        <text:p text:style-name="P94"/>
        <text:p text:style-name="P95"/>
        <text:p text:style-name="Normal">Teikia</text:p>
        <text:p text:style-name="Normal">Seimo<text:s/>nariai<text:tab/><text:tab/></text:p>
        <text:p text:style-name="Normal"/>
        <text:p text:style-name="Normal"/>
        <text:p text:style-name="Normal"/>
        <text:p text:style-name="Normal">Monika Navickienė</text:p>
        <text:p text:style-name="Normal">Mindaugas Lingė</text:p>
        <text:p text:style-name="Normal">Andrius Kupčinskas</text:p>
        <text:p text:style-name="Normal">Dalia Asanavičiūtė</text:p>
        <text:p text:style-name="Normal">Irena Haase</text:p>
        <text:p text:style-name="Normal">Paulius Saudargas</text:p>
        <text:p text:style-name="Normal">Sergejus Jovaiša</text:p>
        <text:p text:style-name="Normal">Paulė Kuzmickienė</text:p>
        <text:p text:style-name="Normal">Vytautas Juozapaitis</text:p>
        <text:p text:style-name="Normal">Kristijonas Bartoševičius</text:p>
        <text:p text:style-name="Normal">Aistė Gedvilienė<text:tab/><text:tab/></text:p>
        <text:p text:style-name="P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4-09T12:44:00Z</meta:creation-date>
    <dc:date>2021-04-09T12:44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2732cbc7-7eb8-44cd-b1e4-f4eb9233276a</meta:user-defined>
    <meta:document-statistic meta:page-count="2" meta:paragraph-count="28" meta:word-count="266" meta:character-count="2084" meta:row-count="59" meta:non-whitespace-character-count="1846"/>
  </office:meta>
</office:document-meta>
</file>