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size="5pt" style:font-size-asian="5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6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draw:frame draw:style-name="F28" text:anchor-type="paragraph" svg:x="2.2in" svg:y="0.8006in" svg:width="4.3916in" draw:z-index="0"><draw:text-box fo:min-height="0in"><text:p text:style-name="P27"/><text:p text:style-name="P29"/><text:p text:style-name="P30">PRIENŲ RAJONO SAVIVALDYBĖS TARYBA</text:p><text:p text:style-name="P31"/></draw:text-box></draw:frame><text:span text:style-name="T32">Projektas</text:span><text:span text:style-name="T33"><text:s text:c="93"/></text:span></text:p>
      <text:p text:style-name="P34"/>
      <text:p text:style-name="P35"/>
      <text:p text:style-name="P36"/>
      <text:p text:style-name="Normal"/>
      <text:p text:style-name="P37"><text:span text:style-name="T38">SPRENDIMAS</text:span></text:p>
      <text:p text:style-name="P39">DĖL PRITARIMO <text:s/>PRIENŲ RAJONO SAVIVALDYBĖS KŪNO KULTŪROS IR SPORTO CENTRO 2020 METŲ VEIKLOS ATASKAITAI</text:p>
      <text:p text:style-name="P40"/>
      <text:p text:style-name="P41">2021 m. <text:s/>kovo <text:s text:c="4"/>d. Nr.</text:p>
      <text:p text:style-name="P42"/>
      <text:p text:style-name="P43"/>
      <text:p text:style-name="P44">Vadovaudamasi Lietuvos Respublikos vietos savivaldos įstatymo 16 straipsnio 2 dalies <text:s/>19 punktu ir Prienų rajono savivaldybės<text:s/>tarybos 2020 m. gruodžio 22 d. sprendimu Nr. T3-298 „Dėl Prienų rajono savivaldybės tarybos veiklos reglamento patvirtinimo“ patvirtinto Prienų rajono savivaldybės tarybos veiklos reglamento 189 punktu, Prienų rajono savivaldybės taryba <text:s text:c="19"/><text:s/>n u s p r e n d ž i a:</text:p>
      <text:p text:style-name="P45"><text:span text:style-name="T46">Pritarti Prienų</text:span><text:span text:style-name="T47"><text:s/>rajono savivaldybės kūno kultūros ir sporto centro</text:span><text:span text:style-name="T48"><text:s/>2020 metų veiklos ataskaitai (pridedama).</text:span></text:p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text:s text:c="6"/>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3-16T15:02:00Z</meta:creation-date>
    <dc:date>2021-03-16T15:02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50" meta:row-count="16" meta:non-whitespace-character-count="746"/>
  </office:meta>
</office:document-meta>
</file>