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8659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BodyText" style:family="paragraph">
      <style:paragraph-properties fo:text-align="justify" fo:margin-bottom="0in" fo:line-height="150%"/>
    </style:style>
    <style:style style:name="T15" style:parent-style-name="DefaultParagraphFont" style:family="text">
      <style:text-properties style:language-asian="zh" style:country-asian="CN"/>
    </style:style>
    <style:style style:name="T16" style:parent-style-name="DefaultParagraphFont" style:family="text">
      <style:text-properties style:language-asian="zh" style:country-asian="CN"/>
    </style:style>
    <style:style style:name="T17" style:parent-style-name="DefaultParagraphFont" style:family="text">
      <style:text-properties style:language-asian="zh" style:country-asian="CN"/>
    </style:style>
    <style:style style:name="T18" style:parent-style-name="DefaultParagraphFont" style:family="text">
      <style:text-properties fo:color="#C00000" style:language-asian="zh" style:country-asian="CN"/>
    </style:style>
    <style:style style:name="T19" style:parent-style-name="DefaultParagraphFont" style:family="text">
      <style:text-properties style:language-asian="zh" style:country-asian="CN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font-weight-complex="bold" style:language-asian="zh" style:country-asian="CN"/>
    </style:style>
    <style:style style:name="T28" style:parent-style-name="DefaultParagraphFont" style:family="text">
      <style:text-properties style:font-weight-complex="bold" style:language-asian="zh" style:country-asian="CN"/>
    </style:style>
    <style:style style:name="T29" style:parent-style-name="DefaultParagraphFont" style:family="text">
      <style:text-properties style:font-weight-complex="bold"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font-weight-complex="bold" style:language-asian="zh" style:country-asian="CN"/>
    </style:style>
    <style:style style:name="T35" style:parent-style-name="DefaultParagraphFont" style:family="text">
      <style:text-properties style:font-weight-complex="bold" style:language-asian="zh" style:country-asian="CN"/>
    </style:style>
    <style:style style:name="T36" style:parent-style-name="DefaultParagraphFont" style:family="text">
      <style:text-properties style:font-weight-complex="bold" style:language-asian="zh" style:country-asian="C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7402in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fo:background-color="#FFFFFF"/>
    </style:style>
    <style:style style:name="T4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T4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4">Projektas<text:s/>Nr. TSP-283</text:p>
      <text:p text:style-name="P5">KUPIŠKIO RAJONO SAVIVALDYBĖS TARYBA</text:p>
      <text:p text:style-name="P6"/>
      <text:p text:style-name="P7">SPRENDIMAS</text:p>
      <text:p text:style-name="P8">DĖL<text:s/><text:s/>ILGALAIKIO IR TRUMPALAIKIO MATERIALIOJO TURTO<text:s/>PERĖMIMO<text:s/>KUPIŠKIO RAJONO SAVIVALDYBĖS NUOSAVYBĖN</text:p>
      <text:p text:style-name="P9"/>
      <text:p text:style-name="P10">2021<text:s/>m.<text:s/>lapkričio<text:s text:c="11"/><text:s/>d.<text:s/><text:s/>Nr.<text:s/><text:s/>TS-</text:p>
      <text:p text:style-name="P11">Kupiškis</text:p>
      <text:p text:style-name="P12"/>
      <text:p text:style-name="P13"/>
      <text:p text:style-name="P14"><text:s/><text:s/><text:tab/>Vadovaudamasi Lietuvos Respublikos vietos savivaldos įstatymo<text:s/><text:s/>16 straipsnio 2 dalies 26 punktu, 4 dalimi,<text:s/><text:span text:style-name="T15">Lietuvos Respublikos valstybės ir savivaldybių turto valdymo, naudojimo ir disponavimo juo įstatymo 8 straipsnio 1 dalies 1 punkt</text:span><text:span text:style-name="T16">u</text:span><text:span text:style-name="T17">,</text:span><text:span text:style-name="T18"><text:s/></text:span><text:span text:style-name="T19">12 straipsnio 1</text:span><text:span text:style-name="T20"><text:s/></text:span><text:span text:style-name="T21">dalimi,<text:s/></text:span><text:span text:style-name="T22">27 straipsnio 1 dalies 1 punktu,<text:s/></text:span><text:span text:style-name="T23">Kupiškio rajono savivaldybės</text:span><text:span text:style-name="T24"><text:s/></text:span><text:span text:style-name="T25">turto perdavimo valdyti, naudoti ir disponuoti juo patikėjimo teise tvarkos<text:s/></text:span><text:span text:style-name="T26">aprašo</text:span><text:span text:style-name="T27">, patvirtinto Kupiškio rajono savivaldybės tarybos 2021 m. balandžio 29 d. sprendimu Nr. TS-12</text:span><text:span text:style-name="T28">4</text:span><text:span text:style-name="T29"><text:s/>„Dėl<text:s/></text:span><text:span text:style-name="T30">Kupiškio rajono savivaldybės</text:span><text:span text:style-name="T31"><text:s/></text:span><text:span text:style-name="T32">turto perdavimo valdyti, naudoti ir disponuoti juo patikėjimo teise tvarkos<text:s/></text:span><text:span text:style-name="T33">aprašo</text:span><text:span text:style-name="T34"><text:s/>patvirtinimo“, 5</text:span><text:span text:style-name="T35"><text:s/>punktu</text:span><text:span text:style-name="T36">,<text:s/></text:span>Kupiškio rajono savivaldybės tarybos 2021 m. birželio 28 d. sprendimu Nr. TS-176 „Dėl Kupiškio rajono savivaldybės kultūros centro 2021–2023 metų plėtotės strategijos patvirtinimo“,<text:s/>Kupiškio rajono savivaldybės tarybos<text:s/>2021 m. rugpjūčio 19 d. sprendimu Nr. TS-216 „Dėl Kupiškio rajono<text:s/><text:soft-page-break/>savivaldybės tarybos 2017 m. gruodžio 21 d. sprendimo Nr. TS-293 „Dėl Kupiškio rajono savivaldybės nuosavybės teise valdomo nekilnojamojo turto, perduodamo savivaldybės įstaigoms valdyti, naudoti<text:s/>ir disponuoti juo patikėjimo teise, sąrašo patvirtinimo“ pakeitimo“<text:s/>ir atsižvelgdama į<text:s/>Kupiškio rajono savivaldybės kultūros centro<text:s/>2021 m.<text:s/>spalio 13 d. raštą Nr. S-332<text:s/>„Dėl<text:s/>ilgalaikio materialiojo turto perdavimo – priėmimo“,<text:s/>Kupiškio rajono savivaldybės<text:s/>taryba n u s p r e n d ž i a:</text:p>
      <text:p text:style-name="P37"><text:s/><text:s/><text:tab/>1.<text:s/>Sutikti perimti<text:s/>Kupiškio rajono savivaldybės nuosavybėn savivaldybių funkcijoms įgyvendinti Savivaldybės nuosavybės teise priklausantį ir šiuo metu<text:s/>Kupiškio rajono savivaldybės kultūros centro<text:s/><text:s/>patikėjimo<text:s/>teise valdomą<text:s/>ilgalaikį<text:s/><text:s/>ir trumpalaikį<text:s/>materialųjį<text:s text:c="2"/>turtą<text:s/>pagal šio sprendimo<text:s/>1 ir 2 priedus.</text:p>
      <text:p text:style-name="P38"><text:s text:c="20"/>2.<text:s/>Įgalioti Kupiškio rajono savivaldybės administracijos direktorių<text:s/>Savivaldybės vardu<text:s/>pasirašyti<text:s/>šio<text:s/>sprendimo 1<text:s/><text:s/>punkte<text:s/>nurodyto turto priėmimo ir perdavimo aktą.</text:p>
      <text:p text:style-name="P39"><text:s text:c="2"/><text:s text:c="2"/><text:span text:style-name="T40">Šis sprendimas gali būti skundžiamas per šešis mėnesius nuo<text:s/></text:span><text:span text:style-name="T41">skunde nurodytų pažeidimų paaiškėjimo asmeniui dienos<text:s/></text:span><text:span text:style-name="T42">Kupiškio<text:s/></text:span><text:span text:style-name="T43">rajono savivaldybės tarybai<text:s/></text:span><text:span text:style-name="T44"> (Vytauto g. 2, Kupiškis) Lietuvos Respublikos viešojo administravimo įstatymo nustatyta tvarka</text:span><text:span text:style-name="T45"><text:s/>arba<text:s/></text:span><text:span text:style-name="T46">per vieną mėnesį nuo jo paskelbimo arba įteikimo suinteresuotai šaliai dienos</text:span><text:span text:style-name="T47"><text:s/></text:span><text:span text:style-name="T48">Lietuvos administracinių ginčų komisijos Panevėžio apygardos skyriui Lietuvos Respublikos ikiteisminio administracinių ginčų nagrinėjimo tvarkos įstatymo nustatyta tvarka, Regionų apygardos administracinio teismo<text:s/></text:span><text:soft-page-break/><text:span text:style-name="T49">Panevėžio rūmams (Respublikos g. 62, Panevėžys) Lietuvos Respublikos administracinių bylų teisenos įstatymo nustatyta tvarka.<text:s/></text:span></text:p>
      <text:p text:style-name="P50"/>
      <text:p text:style-name="P51">Savivaldybės <text:s/>meras <text:s text:c="85"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Parengė</text:p>
      <text:p text:style-name="P80">Infrastruktūros skyriaus vedėjas</text:p>
      <text:p text:style-name="P81"><text:span text:style-name="T82">Mažvydas Šal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language="en" fo:country="GB" fo:hyphenate="false"/>
    </style:style>
    <style:style style:name="HTMLPreformattedChar" style:display-name="HTML Preformatted Char" style:family="text">
      <style:text-properties style:font-name="Courier New" style:font-name-asian="Courier New" style:font-name-complex="Courier New" fo:language="en" fo:country="GB" style:language-asian="en" style:country-asian="US"/>
    </style:style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style:font-size-complex="12p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Buhalterija</meta:initial-creator>
    <dc:creator>adlibuser</dc:creator>
    <meta:creation-date>2021-11-24T06:13:00Z</meta:creation-date>
    <dc:date>2021-11-24T06:13:00Z</dc:date>
    <meta:print-date>2021-11-11T06:10:00Z</meta:print-date>
    <meta:template xlink:href="Normal.dotm" xlink:type="simple"/>
    <meta:editing-cycles>2</meta:editing-cycles>
    <meta:editing-duration>PT0S</meta:editing-duration>
    <meta:user-defined meta:name="LabbisDVSAttachmentId">562eb071-938e-417c-b761-5bd82a921d55</meta:user-defined>
    <meta:document-statistic meta:page-count="4" meta:paragraph-count="56" meta:word-count="343" meta:character-count="2944" meta:row-count="241" meta:non-whitespace-character-count="2657"/>
  </office:meta>
</office:document-meta>
</file>